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Абзацсписка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bottom="0in" fo:margin-left="0in" fo:text-indent="0.4916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margin-left="0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bottom="0in" fo:margin-left="0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margin-left="0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margin-left="0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bottom="0in" fo:margin-left="0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margin-left="0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margin-left="0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margin-bottom="0in">
        <style:tab-stops>
          <style:tab-stop style:type="left" style:position="2.5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от _____________ № ______________</text:p>
      <text:p text:style-name="P5"/>
      <text:p text:style-name="P6"/>
      <text:p text:style-name="P7">Алгоритм<text:s/></text:p>
      <text:p text:style-name="P8">работы психологической службы по оказанию психологической помощи</text:p>
      <text:p text:style-name="P9"/>
      <text:p text:style-name="P10">1. Поступление<text:s/>телефонных<text:s/>обращений граждан</text:p>
      <text:p text:style-name="P11">Единая телефонная линия, обеспечивающая консультацию психолога, в том числе экстренную помощь<text:s/>членам семей граждан, принимающих (принимавших) участие в специальной военной операции на территории Украины, Донецкой Народной Республики, Луганской Народной Республики или призванных<text:s/><text:line-break/>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№ 647 «Об объявлении частичной мобилизации в Российской Федерации»<text:s/>(далее – граждане)<text:s/>организована на базе<text:s/>государственного бюджетного профессионального образовательного учреждения<text:s/>«Свердловский областной медицинский колледж» (далее – ГБПОУ СОМК)<text:s/>то телефону: 8(922)<text:s/>039-49-20<text:s/>(далее – Единая телефонная линия).</text:p>
      <text:p text:style-name="P12">На указанный номер также переадресуются обращения граждан указанной категории по вопросам оказания психологической поддержки с телефона «горячей» линии<text:s/>ОНФ – помощь<text:s/>(федеральная «горячая» линия) 8(800)<text:s/>250-18-59, а также федеральной горячей линия<text:s/>#МЫВМЕСТЕ<text:s/>8(800)<text:s/>200-34-11.</text:p>
      <text:p text:style-name="P13">Кроме того, обращения граждан могут поступать:</text:p>
      <text:p text:style-name="P14">– напрямую в организации социального обслуживания;</text:p>
      <text:p text:style-name="P15">– на единый социальный телефон 8 (800) 300-81-00;</text:p>
      <text:p text:style-name="P16">– детский телефон доверия 8<text:s/>(800)<text:s/>200-01-22;</text:p>
      <text:p text:style-name="P17">– в органы местного самоуправления, муниципальные штабы акции<text:s/>#МЫВМЕСТЕ.</text:p>
      <text:p text:style-name="P18"><text:span text:style-name="T19">2.</text:span><text:span text:style-name="T20"> </text:span><text:span text:style-name="T21">Работа с поступившими телефонными обращениями</text:span></text:p>
      <text:p text:style-name="P22">Единая телефонная линия обеспечивает оказание экстренной психологической помощи обратившимся гражданам.</text:p>
      <text:p text:style-name="P23">В<text:s/>случае необходимости проведения очных психологических консультаций контактная информация граждан передается ответственными специалистами<text:s/>ГБПОУ СОМК<text:s/>в уполномоченную организацию<text:s/>государственное казенное учреждение социального обслуживания населения Свердловской области «Организационно-методический центр социальной помощи»<text:s/>(далее – Уполномоченная организация).<text:s/>Контактные данные<text:s/>Уполномоченной организации: 8(343) 338-38-11, Киселев Игорь Алексеевич; 8(343) 321-66-44,<text:s/>Макова Елена Александровна.</text:p>
      <text:p text:style-name="P24">Уполномоченная организация осуществляет передачу данных о гражданах, нуждающихся в очной психологической консультации в организации социального<text:s/><text:soft-page-break/>обслуживания или образовательные организации для осуществления выхода<text:s/><text:line-break/>по<text:s/>адресу<text:s/>проживания гражданина.<text:s/>Если консультация по адресу проживания по каким-либо причинам невозможна, консультация осуществляется психологом организации социального обслуживания или образовательной организации на базе ближайшей организации социального обслуживания.</text:p>
      <text:p text:style-name="P25">По результатам очных психологических консультаций может быть принято одно из следующих решений:</text:p>
      <text:p text:style-name="P26">– помощь оказана (обращение закрыто, дополнительной помощи гражданину<text:s/>не требуется);</text:p>
      <text:p text:style-name="P27">– гражданин оставлен на сопровождении в организации социального<text:s/>обслуживания для дальнейшей работы с ним психолога;</text:p>
      <text:p text:style-name="P28">– требуется привлечение дополнительных специалистов (например, врачей);</text:p>
      <text:p text:style-name="P29">– требуется дополнительная квалифицированная психологическая помощь<text:s/><text:line-break/>и организация не может оказать помощь своими силами (в случае если психологическая помощь нужна в связи с травмой или гибелью военнослужащего, или наличия иной острой психотравмирующей ситуации).</text:p>
      <text:p text:style-name="P30">Информация о потребности в привлечении дополнительной помощи<text:s/><text:line-break/>(в случае если психологическая помощь нужна в связи с травмой или гибелью военнослужащего, или наличия иной острой психотравмирующей ситуации)<text:s/>передается в<text:s/>Уполномоченную организацию, которая содействует ее оказанию путем обращения в соответствующие организации.</text:p>
      <text:p text:style-name="P31">При необходимости<text:s/>заявки на оказание психологической помощи Уполномоченной организацией по телефону оперативного дежурного<text:s/><text:line-break/>8(343) 346-12-70<text:s/>могут быть направлены в Главное управление Министерства Российской Федерации по делам гражданской обороны, чрезвычайным ситуациям и ликвидации последствий стихийных бедствий по Свердловской области (далее – ГУ МЧС по Свердловской области), которые в свою очередь направляют психолога для непосредственной работы с гражданином.</text:p>
      <text:p text:style-name="P32">В<text:s/>случае,<text:s/>если<text:s/>обращение гражданина поступило<text:s/>напрямую в организации социального обслуживания,<text:s/>на единый социальный телефон<text:s/>или на детский телефон доверия, то организация социального обслуживания осуществляет консультирование (в телефонном режиме или очно).<text:s/>При<text:s/>необходимости<text:s/>дополнительного<text:s/>привлечения<text:s/>психологов<text:s/>организации социального обслуживания<text:s/>направляет информацию в<text:s/>Уполномоченную организацию для содействия в привлечении специалиста.</text:p>
      <text:p text:style-name="P33">В случае,<text:s/>если обращение гражданина поступило в органы местного самоуправления, муниципальные штабы акции<text:s/>#МЫВМЕСТЕ, обращение направляется в<text:s/>организацию<text:s/>социального обслуживания, закрепленную территориальным управлением социальной политики в качестве ответственного<text:s/><text:line-break/>за взаимодействие по вопросам оказания психологической помощи, которая<text:s/>осуществляет<text:s/>оказание психологической помощи очно,<text:s/>либо по телефону.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лаева Елена Владимировна</meta:initial-creator>
    <dc:creator>Прядеина Юлия Александровна</dc:creator>
    <meta:creation-date>2022-10-31T12:36:00Z</meta:creation-date>
    <dc:date>2022-10-31T12:36:00Z</dc:date>
    <meta:print-date>2022-10-31T12:10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728" meta:character-count="4874" meta:row-count="34" meta:non-whitespace-character-count="4155"/>
  </office:meta>
</office:document-meta>
</file>