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00FF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5375in" style:use-optimal-column-width="false"/>
    </style:style>
    <style:style style:name="TableColumn17" style:family="table-column">
      <style:table-column-properties style:column-width="0.0513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5097in" style:use-optimal-column-width="false"/>
    </style:style>
    <style:style style:name="TableColumn20" style:family="table-column">
      <style:table-column-properties style:column-width="0.913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1.4305in" style:use-optimal-column-width="false"/>
    </style:style>
    <style:style style:name="Table8" style:family="table">
      <style:table-properties style:width="6.9909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ConsPlusNormal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ConsPlusNormal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6" style:parent-style-name="ConsPlusNormal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00FF00"/>
    </style:style>
    <style:style style:name="T75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justify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 style:min-row-height="0.859in" style:use-optimal-row-height="false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P114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tyle="italic" style:font-style-asian="italic" style:font-size-complex="14pt"/>
    </style:style>
    <style:style style:name="P1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2" style:parent-style-name="ConsPlusNormal" style:family="paragraph">
      <style:paragraph-properties fo:text-align="justify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62" style:family="table-row">
      <style:table-row-properties style:min-row-height="1.2013in" style:use-optimal-row-height="false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margin-bottom="0.0833in"/>
    </style:style>
    <style:style style:name="T175" style:parent-style-name="Основнойшрифтабзаца" style:family="text">
      <style:text-properties style:font-name="Liberation Serif" style:font-name-complex="Liberation Serif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Column182" style:family="table-column">
      <style:table-column-properties style:column-width="2.2659in" style:use-optimal-column-width="false"/>
    </style:style>
    <style:style style:name="TableColumn183" style:family="table-column">
      <style:table-column-properties style:column-width="2.0194in" style:use-optimal-column-width="false"/>
    </style:style>
    <style:style style:name="TableColumn184" style:family="table-column">
      <style:table-column-properties style:column-width="2.4611in" style:use-optimal-column-width="false"/>
    </style:style>
    <style:style style:name="Table181" style:family="table">
      <style:table-properties style:width="6.746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9" style:parent-style-name="ConsPlusNormal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57" style:family="table-row">
      <style:table-row-properties style:min-row-height="0.4777in" style:use-optimal-row-height="false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67" style:family="table-row">
      <style:table-row-properties style:min-row-height="0.3715in" style:use-optimal-row-height="false"/>
    </style:style>
    <style:style style:name="P26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6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P28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93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justify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2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46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8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P34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 fo:background-color="#FFFF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justify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Обычный" style:family="paragraph">
      <style:paragraph-properties style:punctuation-wrap="hanging" fo:text-align="justify" style:vertical-align="auto"/>
    </style:style>
    <style:style style:name="T364" style:parent-style-name="Основнойшрифтабзаца" style:family="text">
      <style:text-properties style:font-name="Liberation Serif" style:font-name-complex="Liberation Serif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80" style:family="table-row">
      <style:table-row-properties style:min-row-height="0.3354in" style:use-optimal-row-height="false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09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0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1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412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415" style:parent-style-name="Основнойшрифтабзаца" style:family="text">
      <style:text-properties fo:background-color="#FFFF00" style:language-asian="en" style:country-asian="US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20" style:parent-style-name="ConsPlusNormal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punctuation-wrap="hanging" style:text-autospace="ideograph-alpha" fo:text-align="justify" fo:text-indent="0.0569in" fo:background-color="#FFFFFF"/>
      <style:text-properties style:font-name="Liberation Serif" fo:font-style="italic" style:font-style-asian="italic" fo:font-size="12pt" style:font-size-asian="12pt" style:font-size-complex="12pt"/>
    </style:style>
    <style:style style:name="P475" style:parent-style-name="Обычный" style:family="paragraph">
      <style:paragraph-properties style:punctuation-wrap="hanging" style:text-autospace="ideograph-alpha" fo:text-align="justify" fo:background-color="#FFFFFF"/>
      <style:text-properties style:font-name="Liberation Serif" fo:font-style="italic" style:font-style-asian="italic" fo:font-size="12pt" style:font-size-asian="12pt" style:font-size-complex="12pt"/>
    </style:style>
    <style:style style:name="P476" style:parent-style-name="Обычный" style:family="paragraph">
      <style:paragraph-properties style:punctuation-wrap="hanging" style:text-autospace="ideograph-alpha" fo:text-align="justify" fo:text-indent="0.0569in" fo:background-color="#FFFFFF"/>
      <style:text-properties style:font-name="Liberation Serif" fo:font-style="italic" style:font-style-asian="italic" fo:font-size="12pt" style:font-size-asian="12pt" style:font-size-complex="12pt"/>
    </style:style>
    <style:style style:name="P477" style:parent-style-name="Обычный" style:family="paragraph">
      <style:paragraph-properties style:punctuation-wrap="hanging" style:vertical-align="auto" fo:line-height="90%"/>
      <style:text-properties fo:font-style="italic" style:font-style-asian="italic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punctuation-wrap="hanging" style:vertical-align="auto"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ConsPlusNormal" style:family="paragraph">
      <style:paragraph-properties fo:line-height="90%"/>
      <style:text-properties style:font-name="Liberation Serif" style:font-name-complex="Liberation Serif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87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ize-complex="14pt" style:text-underline-type="single" style:text-underline-style="solid" style:text-underline-width="auto" style:text-underline-mode="continuous" style:language-asian="en" style:country-asian="US"/>
    </style:style>
    <style:style style:name="P491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2" style:parent-style-name="ConsPlusNormal" style:family="paragraph">
      <style:paragraph-properties fo:text-align="justify" fo:line-height="9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9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9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95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6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8" style:parent-style-name="ConsPlusNonformat" style:family="paragraph">
      <style:paragraph-properties fo:text-align="justify"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499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0" style:parent-style-name="ConsPlusNormal" style:family="paragraph">
      <style:paragraph-properties fo:line-height="90%" fo:text-indent="-0.2958in"/>
      <style:text-properties style:font-name="Liberation Serif" style:font-name-complex="Liberation Serif" fo:font-size="14pt" style:font-size-asian="14pt" style:font-size-complex="14pt"/>
    </style:style>
    <style:style style:name="P501" style:parent-style-name="ConsPlusNormal" style:family="paragraph">
      <style:paragraph-properties fo:line-height="90%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<text:span text:style-name="T3">УВЕДОМЛЕНИЕ</text:span></text:p>
      <text:p text:style-name="P4"><text:span text:style-name="T5">о проведении публичных консультаций для проектов нормативных правовых актов средней степени регулирующего воздействия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 table:number-columns-spanned="14">
            <text:p text:style-name="P28">Вид, наименование и планируемый срок вступления в<text:s/>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5">
            <text:p text:style-name="P31">Вид, наименование проекта акта:<text:s/></text:p>
            <text:p text:style-name="P32"><text:span text:style-name="T33">решение<text:s/></text:span><text:span text:style-name="T34">Думы</text:span><text:span text:style-name="T35"><text:s/>Арамильского городского округа</text:span><text:span text:style-name="T36"><text:s/>«</text:span><text:span text:style-name="T37">Об утверждении положения о<text:s/></text:span><text:span text:style-name="T38">муниципальном земельном контроле</text:span><text:span text:style-name="T39">» <text:s text:c="15"/></text:span></text:p>
            <text:p text:style-name="P40"><text:span text:style-name="T41">Планируемый срок вступления в си</text:span><text:span text:style-name="T42">лу: с<text:s/></text:span><text:span text:style-name="T43">1 января 2022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bookmark-start text:name="P55"/><text:bookmark-end text:name="P55"/>2.</text:p>
          </table:table-cell>
          <table:table-cell table:style-name="TableCell47" table:number-columns-spanned="14">
            <text:p text:style-name="P48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<text:span text:style-name="T52">Орган местного самоуправления муниципального образования, разработавший проект акта (далее – разработчик):</text:span><text:span text:style-name="T53"><text:s/></text:span><text:span text:style-name="T54">Комитет по управлению</text:span><text:span text:style-name="T55"><text:s/>муниципальным имуществом Арамильского городского округа</text:span></text:p>
            <text:p text:style-name="P56"><text:span text:style-name="T57">Сведения о профильном органе,<text:s/></text:span><text:span text:style-name="T58">проводящем оценку регулирующего воздействия:</text:span><text:span text:style-name="T59"><text:s/></text:span><text:span text:style-name="T60">Комитет по управлению муниципальным имуществом Арамильского городского округа</text:span></text:p>
            <text:p text:style-name="ConsPlusNormal"><text:span text:style-name="T61">Ф.И.О. исполнителя профильного органа:<text:s/></text:span><text:span text:style-name="T62">Семеновская Олеся Геннадьевна</text:span></text:p>
            <text:p text:style-name="ConsPlusNormal"><text:span text:style-name="T63">Должность:<text:s/></text:span><text:span text:style-name="T64">заместитель Председателя</text:span></text:p>
            <text:p text:style-name="P65"/>
            <text:p text:style-name="ConsPlusNormal"><text:span text:style-name="T66">Тел.:<text:s/></text:span><text:span text:style-name="T67">(343)</text:span><text:span text:style-name="T68"><text:s/>385-32-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bookmark-start text:name="P66"/><text:bookmark-start text:name="P69"/><text:bookmark-end text:name="P66"/><text:bookmark-end text:name="P69"/>3.</text:p>
          </table:table-cell>
          <table:table-cell table:style-name="TableCell72" table:number-columns-spanned="14">
            <text:p text:style-name="ConsPlusNormal"><text:span text:style-name="T73">Способ направления участниками публичных консультаций своих предложений: с использованием программных средств интернет - портала «Оценка регулирующего воздействия в Свердловской области»</text:span><text:span text:style-name="T74"><text:s/></text:span><text:a xlink:href="http://regulation.midural.ru/" office:target-frame-name="_top" xlink:show="replace"><text:span text:style-name="T75">http://regulation.midural.ru/</text:span></text:a><text:span text:style-name="T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bookmark-start text:name="P77"/><text:bookmark-end text:name="P77"/>4.</text:p>
          </table:table-cell>
          <table:table-cell table:style-name="TableCell80" table:number-columns-spanned="14">
            <text:p text:style-name="P81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<text:span text:style-name="T85">4.1. Степень регулирующего воздействия проекта акта:<text:s/></text:span><text:span text:style-name="T86">средняя</text:span></text:p>
            <text:p text:style-name="P87"/>
            <text:p text:style-name="P88">4.2. Обоснование отнесения проекта акта к определенной степени регулирующего воздействия:<text:s/></text:p>
            <text:p text:style-name="P89"><text:span text:style-name="T90">проект акта<text:s/></text:span><text:span text:style-name="T91">содержит положения, изменяющие ранее предусмотренные нормативными правовыми актами Свердловской области обязанности для субъектов предпринимательской</text:span><text:span text:style-name="T92">,<text:s/></text:span><text:span text:style-name="T93">инвестиционной деятельности<text:s/></text:span><text:span text:style-name="T94">и физических лиц</text:span></text:p>
            <text:p text:style-name="P95"/>
            <text:p text:style-name="P96"><text:span text:style-name="T97">4.3. Срок проведения публичных консультаций:<text:s/></text:span><text:span text:style-name="T98">15 рабочих д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bookmark-start text:name="P83"/><text:bookmark-end text:name="P83"/>5.</text:p>
          </table:table-cell>
          <table:table-cell table:style-name="TableCell102" table:number-columns-spanned="14">
            <text:p text:style-name="P103">Описание<text:s/>проблемы, на решение которой направлен предлагаемый способ регулирования, оценка негативных 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5">
            <text:p text:style-name="P106"><text:bookmark-start text:name="P85"/><text:bookmark-end text:name="P85"/><text:soft-page-break/>5.1. Описание проблемы, на решение которой направлен предлагаемый способ регулирования, условий и<text:s/>факторов ее существования:<text:s/></text:p>
            <text:p text:style-name="P107"><text:span text:style-name="T108">Невозможность осуществлять муниципальный контроль</text:span><text:span text:style-name="T109"><text:s/>на территории Арамильского городского округа</text:span><text:span text:style-name="T110"><text:s/>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</text:span><text:span text:style-name="T111">дзоре) и муниципальном контроле в Российской Федерации»</text:span><text:bookmark-start text:name="P88"/><text:bookmark-end text:name="P88"/><text:span text:style-name="T112"><text:s/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</text:span><text:span text:style-name="T113"><text:s/>риска, показателей эффективности, положений по урегулированию взаимодействия контрольно-надзорного органа и контролируемых лиц в сфере указанного контроля.<text:s/></text:span></text:p>
            <text:p text:style-name="P114"/>
            <text:p text:style-name="P115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116"><text:span text:style-name="T117">Угроза жизни и здоровью гражда</text:span><text:span text:style-name="T118">н, окружающей среде, а также причинение вреда (ущерба) охраняемым законом ценностям</text:span><text:s/><text:span text:style-name="T119">в результате нарушений обязательных требовани</text:span><text:span text:style-name="T120">й земельного законодательства</text:span></text:p>
            <text:p text:style-name="P121"/>
            <text:p text:style-name="P122"><text:span text:style-name="T123">5.3. Источники данных:<text:s/></text:span><text:span text:style-name="T124">ведомственная статистика,</text:span><text:s/><text:span text:style-name="T125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bookmark-start text:name="P103"/><text:bookmark-end text:name="P103"/>6.</text:p>
          </table:table-cell>
          <table:table-cell table:style-name="TableCell129" table:number-columns-spanned="14">
            <text:p text:style-name="P130">Анализ<text:s/>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5">
            <text:p text:style-name="P133">6.1. Федеральный, региональный опыт в соответствующих сферах:<text:s/></text:p>
            <text:p text:style-name="P134">______________________________________________________</text:p>
            <text:p text:style-name="ConsPlusNormal"><text:span text:style-name="T135">6.2. Источники данных:<text:s/></text:span><text:span text:style-name="T136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bookmark-start text:name="P111"/><text:bookmark-end text:name="P111"/>7.</text:p>
          </table:table-cell>
          <table:table-cell table:style-name="TableCell140" table:number-columns-spanned="14">
            <text:p text:style-name="P141">Цели<text:s/>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Недопущение причинения вреда (ущерба) охраняемым законом ценностям, вызванного<text:s/>нарушениями обязательных требований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>С 1 января 2022 года (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ConsPlusNormal"><text:span text:style-name="T155">Положения, регулирующие применение риск-ориентированного подхода, проведение профилактических мероприятий при осуществлении контрольно-надзо</text:span><text:span text:style-name="T156">р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bookmark-start text:name="P119"/><text:bookmark-start text:name="P125"/><text:bookmark-end text:name="P119"/><text:bookmark-end text:name="P125"/><text:soft-page-break/>8.</text:p>
          </table:table-cell>
          <table:table-cell table:style-name="TableCell160" table:number-columns-spanned="14">
            <text:p text:style-name="P161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5">
            <text:p text:style-name="P164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65"><text:span text:style-name="T166">Разработка и принятие проекта нормативного<text:s/></text:span><text:span text:style-name="T167">правового акта «</text:span><text:span text:style-name="T168">Об утверждении положения о<text:s/></text:span><text:span text:style-name="T169">муниципальном земельном контроле на территории Арамильского городского округа»</text:span><text:span text:style-name="T170"><text:s/>в соответствии с требованиями, установленными Федеральным законом от 31 июля 2020 года № 248-ФЗ поз</text:span><text:span text:style-name="T171">волит повысить эффективность контрольно-надзорной деятельности, дифференцировать контрольные<text:s/></text:span><text:span text:style-name="T172">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text:s/></text:span></text:p>
            <text:p text:style-name="P173"/>
            <text:p text:style-name="P174"><text:span text:style-name="T175">8.2. Описание иных способов решения проблемы, в том числе без вмешательства со сто</text:span><text:span text:style-name="T176">роны государства (с указанием того, каким образом каждым из способов могла бы быть решена проблема):</text:span><text:span text:style-name="T177"><text:s/></text:span><text:span text:style-name="T178">в случае непринятия положения об осуществлении соответствующего вида муниципального контроля, регламентирующего полномочия по проведению контрольно-надзорн</text:span><text:span text:style-name="T179">ых мероприятий,<text:s/></text:span><text:span text:style-name="T180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Способ решения проблемы</text:p>
                </table:table-cell>
                <table:table-cell table:style-name="TableCell188">
                  <text:p text:style-name="P189">Выгоды/Преимущества</text:p>
                </table:table-cell>
                <table:table-cell table:style-name="TableCell190">
                  <text:p text:style-name="P191">Издержки/Недостатки</text:p>
                </table:table-cell>
              </table:table-row>
              <table:table-row table:style-name="TableRow192">
                <table:table-cell table:style-name="TableCell193">
                  <text:p text:style-name="P194">-</text:p>
                </table:table-cell>
                <table:table-cell table:style-name="TableCell195">
                  <text:p text:style-name="P196">-</text:p>
                </table:table-cell>
                <table:table-cell table:style-name="TableCell197">
                  <text:p text:style-name="P198">-</text:p>
                </table:table-cell>
              </table:table-row>
            </table:table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bookmark-start text:name="P136"/><text:bookmark-end text:name="P136"/>9.</text:p>
          </table:table-cell>
          <table:table-cell table:style-name="TableCell203" table:number-columns-spanned="14">
            <text:p text:style-name="P204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bookmark-start text:name="P138"/><text:bookmark-end text:name="P138"/>9.1. Группа участников отношений:</text:p>
            <text:p text:style-name="ConsPlusNormal"><text:span text:style-name="T208">9.1.1.<text:s/></text:span><text:span text:style-name="T209">Органы муниципального контроля</text:span></text:p>
            <text:p text:style-name="ConsPlusNormal"><text:span text:style-name="T210">9.1.2.<text:s/></text:span><text:span text:style-name="T211">Органы прокуратуры</text:span></text:p>
            <text:p text:style-name="ConsPlusNormal"><text:span text:style-name="T212">9.1.3.<text:s/></text:span><text:span text:style-name="T213">Юр. лица и индивидуальные предприниматели, попадающие под вид р</text:span><text:span text:style-name="T214">егионального государственного контроля (надзора)</text:span></text:p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9.2. Оценка количества участников отношений:</text:p>
            <text:p text:style-name="P218">На стадии разработки акта:</text:p>
            <text:p text:style-name="ConsPlusNormal"><text:span text:style-name="T219">9.2.1. Органы муниципального контроля</text:span><text:span text:style-name="T220"><text:s/>–<text:s/></text:span><text:span text:style-name="T221">1</text:span></text:p>
            <text:p text:style-name="ConsPlusNormal"><text:span text:style-name="T222">9.2.2.<text:s/></text:span><text:span text:style-name="T223">Органы прокуратуры</text:span><text:span text:style-name="T224"><text:s/>–<text:s/></text:span><text:span text:style-name="T225">1</text:span><text:span text:style-name="T226">;</text:span></text:p>
            <text:p text:style-name="P227">9.2.3. Индивидуальные предприниматели –____ субъектов; юридические лица – ____ субъектов;</text:p>
            <text:p text:style-name="P228"/>
            <text:p text:style-name="P229">9.3. После введения предлагаемого регулирования:</text:p>
            <text:p text:style-name="ConsPlusNormal"><text:span text:style-name="T230">не изменится (общее количество поднадзорных субъектов не изменится, однако возможно изменение количества поднадзорных субъектов в различных категориях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5">
            <text:p text:style-name="ConsPlusNormal"><text:span text:style-name="T233">9.3. Источники данных:<text:s/></text:span><text:span text:style-name="T234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10.</text:p>
          </table:table-cell>
          <table:table-cell table:style-name="TableCell238" table:number-columns-spanned="14">
            <text:p text:style-name="P239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bookmark-start text:name="P153"/><text:bookmark-end text:name="P153"/><text:span text:style-name="T243">10.1. Наименование и описание новых или изменения существующих функций, полномочий, обязанностей или прав:</text:span><text:span text:style-name="T244"><text:s/></text:span></text:p>
          </table:table-cell>
          <table:covered-table-cell/>
          <table:covered-table-cell/>
          <table:table-cell table:style-name="TableCell245" table:number-columns-spanned="6">
            <text:p text:style-name="P246"><text:bookmark-start text:name="P154"/><text:bookmark-end text:name="P154"/>10.2. Порядок<text:s/>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<text:bookmark-start text:name="P155"/><text:bookmark-end text:name="P155"/><text:span text:style-name="T249"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span><text:span text:style-name="T250"><text:s/></text:span><text:span text:style-name="T251">отсутствуе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5">
            <text:p text:style-name="P254"><text:span text:style-name="T255">Наименование органа:<text:s/></text:span><text:span text:style-name="T256">Комитет по управлению муниципальным имуществом Арамиль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При<text:s/>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 контроля по критериям риска, <text:s/></text:p>
            <text:p text:style-name="P260">формирование плана проверок на основе риск-ориентированного<text:s/>подхода;</text:p>
            <text:p text:style-name="P261">разработка и утверждение программы профилактики<text:s/><text:soft-page-break/>рисков причинения вреда (ущерба)</text:p>
          </table:table-cell>
          <table:covered-table-cell/>
          <table:covered-table-cell/>
          <table:table-cell table:style-name="TableCell262" table:number-columns-spanned="6" table:number-rows-spanned="2">
            <text:p text:style-name="P263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Периодические расходы за год: отсутствуют<text:s/></text:p>
            <text:p text:style-name="P266">(реализация полномочий в сфере<text:s/>муниципального земельного контроля<text:s/>осуществляется в рамках исполнения существующих функций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ConsPlusNormal"><text:span text:style-name="T271">Возможные поступления за период:<text:s/></text:span><text:span text:style-name="T272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5">
            <text:p text:style-name="P275">Прокуратур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 table:number-rows-spanned="3">
            <text:p text:style-name="P278">Согласование плана проверок<text:s/></text:p>
          </table:table-cell>
          <table:covered-table-cell/>
          <table:covered-table-cell/>
          <table:table-cell table:style-name="TableCell279" table:number-columns-spanned="6" table:number-rows-spanned="3">
            <text:p text:style-name="P280">Согласование плана проверок, сформированного на основе<text:s/>риск-ориентированного подхода, что определяет необходимость проверки корректности отнесения субъектов 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Единовременные расходы:<text:s/></text:p>
            <text:p text:style-name="P283">отсутствуют</text:p>
            <text:p text:style-name="P284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ConsPlusNormal"><text:span text:style-name="T289">Периодические расходы за период:<text:s/></text:span><text:span text:style-name="T290">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ConsPlusNormal"><text:span text:style-name="T295">Возможные поступления за период:<text:s/></text:span><text:span text:style-name="T296">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Итого<text:s/>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Отсутствуют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Отсутствуют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Отсутствуют<text:s/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5">
            <text:p text:style-name="P314"><text:bookmark-start text:name="P185"/><text:bookmark-end text:name="P185"/><text:span text:style-name="T315">10.4. Иные сведения о расходах (возможных поступлениях) бюджетов бюджетной системы Российской Федерации:<text:s/></text:span><text:span text:style-name="T316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5">
            <text:p text:style-name="P319">10.5. Источники данных: ведомственные данные</text:p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bookmark-start text:name="P191"/><text:bookmark-end text:name="P191"/>11.</text:p>
          </table:table-cell>
          <table:table-cell table:style-name="TableCell325" table:number-columns-spanned="14">
            <text:p text:style-name="P326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<text:s/>(преимуществ), а также порядок организации исполнения обязанностей и ограничений с учетом информации, представленной в пояснительной<text:s/><text:soft-page-break/>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bookmark-start text:name="P193"/><text:bookmark-end text:name="P193"/><text:soft-page-break/>11.1. Группа участников отношений:</text:p>
            <text:p text:style-name="P330"/>
          </table:table-cell>
          <table:covered-table-cell/>
          <table:covered-table-cell/>
          <table:table-cell table:style-name="TableCell331" table:number-columns-spanned="8">
            <text:p text:style-name="P332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Юр. Лица, индивидуальные предприниматели,<text:s/>граждане,<text:s/>попадающие под вид муниципального контроля</text:p>
            <text:p text:style-name="P338"/>
          </table:table-cell>
          <table:covered-table-cell/>
          <table:covered-table-cell/>
          <table:table-cell table:style-name="TableCell339" table:number-columns-spanned="8">
            <text:p text:style-name="ConsPlusNormal"><text:span text:style-name="T340">Изменяется периодичность плановых проверок в соответствии с присвоенной категорией риска. Произойдет снижение административной нагрузки</text:span><text:span text:style-name="T341"><text:s/>на предпринимателей в целом, в первую очередь на добросовестных или ведущих деятельность, не несущую угрозу жизни, здоровью и окружающей среде,</text:span><text:s/><text:span text:style-name="T342">а также причинение вреда (ущерба) охраняемым законом ценностям</text:span><text:s/><text:span text:style-name="T343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bookmark-start text:name="P199"/><text:bookmark-start text:name="P207"/><text:bookmark-end text:name="P199"/><text:bookmark-end text:name="P207"/>12.</text:p>
          </table:table-cell>
          <table:table-cell table:style-name="TableCell353" table:number-columns-spanned="14">
            <text:p text:style-name="P354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5">
            <text:p text:style-name="P357"><text:span text:style-name="T358">12.1.<text:s/></text:span><text:span text:style-name="T359">Минимизация риска причинения вреда (ущерба) охраняемым законом<text:s/></text:span><text:span text:style-name="T360">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5">
            <text:p text:style-name="P363"><text:span text:style-name="T364">12.2. Источники данных</text:span><text:span text:style-name="T365">: 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14">
            <text:p text:style-name="P370">Риски решения проблемы<text:s/>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bookmark-start text:name="P216"/><text:bookmark-end text:name="P216"/>13.1. Риски решения проблемы предложенным способом и риски<text:s/><text:soft-page-break/>негативных последствий: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<text:bookmark-start text:name="P217"/><text:bookmark-end text:name="P217"/><text:soft-page-break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>13.3. Методы контроля эффективности избранного способа<text:s/><text:soft-page-break/>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13.4. Степень контроля рисков:</text:p>
          </table:table-cell>
        </table:table-row>
        <table:table-row table:style-name="TableRow380">
          <table:table-cell table:style-name="TableCell381" table:number-columns-spanned="4">
            <text:p text:style-name="P382">Некорректное 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Низкая</text:p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>Возможность инициативного порядка направления контролируемым лицом заявления об изменении присвоенной категории<text:s/>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Высокая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 table:number-columns-spanned="14">
            <text:p text:style-name="P393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14.1. Мероприятия, необходимые для достижения целей регулирования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14.2. Сроки</text:p>
          </table:table-cell>
          <table:covered-table-cell/>
          <table:table-cell table:style-name="TableCell400" table:number-columns-spanned="4">
            <text:p text:style-name="P401">14.3. Описание<text:s/>ожидаемого результата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14.4. Объем финансирования</text:p>
          </table:table-cell>
          <table:covered-table-cell/>
          <table:table-cell table:style-name="TableCell404" table:number-columns-spanned="3">
            <text:p text:style-name="P405">14.5. Источник финансирования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1. Информирование контролируемых лиц по вопросам соблюдения обязательных требований;</text:p>
            <text:p text:style-name="P409">2. Распределение<text:s/></text:p>
            <text:p text:style-name="P410">объектов муниципального контроля по категориям риска причинения вреда (ущерба) охраняемым законом ценностям;</text:p>
            <text:p text:style-name="P411">3. Проведение мероприятий по профилактике нарушений обязательных требований;</text:p>
            <text:p text:style-name="P412">4. Проведение оценки результативности и эффективности муниципального контроля (при наличии<text:s/><text:soft-page-break/>утвержденных показателей результативности и эффективности);</text:p>
            <text:p text:style-name="Обычный"><text:span text:style-name="T413">5. Межведомственное взаимодействие при осуществлении<text:s/></text:span><text:span text:style-name="T414">муниципального контроля</text:span><text:span text:style-name="T415"><text:s/></text:span>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До 1 октября 2021 года, далее - постоянно</text:p>
          </table:table-cell>
          <table:covered-table-cell/>
          <table:table-cell table:style-name="TableCell418" table:number-columns-spanned="4">
            <text:p text:style-name="P419">Проведение видов контрольно-надзорных мероприятий, определенных положением о виде муниципального котроля, в соответствии с<text:s/>требованиями, установленными Федеральным законом от 31 июля 2020 года<text:s/></text:p>
            <text:soft-page-break/>
            <text:p text:style-name="P420">№ 248-ФЗ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-</text:p>
          </table:table-cell>
          <table:covered-table-cell/>
          <table:table-cell table:style-name="TableCell423" table:number-columns-spanned="3">
            <text:p text:style-name="P424">-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15.</text:p>
          </table:table-cell>
          <table:table-cell table:style-name="TableCell428" table:number-columns-spanned="14">
            <text:p text:style-name="P429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5">
            <text:p text:style-name="ConsPlusNormal"><text:span text:style-name="T432">15.1. Предполагаемая дата вступления в силу проекта акта:<text:s/></text:span><text:span text:style-name="T43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9">
            <text:p text:style-name="P436">15.2. Необходимость установления переходного периода и (или) отсрочки введения предлагаемого<text:s/>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ConsPlusNormal"><text:span text:style-name="T438">Нет</text:span><text:span text:style-name="T439">/Да (с указанием срока в днях</text:span><text:span text:style-name="T440"><text:line-break/></text:span><text:span text:style-name="T441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9">
            <text:p text:style-name="P444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ConsPlusNormal"><text:span text:style-name="T446">Нет</text:span><text:span text:style-name="T447">/Да (с указанием срока в днях</text:span><text:span text:style-name="T448"><text:line-break/></text:span><text:span text:style-name="T449">с момента принятия<text:s/></text:span><text:span text:style-name="T450">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5">
            <text:p text:style-name="P453">15.4. 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bookmark-start text:name="P249"/><text:bookmark-start text:name="P260"/><text:bookmark-end text:name="P249"/><text:bookmark-end text:name="P260"/>16.</text:p>
          </table:table-cell>
          <table:table-cell table:style-name="TableCell457" table:number-columns-spanned="14">
            <text:p text:style-name="P458">Индикативные показатели, программы мониторинга достижения цели регулирования, иные способы (методы) оценки достижения заявленных целей регулирован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16.1. Цели предлагаемого регулирования</text:p>
          </table:table-cell>
          <table:covered-table-cell/>
          <table:table-cell table:style-name="TableCell462" table:number-columns-spanned="5">
            <text:p text:style-name="P463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16.3. Единицы измерения индикативных<text:s/>показателей</text:p>
          </table:table-cell>
          <table:covered-table-cell/>
          <table:covered-table-cell/>
          <table:table-cell table:style-name="TableCell466" table:number-columns-spanned="3">
            <text:p text:style-name="P467">16.4. Целевые значения</text:p>
          </table:table-cell>
          <table:covered-table-cell/>
          <table:covered-table-cell/>
          <table:table-cell table:style-name="TableCell468" table:number-columns-spanned="2">
            <text:p text:style-name="P469">16.5. Способы расчета индикативных показателей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Недопущение причинения вреда (ущерба) охраняемым законом ценностям,<text:s/><text:soft-page-break/>вызванного нарушениями обязательных требований</text:p>
          </table:table-cell>
          <table:covered-table-cell/>
          <table:table-cell table:style-name="TableCell473" table:number-columns-spanned="5">
            <text:p text:style-name="P474">1.<text:s/>Несоответствие площади используемого контролируемым лицом земельного участка,<text:s/><text:soft-page-break/>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      <text:p text:style-name="P475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      <text:p text:style-name="P476"><text:bookmark-start text:name="dst100015"/><text:bookmark-end text:name="dst100015"/>3. Отсутствие объектов капитального строительства, ведения строительных работ, связанных с возведением объектов капитального<text:s/><text:soft-page-break/>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ext:soft-page-break/>
        <table:table-row table:style-name="TableRow484">
          <table:table-cell table:style-name="TableCell485" table:number-columns-spanned="15">
            <text:p text:style-name="P486">17. Оценка позитивных и негативных эффектов для<text:s/>общества при введении предлагаемого регулирования:<text:s/></text:p>
            <text:p text:style-name="P487"><text:span text:style-name="T488">Приведение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<text:s/></text:span><text:span text:style-name="T489">муниципального земельного контроля</text:span><text:span text:style-name="T490">.</text:span></text:p>
            <text:p text:style-name="P491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<text:s/>снижению административной нагрузки на подконтрольные субъекты и улучшению состояния подконтрольной сферы.</text:p>
            <text:p text:style-name="P492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<text:bookmark-start text:name="P405"/><text:bookmark-end text:name="P405"/></text:p>
      <text:p text:style-name="P494"/>
      <text:p text:style-name="P495">Председатель Комитета по управлению<text:s/></text:p>
      <text:p text:style-name="P496">муниципальным имуществом Арамильского<text:s/></text:p>
      <text:p text:style-name="P497">городского округа</text:p>
      <text:p text:style-name="P498">Д.М. Живилов</text:p>
      <text:p text:style-name="P499">___________________________________<text:tab/>_________<text:tab/>_________________</text:p>
      <text:p text:style-name="P500"><text:s/><text:tab/><text:tab/><text:tab/><text:tab/><text:tab/><text:tab/><text:tab/><text:tab/><text:tab/><text:s text:c="3"/>Дата<text:tab/><text:s text:c="10"/>Подпись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Александра Арленовна</meta:initial-creator>
    <dc:creator>Семеновская Олеся Геннадьевна</dc:creator>
    <meta:creation-date>2021-07-20T05:32:00Z</meta:creation-date>
    <dc:date>2021-07-20T11:08:00Z</dc:date>
    <meta:print-date>2019-04-26T11:59:00Z</meta:print-date>
    <meta:template xlink:href="Normal" xlink:type="simple"/>
    <meta:editing-cycles>4</meta:editing-cycles>
    <meta:editing-duration>PT15060S</meta:editing-duration>
    <meta:document-statistic meta:page-count="10" meta:paragraph-count="30" meta:word-count="2312" meta:character-count="15463" meta:row-count="109" meta:non-whitespace-character-count="13181"/>
  </office:meta>
</office:document-meta>
</file>