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00FF00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ableColumn9" style:family="table-column">
      <style:table-column-properties style:column-width="0.4326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5375in" style:use-optimal-column-width="false"/>
    </style:style>
    <style:style style:name="TableColumn17" style:family="table-column">
      <style:table-column-properties style:column-width="0.0513in" style:use-optimal-column-width="false"/>
    </style:style>
    <style:style style:name="TableColumn18" style:family="table-column">
      <style:table-column-properties style:column-width="0.3951in" style:use-optimal-column-width="false"/>
    </style:style>
    <style:style style:name="TableColumn19" style:family="table-column">
      <style:table-column-properties style:column-width="0.5097in" style:use-optimal-column-width="false"/>
    </style:style>
    <style:style style:name="TableColumn20" style:family="table-column">
      <style:table-column-properties style:column-width="0.9138in" style:use-optimal-column-width="false"/>
    </style:style>
    <style:style style:name="TableColumn21" style:family="table-column">
      <style:table-column-properties style:column-width="0.0527in" style:use-optimal-column-width="false"/>
    </style:style>
    <style:style style:name="TableColumn22" style:family="table-column">
      <style:table-column-properties style:column-width="0.0458in" style:use-optimal-column-width="false"/>
    </style:style>
    <style:style style:name="TableColumn23" style:family="table-column">
      <style:table-column-properties style:column-width="1.4305in" style:use-optimal-column-width="false"/>
    </style:style>
    <style:style style:name="Table8" style:family="table">
      <style:table-properties style:width="6.9909in" fo:margin-left="-0.299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P35" style:parent-style-name="ConsPlusNormal" style:family="paragraph">
      <style:paragraph-properties fo:text-align="justify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ConsPlusNormal" style:family="paragraph">
      <style:paragraph-properties fo:text-align="justify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9" style:parent-style-name="ConsPlusNormal" style:family="paragraph">
      <style:paragraph-properties fo:text-align="justify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00FF00"/>
    </style:style>
    <style:style style:name="T67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ConsPlusNormal" style:family="paragraph">
      <style:paragraph-properties fo:text-align="justify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1" style:parent-style-name="ConsPlusNormal" style:family="paragraph">
      <style:paragraph-properties fo:text-align="justify"/>
    </style:style>
    <style:style style:name="T8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5" style:parent-style-name="ConsPlusNormal" style:family="paragraph">
      <style:paragraph-properties fo:text-align="justify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93" style:family="table-row">
      <style:table-row-properties style:min-row-height="0.859in" style:use-optimal-row-height="false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style:punctuation-wrap="hanging" style:text-autospace="ideograph-alpha" fo:text-align="justify" style:vertical-align="auto"/>
    </style:style>
    <style:style style:name="T97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P102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font-style="italic" style:font-style-asian="italic" style:font-size-complex="14pt"/>
    </style:style>
    <style:style style:name="P10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4" style:parent-style-name="ConsPlusNormal" style:family="paragraph">
      <style:paragraph-properties fo:text-align="justify"/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0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9" style:parent-style-name="ConsPlusNormal" style:family="paragraph">
      <style:paragraph-properties fo:text-align="justify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21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4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48" style:family="table-row">
      <style:table-row-properties style:min-row-height="1.2013in" style:use-optimal-row-height="false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/>
    </style:style>
    <style:style style:name="T15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5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margin-bottom="0.0833in"/>
    </style:style>
    <style:style style:name="T159" style:parent-style-name="Основнойшрифтабзаца" style:family="text">
      <style:text-properties style:font-name="Liberation Serif" style:font-name-complex="Liberation Serif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ableColumn166" style:family="table-column">
      <style:table-column-properties style:column-width="2.2659in" style:use-optimal-column-width="false"/>
    </style:style>
    <style:style style:name="TableColumn167" style:family="table-column">
      <style:table-column-properties style:column-width="2.0194in" style:use-optimal-column-width="false"/>
    </style:style>
    <style:style style:name="TableColumn168" style:family="table-column">
      <style:table-column-properties style:column-width="2.4611in" style:use-optimal-column-width="false"/>
    </style:style>
    <style:style style:name="Table165" style:family="table">
      <style:table-properties style:width="6.7465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3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0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1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1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ConsPlusNormal" style:family="paragraph">
      <style:paragraph-properties fo:text-align="center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ConsPlusNormal" style:family="paragraph">
      <style:paragraph-properties fo:text-align="center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ConsPlusNormal" style:family="paragraph">
      <style:paragraph-properties fo:text-align="center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41" style:family="table-row">
      <style:table-row-properties style:min-row-height="0.4777in" style:use-optimal-row-height="false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5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51" style:family="table-row">
      <style:table-row-properties style:min-row-height="0.3715in" style:use-optimal-row-height="false"/>
    </style:style>
    <style:style style:name="P25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5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6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6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P27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7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P27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7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ConsPlusNormal" style:family="paragraph">
      <style:paragraph-properties fo:text-align="justify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0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0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1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2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2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3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3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3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3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ConsPlusNormal" style:family="paragraph">
      <style:paragraph-properties fo:text-align="justify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style:punctuation-wrap="hanging" fo:text-align="justify" style:vertical-align="auto"/>
    </style:style>
    <style:style style:name="T348" style:parent-style-name="Основнойшрифтабзаца" style:family="text">
      <style:text-properties style:font-name="Liberation Serif" style:font-name-complex="Liberation Serif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65" style:family="table-row">
      <style:table-row-properties style:min-row-height="0.3354in" style:use-optimal-row-height="false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ConsPlusNormal" style:family="paragraph">
      <style:paragraph-properties fo:text-align="center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94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95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96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97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400" style:parent-style-name="Основнойшрифтабзаца" style:family="text">
      <style:text-properties fo:background-color="#FFFF00" style:language-asian="en" style:country-asian="US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0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ConsPlusNormal" style:family="paragraph">
      <style:paragraph-properties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style:punctuation-wrap="hanging" style:text-autospace="ideograph-alpha" fo:text-align="justify" fo:text-indent="0.4923in"/>
    </style:style>
    <style:style style:name="T460" style:parent-style-name="Основнойшрифтабзаца" style:family="text">
      <style:text-properties style:font-name="Liberation Serif" style:font-size-complex="14pt"/>
    </style:style>
    <style:style style:name="P461" style:parent-style-name="Обычный" style:family="paragraph">
      <style:paragraph-properties style:punctuation-wrap="hanging" style:text-autospace="ideograph-alpha" fo:text-align="justify" fo:text-indent="0.4923in"/>
    </style:style>
    <style:style style:name="T462" style:parent-style-name="Основнойшрифтабзаца" style:family="text">
      <style:text-properties style:font-name="Liberation Serif" style:font-size-complex="14pt"/>
    </style:style>
    <style:style style:name="T463" style:parent-style-name="Основнойшрифтабзаца" style:family="text">
      <style:text-properties style:font-name="Liberation Serif" style:font-size-complex="14pt"/>
    </style:style>
    <style:style style:name="P464" style:parent-style-name="Обычный" style:family="paragraph">
      <style:paragraph-properties style:punctuation-wrap="hanging" style:vertical-align="auto" fo:line-height="90%"/>
    </style:style>
    <style:style style:name="T465" style:parent-style-name="Основнойшрифтабзаца" style:family="text">
      <style:text-properties style:font-name="Liberation Serif" style:font-name-asian="Calibri" style:font-size-complex="14pt" style:language-asian="en" style:country-asian="US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ConsPlusNormal" style:family="paragraph">
      <style:paragraph-properties fo:line-height="90%"/>
      <style:text-properties style:font-name="Liberation Serif" style:font-name-complex="Liberation Serif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punctuation-wrap="hanging" style:vertical-align="auto" fo:line-height="90%"/>
      <style:text-properties style:font-name="Liberation Serif" style:font-name-complex="Liberation Serif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ConsPlusNormal" style:family="paragraph">
      <style:paragraph-properties fo:line-height="90%"/>
      <style:text-properties style:font-name="Liberation Serif" style:font-name-complex="Liberation Serif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75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47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47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text-underline-type="single" style:text-underline-style="solid" style:text-underline-width="auto" style:text-underline-mode="continuous" style:language-asian="en" style:country-asian="US"/>
    </style:style>
    <style:style style:name="T47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text-underline-type="single" style:text-underline-style="solid" style:text-underline-width="auto" style:text-underline-mode="continuous" style:language-asian="en" style:country-asian="US"/>
    </style:style>
    <style:style style:name="P479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80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8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8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83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84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85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86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87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8" style:parent-style-name="ConsPlusNormal" style:family="paragraph">
      <style:paragraph-properties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89" style:parent-style-name="ConsPlusNormal" style:family="paragraph">
      <style:paragraph-properties fo:line-height="90%"/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<text:span text:style-name="T3">УВЕДОМЛЕНИЕ</text:span></text:p>
      <text:p text:style-name="P4"><text:span text:style-name="T5">о проведении публичных консультаций для проектов нормативных правовых актов средней степени регулирующего воздействия</text:span><text:span text:style-name="T6">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</text:p>
          </table:table-cell>
          <table:table-cell table:style-name="TableCell27" table:number-columns-spanned="14">
            <text:p text:style-name="P28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5">
            <text:p text:style-name="P31">Вид,<text:s/>наименование проекта акта:<text:s/></text:p>
            <text:p text:style-name="P32"><text:span text:style-name="T33">решение Думы Арамильского городского округа «</text:span><text:span text:style-name="T34">Об утверждении положения о муниципальном лесном контроле» <text:s text:c="15"/></text:span></text:p>
            <text:p text:style-name="P35"><text:span text:style-name="T36">Планируемый срок вступления в силу: с<text:s/></text:span><text:span text:style-name="T37">1 января 2022 год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bookmark-start text:name="P55"/><text:bookmark-end text:name="P55"/>2.</text:p>
          </table:table-cell>
          <table:table-cell table:style-name="TableCell41" table:number-columns-spanned="14">
            <text:p text:style-name="P42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<text:span text:style-name="T46">Орган мес</text:span><text:span text:style-name="T47">тного самоуправления муниципального образования, разработавший проект акта (далее – разработчик):<text:s/></text:span><text:span text:style-name="T48">Комитет по управлению муниципальным имуществом Арамильского городского округа</text:span></text:p>
            <text:p text:style-name="P49"><text:span text:style-name="T50">Сведения о профильном органе, проводящем оценку регулирующего воздействия:<text:s/></text:span><text:span text:style-name="T51">Комит</text:span><text:span text:style-name="T52">ет по управлению муниципальным имуществом Арамильского городского округа</text:span></text:p>
            <text:p text:style-name="ConsPlusNormal"><text:span text:style-name="T53">Ф.И.О. исполнителя профильного органа:<text:s/></text:span><text:span text:style-name="T54">Семеновская Олеся Геннадьевна</text:span></text:p>
            <text:p text:style-name="ConsPlusNormal"><text:span text:style-name="T55">Должность:<text:s/></text:span><text:span text:style-name="T56">заместитель Председателя</text:span></text:p>
            <text:p text:style-name="P57"/>
            <text:p text:style-name="ConsPlusNormal"><text:span text:style-name="T58">Тел.:<text:s/></text:span><text:span text:style-name="T59">(343) 385-32-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bookmark-start text:name="P66"/><text:bookmark-start text:name="P69"/><text:bookmark-end text:name="P66"/><text:bookmark-end text:name="P69"/>3.</text:p>
          </table:table-cell>
          <table:table-cell table:style-name="TableCell63" table:number-columns-spanned="14">
            <text:p text:style-name="ConsPlusNormal"><text:span text:style-name="T64">Способ направления участниками публичных<text:s/></text:span><text:span text:style-name="T65">консультаций своих предложений: с использованием программных средств интернет - портала «Оценка регулирующего воздействия в Свердловской области»</text:span><text:span text:style-name="T66"><text:s/></text:span><text:a xlink:href="http://regulation.midural.ru/" office:target-frame-name="_top" xlink:show="replace"><text:span text:style-name="T67">http://regulation.midural.ru/</text:span></text:a><text:span text:style-name="T6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bookmark-start text:name="P77"/><text:bookmark-end text:name="P77"/>4.</text:p>
          </table:table-cell>
          <table:table-cell table:style-name="TableCell72" table:number-columns-spanned="14">
            <text:p text:style-name="P73">Степень<text:s/>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5">
            <text:p text:style-name="P76"><text:span text:style-name="T77">4.1. Степень регулирующего воздействия проекта акта:<text:s/></text:span><text:span text:style-name="T78">средняя</text:span></text:p>
            <text:p text:style-name="P79"/>
            <text:p text:style-name="P80">4.2. Обоснование отнесения проекта акта к определенной степени регулирующего воздействия:<text:s/></text:p>
            <text:p text:style-name="P81"><text:span text:style-name="T82">проект акта содержит положения, изменяющие ранее предусмотренны</text:span><text:span text:style-name="T83">е нормативными правовыми актами Свердловской области обязанности для юридических лиц и физических лиц</text:span></text:p>
            <text:p text:style-name="P84"/>
            <text:p text:style-name="P85"><text:span text:style-name="T86">4.3. Срок проведения публичных консультаций:<text:s/></text:span><text:span text:style-name="T87">15 рабочих дн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bookmark-start text:name="P83"/><text:bookmark-end text:name="P83"/>5.</text:p>
          </table:table-cell>
          <table:table-cell table:style-name="TableCell91" table:number-columns-spanned="14">
            <text:p text:style-name="P92">Описание проблемы, на решение которой направлен предлагаемый способ<text:s/>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<text:bookmark-start text:name="P85"/><text:bookmark-end text:name="P85"/><text:soft-page-break/>5.1. Описание проблемы, на решение которой направлен предлагаемый способ регулирования, условий и факторов ее существования:<text:s/></text:p>
            <text:p text:style-name="P96"><text:span text:style-name="T97">Невозможность осуществлять мун</text:span><text:span text:style-name="T98">иципальный контроль на территории Арамильского городского округа 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</text:span><text:span text:style-name="T99">оссийской Федерации»</text:span><text:bookmark-start text:name="P88"/><text:bookmark-end text:name="P88"/><text:span text:style-name="T100"><text:s/>ввиду от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 мероприятий, индикаторов риска, показателей эффективности,<text:s/></text:span><text:span text:style-name="T101">положений по урегулированию взаимодействия контрольно-надзорного органа и контролируемых лиц в сфере указанного контроля.<text:s/></text:span></text:p>
            <text:p text:style-name="P102"/>
            <text:p text:style-name="P103">5.2. Негативные эффекты, возникающие в связи с наличием проблемы:<text:bookmark-start text:name="P91"/><text:bookmark-start text:name="P94"/><text:bookmark-end text:name="P91"/><text:bookmark-end text:name="P94"/><text:s/></text:p>
            <text:p text:style-name="P104"><text:span text:style-name="T105">Угроза жизни и здоровью граждан, окружающей среде, а также<text:s/></text:span><text:span text:style-name="T106">причинение вреда (ущерба) охраняемым законом ценностям</text:span><text:s/><text:span text:style-name="T107">в результате нарушений обязательных требований земельного законодательства</text:span></text:p>
            <text:p text:style-name="P108"/>
            <text:p text:style-name="P109"><text:span text:style-name="T110">5.3. Источники данных:<text:s/></text:span><text:span text:style-name="T111">ведомственная статистика,</text:span><text:s/><text:span text:style-name="T112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bookmark-start text:name="P103"/><text:bookmark-end text:name="P103"/>6.</text:p>
          </table:table-cell>
          <table:table-cell table:style-name="TableCell116" table:number-columns-spanned="14">
            <text:p text:style-name="P117">Анализ федерального, регионального опыта в<text:s/>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5">
            <text:p text:style-name="P120">6.1. Федеральный, региональный опыт в соответствующих сферах:<text:s/></text:p>
            <text:p text:style-name="P121">______________________________________________________</text:p>
            <text:p text:style-name="ConsPlusNormal"><text:span text:style-name="T122">6.2. Источники данных:<text:s/></text:span><text:span text:style-name="T123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bookmark-start text:name="P111"/><text:bookmark-end text:name="P111"/>7.</text:p>
          </table:table-cell>
          <table:table-cell table:style-name="TableCell127" table:number-columns-spanned="14">
            <text:p text:style-name="P128">Цели предлагаемого регулирования и их<text:s/>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bookmark-start text:name="P113"/><text:bookmark-end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TableCell132" table:number-columns-spanned="6">
            <text:p text:style-name="P133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Недопущение причинения вреда (ущерба) охраняемым законом ценностям, вызванного нарушениями обязательных<text:s/>требований</text:p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>С 1 января 2022 года (с момента вступления в силу нормативного правового акта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ConsPlusNormal"><text:span text:style-name="T142">Положения, регулирующие применение риск-ориентированного подхода, проведение профилактических мероприятий при осуществлении контрольно-надзор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bookmark-start text:name="P119"/><text:bookmark-start text:name="P125"/><text:bookmark-end text:name="P119"/><text:bookmark-end text:name="P125"/><text:soft-page-break/>8.</text:p>
          </table:table-cell>
          <table:table-cell table:style-name="TableCell146" table:number-columns-spanned="14">
            <text:p text:style-name="P147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5">
            <text:p text:style-name="P150"><text:bookmark-start text:name="P127"/><text:bookmark-end text:name="P127"/>8.1. Описание предлагаемого способа решения проблемы и преодоления связанных с ней негативных эффектов:<text:s/></text:p>
            <text:p text:style-name="P151"><text:span text:style-name="T152">Разработка и принятие проекта нормативного правового акта «</text:span><text:span text:style-name="T153">Об<text:s/></text:span><text:span text:style-name="T154">утверждении положения о муниципальном лесном контроле на территории Арамильского городского округа» в соответствии с требованиями, установленными Федеральным законом от 31 июля 2020 года № 248-ФЗ поз</text:span><text:span text:style-name="T155">волит повысить эффективность контрольно-надзорной деятель</text:span><text:span text:style-name="T156">н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<text:s/></text:span></text:p>
            <text:p text:style-name="P157"/>
            <text:p text:style-name="P158"><text:span text:style-name="T159">8.2. Описание иных способов решения проблемы,<text:s/></text:span><text:span text:style-name="T160">в том числе без вмешательства со стороны государства (с указанием того, каким образом каждым из способов могла бы быть решена проблема):</text:span><text:span text:style-name="T161"><text:s/></text:span><text:span text:style-name="T162">в случае непринятия положения об осуществлении соответствующего вида муниципального контроля, рег</text:span><text:span text:style-name="T163">ламентирующего полномочия по проведению контрольно-надзорных мероприятий,<text:s/></text:span><text:span text:style-name="T164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p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Способ решения проблемы</text:p>
                </table:table-cell>
                <table:table-cell table:style-name="TableCell172">
                  <text:p text:style-name="P173">Выгоды/Преимущества</text:p>
                </table:table-cell>
                <table:table-cell table:style-name="TableCell174">
                  <text:p text:style-name="P175">Издержки/Недостатки</text:p>
                </table:table-cell>
              </table:table-row>
              <table:table-row table:style-name="TableRow176">
                <table:table-cell table:style-name="TableCell177">
                  <text:p text:style-name="P178">-</text:p>
                </table:table-cell>
                <table:table-cell table:style-name="TableCell179">
                  <text:p text:style-name="P180">-</text:p>
                </table:table-cell>
                <table:table-cell table:style-name="TableCell181">
                  <text:p text:style-name="P182">-</text:p>
                </table:table-cell>
              </table:table-row>
            </table:table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bookmark-start text:name="P136"/><text:bookmark-end text:name="P136"/>9.</text:p>
          </table:table-cell>
          <table:table-cell table:style-name="TableCell187" table:number-columns-spanned="14">
            <text:p text:style-name="P188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bookmark-start text:name="P138"/><text:bookmark-end text:name="P138"/>9.1. Группа участников отношений:</text:p>
            <text:p text:style-name="ConsPlusNormal"><text:span text:style-name="T192">9.1.1.<text:s/></text:span><text:span text:style-name="T193">Органы муниципального контроля</text:span></text:p>
            <text:p text:style-name="ConsPlusNormal"><text:span text:style-name="T194">9.1.2.<text:s/></text:span><text:span text:style-name="T195">Органы прокуратуры</text:span></text:p>
            <text:p text:style-name="ConsPlusNormal"><text:span text:style-name="T196">9.1.3.<text:s/></text:span><text:span text:style-name="T197">Юр.<text:s/></text:span><text:span text:style-name="T198">лица, индивидуальные предприниматели, граждане попадающие под вид регионального государственного контроля (надзора)</text:span></text:p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10">
            <text:p text:style-name="P201">9.2. Оценка количества участников отношений:</text:p>
            <text:p text:style-name="P202">На стадии разработки акта:</text:p>
            <text:p text:style-name="ConsPlusNormal"><text:span text:style-name="T203">9.2.1. Органы муниципального контроля</text:span><text:span text:style-name="T204"><text:s/>–<text:s/></text:span><text:span text:style-name="T205">1</text:span></text:p>
            <text:p text:style-name="ConsPlusNormal"><text:span text:style-name="T206">9.2.2.<text:s/></text:span><text:span text:style-name="T207">Органы прокуратуры</text:span><text:span text:style-name="T208"><text:s/>– 1;</text:span></text:p>
            <text:p text:style-name="P209">9.2.3. Индивидуальные предприниматели –____ субъектов; юридические лица – ____ субъектов;</text:p>
            <text:p text:style-name="P210"/>
            <text:p text:style-name="P211">9.3. После введения предлагаемого регулирования:</text:p>
            <text:p text:style-name="ConsPlusNormal"><text:span text:style-name="T212">не изменится (общее количество поднадзорных субъектов не изменится, однако возможно изменение<text:s/></text:span><text:span text:style-name="T213">количества поднадзорных субъектов в различных категориях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5">
            <text:p text:style-name="ConsPlusNormal"><text:span text:style-name="T216">9.3. Источники данных:<text:s/></text:span><text:span text:style-name="T217">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 table:number-columns-spanned="14">
            <text:p text:style-name="P222">Новые функции, полномочия, обязанности и права исполнительных органов государственной власти Свердловской области и органов местного<text:s/>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<text:bookmark-start text:name="P153"/><text:bookmark-end text:name="P153"/><text:span text:style-name="T226">10.1. Наименование и описание новых или<text:s/></text:span><text:span text:style-name="T227">изменения существующих функций, полномочий, обязанностей или прав:</text:span><text:span text:style-name="T228"><text:s/></text:span></text:p>
          </table:table-cell>
          <table:covered-table-cell/>
          <table:covered-table-cell/>
          <table:table-cell table:style-name="TableCell229" table:number-columns-spanned="6">
            <text:p text:style-name="P230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<text:bookmark-start text:name="P155"/><text:bookmark-end text:name="P155"/><text:span text:style-name="T233">10.3. Описание видов расходов (возможных поступлений) и количественная оценка (в т.ч. с приведением оценки изменения трудозатрат и (или) потребностей в иных ресур</text:span><text:span text:style-name="T234">сах):<text:s/></text:span><text:span text:style-name="T235">отсутствуе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5">
            <text:p text:style-name="P238"><text:span text:style-name="T239">Наименование органа:<text:s/></text:span><text:span text:style-name="T240">Комитет по управлению муниципальным имуществом Арамиль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 table:number-rows-spanned="2">
            <text:p text:style-name="P243">При осуществлении вида муниципального контроля в рамках текущего финансирования: осуществление контрольно-надзорных<text:s/>мероприятий, категорирование объектов муниципального контроля по критериям риска, <text:s/></text:p>
            <text:p text:style-name="P244">формирование плана проверок на основе риск-ориентированного подхода;</text:p>
            <text:p text:style-name="P245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TableCell246" table:number-columns-spanned="6" table:number-rows-spanned="2">
            <text:p text:style-name="P247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Периодические расходы за год: отсутствуют<text:s/></text:p>
            <text:p text:style-name="P250">(реализация полномочий в сфере муниципального земельного контроля осуществляется в рамках исполнения существующих функций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ConsPlusNormal"><text:span text:style-name="T255">Возможные<text:s/></text:span><text:span text:style-name="T256">поступления за период:<text:s/></text:span><text:span text:style-name="T257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5">
            <text:p text:style-name="P260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 table:number-rows-spanned="3">
            <text:p text:style-name="P263">Согласование плана проверок<text:s/></text:p>
          </table:table-cell>
          <table:covered-table-cell/>
          <table:covered-table-cell/>
          <table:table-cell table:style-name="TableCell264" table:number-columns-spanned="6" table:number-rows-spanned="3">
            <text:p text:style-name="P265">Согласование плана проверок, сформированного на основе риск-ориентированного подхода, что определяет необходимость проверки корректности отнесения<text:s/>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Единовременные расходы:<text:s/></text:p>
            <text:p text:style-name="P268">отсутствуют</text:p>
            <text:p text:style-name="P269">(реализация полномочий по согласованию плана проверок<text:s/>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ConsPlusNormal"><text:span text:style-name="T274">Периодические расходы за период:<text:s/></text:span><text:span text:style-name="T275">отсутствую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ConsPlusNormal"><text:span text:style-name="T280">Возможные поступления за период:<text:s/></text:span><text:span text:style-name="T281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P284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Отсутствуют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1">
            <text:p text:style-name="P289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Отсутствуют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P294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Отсутствуют<text:s/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5">
            <text:p text:style-name="P299"><text:bookmark-start text:name="P185"/><text:bookmark-end text:name="P185"/><text:span text:style-name="T300">10.4. Иные сведения о расходах (возможных поступлениях) бюджетов бюджетной системы Российской Федерации:<text:s/></text:span><text:span text:style-name="T301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5">
            <text:p text:style-name="P304">10.5. Источники данных: ведомственные данные</text:p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bookmark-start text:name="P191"/><text:bookmark-end text:name="P191"/>11.</text:p>
          </table:table-cell>
          <table:table-cell table:style-name="TableCell310" table:number-columns-spanned="14">
            <text:p text:style-name="P311">Новые обязанности или<text:s/>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<text:bookmark-start text:name="P193"/><text:bookmark-end text:name="P193"/>11.1. Группа участников отношений:</text:p>
            <text:p text:style-name="P315"/>
          </table:table-cell>
          <table:covered-table-cell/>
          <table:covered-table-cell/>
          <table:table-cell table:style-name="TableCell316" table:number-columns-spanned="8">
            <text:p text:style-name="P317"><text:bookmark-start text:name="P194"/><text:bookmark-end text:name="P194"/>11.2. Описание новых<text:s/>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<text:bookmark-start text:name="P195"/><text:bookmark-end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Юр. лица, индивидуальные предприниматели, граждане, попадающие под вид муниципального контроля</text:p>
            <text:p text:style-name="P323"/>
          </table:table-cell>
          <table:covered-table-cell/>
          <table:covered-table-cell/>
          <table:table-cell table:style-name="TableCell324" table:number-columns-spanned="8">
            <text:p text:style-name="ConsPlusNormal"><text:span text:style-name="T325">Изменяется периодичность 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</text:span><text:span text:style-name="T326">ущих деятельность, не несущую угрозу жизни, здоровью и окружающей среде,</text:span><text:s/><text:span text:style-name="T327">а также причинение вреда (ущерба) охраняемым законом ценностям</text:span><text:s/><text:span text:style-name="T328">в результате 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331"/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bookmark-start text:name="P199"/><text:bookmark-start text:name="P207"/><text:bookmark-end text:name="P199"/><text:bookmark-end text:name="P207"/>12.</text:p>
          </table:table-cell>
          <table:table-cell table:style-name="TableCell338" table:number-columns-spanned="14">
            <text:p text:style-name="P339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5">
            <text:p text:style-name="P342"><text:span text:style-name="T343">12.1.<text:s/></text:span><text:span text:style-name="T344">Минимизация риска причинения вреда (ущерба) охраняемым законом 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5">
            <text:p text:style-name="P347"><text:span text:style-name="T348">12.2.<text:s/></text:span><text:span text:style-name="T349">Источники данных</text:span><text:span text:style-name="T350">: 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3.</text:p>
          </table:table-cell>
          <table:table-cell table:style-name="TableCell354" table:number-columns-spanned="14">
            <text:p text:style-name="P355">Риски решения проблемы предложенным способом регулирования и риски негативных<text:s/>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<text:bookmark-start text:name="P216"/><text:bookmark-end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><text:bookmark-start text:name="P217"/><text:bookmark-end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TableCell361" table:number-columns-spanned="6">
            <text:p text:style-name="P362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13.4. Степень<text:s/>контроля рисков:</text:p>
          </table:table-cell>
        </table:table-row>
        <table:table-row table:style-name="TableRow365">
          <table:table-cell table:style-name="TableCell366" table:number-columns-spanned="4">
            <text:p text:style-name="P367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Низкая</text:p>
          </table:table-cell>
          <table:covered-table-cell/>
          <table:covered-table-cell/>
          <table:covered-table-cell/>
          <table:table-cell table:style-name="TableCell370" table:number-columns-spanned="6">
            <text:p text:style-name="P371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>Высокая</text:p>
          </table:table-cell>
        </table:table-row>
        <table:table-row table:style-name="TableRow374">
          <table:table-cell table:style-name="TableCell375">
            <text:p text:style-name="P376">14.</text:p>
          </table:table-cell>
          <table:table-cell table:style-name="TableCell377" table:number-columns-spanned="14">
            <text:p text:style-name="P378">Необходимые для<text:s/>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4">
            <text:p text:style-name="P381"><text:span text:style-name="T382">14.1. Мероприятия, необходимые для достижения целей регулирования</text:span>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14.2. Сроки</text:p>
          </table:table-cell>
          <table:covered-table-cell/>
          <table:table-cell table:style-name="TableCell385" table:number-columns-spanned="4">
            <text:p text:style-name="P386">14.3. Описание ожидаемого результата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14.4. Объем<text:s/>финансирования</text:p>
          </table:table-cell>
          <table:covered-table-cell/>
          <table:table-cell table:style-name="TableCell389" table:number-columns-spanned="3">
            <text:p text:style-name="P390">14.5. Источник финансирования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>1. Информирование контролируемых лиц по вопросам соблюдения обязательных требований;</text:p>
            <text:p text:style-name="P394">2. Распределение<text:s/></text:p>
            <text:p text:style-name="P395">объектов муниципального контроля по категориям риска причинения вреда (ущерба) охраняемым законом<text:s/>ценностям;</text:p>
            <text:p text:style-name="P396">3. Проведение мероприятий по профилактике нарушений обязательных требований;</text:p>
            <text:p text:style-name="P397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398">5.<text:s/></text:span><text:span text:style-name="T399">Межведомственное взаимодействие при осуществлении муниципального контроля</text:span><text:span text:style-name="T400"><text:s/></text:span>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До 1 октября 2021 года, далее - постоянно</text:p>
          </table:table-cell>
          <table:covered-table-cell/>
          <table:table-cell table:style-name="TableCell403" table:number-columns-spanned="4">
            <text:p text:style-name="P404">Проведение видов контрольно-надзорных мероприятий, определенных положением о виде муниципального котроля, в соответствии с требованиями, установленными Федеральным законом от 31 июля 2020 года<text:s/></text:p>
            <text:p text:style-name="P405">№ 248-ФЗ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-</text:p>
          </table:table-cell>
          <table:covered-table-cell/>
          <table:table-cell table:style-name="TableCell408" table:number-columns-spanned="3">
            <text:p text:style-name="P409">-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15.</text:p>
          </table:table-cell>
          <table:table-cell table:style-name="TableCell413" table:number-columns-spanned="14">
            <text:p text:style-name="P414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<text:s/>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5">
            <text:p text:style-name="ConsPlusNormal"><text:span text:style-name="T417">15.1. Предполагаемая дата вступления в силу проекта акта:<text:s/></text:span><text:span text:style-name="T418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9">
            <text:p text:style-name="P421">15.2. Необходимость установления переходного периода и (или) отсрочки введения<text:s/>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ConsPlusNormal"><text:span text:style-name="T423">Нет</text:span><text:span text:style-name="T424">/Да (с указанием срока в днях</text:span><text:span text:style-name="T425"><text:line-break/></text:span><text:span text:style-name="T426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9">
            <text:p text:style-name="P429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6">
            <text:p text:style-name="ConsPlusNormal"><text:span text:style-name="T431">Нет</text:span><text:span text:style-name="T432">/Да (с указанием срока в днях</text:span><text:span text:style-name="T433"><text:line-break/></text:span><text:span text:style-name="T434">с момента<text:s/></text:span><text:span text:style-name="T435">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5">
            <text:p text:style-name="P438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bookmark-start text:name="P249"/><text:bookmark-start text:name="P260"/><text:bookmark-end text:name="P249"/><text:bookmark-end text:name="P260"/>16.</text:p>
          </table:table-cell>
          <table:table-cell table:style-name="TableCell442" table:number-columns-spanned="14">
            <text:p text:style-name="P443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16.1. Цели предлагаемого регулирования</text:p>
          </table:table-cell>
          <table:covered-table-cell/>
          <table:table-cell table:style-name="TableCell447" table:number-columns-spanned="5">
            <text:p text:style-name="P448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16.3. Единицы измерения индикативных показателей</text:p>
          </table:table-cell>
          <table:covered-table-cell/>
          <table:covered-table-cell/>
          <table:table-cell table:style-name="TableCell451" table:number-columns-spanned="3">
            <text:p text:style-name="P452">16.4. Целевые значения</text:p>
          </table:table-cell>
          <table:covered-table-cell/>
          <table:covered-table-cell/>
          <table:table-cell table:style-name="TableCell453" table:number-columns-spanned="2">
            <text:p text:style-name="P454">16.5. Способы расчета индикативных показателей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table-cell table:style-name="TableCell458" table:number-columns-spanned="5">
            <text:p text:style-name="P459"><text:span text:style-name="T460">1) общая сумма причиненного ущерба;</text:span></text:p>
            <text:p text:style-name="P461"><text:span text:style-name="T462">2) общая<text:s/></text:span><text:span text:style-name="T463">сумма возмещенного ущерба, причиненного субъектами хозяйственной деятельности;</text:span></text:p>
            <text:p text:style-name="P464"><text:span text:style-name="T465">3) отношение общей суммы возмещенного ущерба к общей сумме причиненного ущерба</text:span>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15">
            <text:p text:style-name="P474">17. Оценка позитивных и негативных эффектов для общества при введении<text:s/>предлагаемого регулирования:<text:s/></text:p>
            <text:p text:style-name="P475"><text:span text:style-name="T476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<text:s/></text:span><text:span text:style-name="T477">муниципального лесного<text:s/></text:span><text:span text:style-name="T478">контроля.</text:span></text:p>
            <text:p text:style-name="P479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<text:s/>административной нагрузки на подконтрольные субъекты и улучшению состояния подконтрольной сферы.</text:p>
            <text:p text:style-name="P480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><text:bookmark-start text:name="P405"/><text:bookmark-end text:name="P405"/></text:p>
      <text:p text:style-name="P482"/>
      <text:p text:style-name="P483">Председатель Комитета по управлению<text:s/></text:p>
      <text:p text:style-name="P484">муниципальным имуществом Арамильского<text:s/></text:p>
      <text:p text:style-name="P485">городского округа</text:p>
      <text:p text:style-name="P486">Д.М. Живилов</text:p>
      <text:p text:style-name="P487">___________________________________<text:tab/>_________<text:tab/>_________________</text:p>
      <text:p text:style-name="P488"><text:s/><text:tab/><text:tab/><text:tab/><text:tab/><text:tab/><text:tab/><text:tab/><text:tab/><text:tab/><text:s text:c="3"/>Дата<text:tab/><text:s text:c="10"/>Подпись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line-height="100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ова Александра Арленовна</meta:initial-creator>
    <dc:creator>Шунайлова Наталья Михайловна</dc:creator>
    <meta:creation-date>2021-07-23T09:09:00Z</meta:creation-date>
    <dc:date>2021-07-23T09:09:00Z</dc:date>
    <meta:print-date>2019-04-26T11:59:00Z</meta:print-date>
    <meta:template xlink:href="Normal" xlink:type="simple"/>
    <meta:editing-cycles>2</meta:editing-cycles>
    <meta:editing-duration>PT60S</meta:editing-duration>
    <meta:document-statistic meta:page-count="3" meta:paragraph-count="28" meta:word-count="2161" meta:character-count="14453" meta:row-count="102" meta:non-whitespace-character-count="12320"/>
  </office:meta>
</office:document-meta>
</file>