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end" fo:margin-bottom="0in" fo:line-height="100%">
        <style:tab-stops>
          <style:tab-stop style:type="left" style:position="5.1041in"/>
        </style:tab-stops>
      </style:paragraph-properties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justify" fo:margin-bottom="0in" fo:line-height="100%" fo:text-indent="0.4916in"/>
    </style:style>
    <style:style style:name="T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3937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margin-bottom="0in" fo:line-height="100%" fo:text-indent="0.4916in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16in"/>
      <style:text-properties style:font-name="Liberation Serif" fo:font-size="14pt" style:font-size-asian="14pt" style:font-size-complex="14pt" fo:background-color="#FFFFFF"/>
    </style:style>
    <style:style style:name="P34" style:parent-style-name="Обычный" style:family="paragraph">
      <style:paragraph-properties style:text-autospace="none" fo:text-align="justify" fo:margin-bottom="0in" fo:line-height="100%" fo:text-indent="0.4916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Liberation Serif" fo:color="#FF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style:text-autospace="none" fo:text-align="justify" fo:margin-bottom="0in" fo:line-height="100%" fo:text-indent="0.4916in"/>
    </style:style>
    <style:style style:name="T3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 fo:text-indent="0.4916in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style:text-autospace="none" fo:text-align="justify" fo:margin-bottom="0in" fo:line-height="100%" fo:text-indent="0.4916in"/>
    </style:style>
    <style:style style:name="T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 fo:text-indent="0.4923in"/>
    </style:style>
    <style:style style:name="T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asian="Times New Roman" fo:font-size="14pt" style:font-size-asian="14pt" style:font-size-complex="14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tyle="italic" style:font-style-asian="italic" fo:font-size="14pt" style:font-size-asian="14pt" style:font-size-complex="14pt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tyle="italic" style:font-style-asian="italic" fo:font-size="14pt" style:font-size-asian="14pt" style:font-size-complex="14pt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tyle="italic" style:font-style-asian="italic" fo:font-size="14pt" style:font-size-asian="14pt" style:font-size-complex="14pt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 fo:background-color="#FFFFFF"/>
    </style:style>
    <style:style style:name="P95" style:parent-style-name="Обычный" style:family="paragraph">
      <style:paragraph-properties fo:margin-bottom="0in"/>
      <style:text-properties style:font-name="Liberation Serif" fo:font-size="14pt" style:font-size-asian="14pt" style:font-size-complex="14pt" fo:background-color="#FFFFFF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04" style:parent-style-name="Обычный" style:family="paragraph">
      <style:paragraph-properties style:text-autospace="none" fo:text-align="justify" fo:margin-bottom="0in" fo:line-height="100%" fo:text-indent="0.4916in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fo:background-color="#FFFFFF"/>
    </style:style>
    <style:style style:name="P129" style:parent-style-name="Обычный" style:family="paragraph">
      <style:paragraph-properties fo:widows="0" fo:orphans="0" style:text-autospace="none" fo:text-align="center" fo:margin-bottom="0in" fo:line-height="100%" fo:background-color="#FFFFFF"/>
    </style:style>
    <style:style style:name="T1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text-indent="0.4916in"/>
    </style:style>
    <style:style style:name="T14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style:text-autospace="none" fo:text-align="justify" fo:margin-bottom="0in" fo:line-height="100%" fo:text-indent="0.4916in"/>
    </style:style>
    <style:style style:name="T15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67" style:parent-style-name="Обычный" style:family="paragraph">
      <style:paragraph-properties style:text-autospace="none" fo:text-align="justify" fo:margin-bottom="0in" fo:line-height="100%" fo:text-indent="0.4916in"/>
    </style:style>
    <style:style style:name="T1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widows="0" fo:orphans="0" fo:text-align="justify" fo:margin-bottom="0in" fo:line-height="100%" fo:text-indent="0.4923in" fo:background-color="#FFFFFF">
        <style:tab-stops>
          <style:tab-stop style:type="left" style:position="0.7875in"/>
        </style:tab-stops>
      </style:paragraph-properties>
    </style:style>
    <style:style style:name="T195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Arial" fo:font-style="italic" style:font-style-asian="italic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Times New Roman" style:font-name-complex="Arial" fo:color="#000000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style:text-autospace="none" fo:text-align="justify" fo:margin-bottom="0in" fo:line-height="100%" fo:text-indent="0.4916in"/>
    </style:style>
    <style:style style:name="T20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style:text-autospace="none" fo:text-align="justify" fo:margin-bottom="0in" fo:line-height="100%" fo:text-indent="0.4916in"/>
    </style:style>
    <style:style style:name="T2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13" style:parent-style-name="ConsPlusNormal" style:family="paragraph">
      <style:paragraph-properties fo:text-align="justify" fo:text-indent="0.4916in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script-type="complex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script-type="complex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script-type="complex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3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3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3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fo:font-size="14pt" style:font-size-asian="14pt" style:font-size-complex="14pt" fo:background-color="#FFFFFF"/>
    </style:style>
    <style:style style:name="P23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39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4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51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P25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58" style:parent-style-name="Основнойшрифтабзаца" style:family="text">
      <style:text-properties style:font-name="Liberation Serif" fo:color="#000000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6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6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6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7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7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style:text-autospace="none" fo:text-align="justify" fo:margin-bottom="0in" fo:line-height="100%" fo:text-indent="0.4916in"/>
    </style:style>
    <style:style style:name="T28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29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9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style:text-autospace="none" fo:text-align="justify" fo:margin-bottom="0in" fo:line-height="100%" fo:text-indent="0.4916in"/>
    </style:style>
    <style:style style:name="T30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0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11" style:parent-style-name="Обычный" style:family="paragraph">
      <style:paragraph-properties style:text-autospace="none" fo:text-align="justify" fo:margin-bottom="0in" fo:line-height="100%" fo:text-indent="0.4916in"/>
    </style:style>
    <style:style style:name="T3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3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0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fo:font-size="14pt" style:font-size-asian="14pt" style:font-size-complex="14pt" style:language-asian="ru" style:country-asian="RU"/>
    </style:style>
    <style:style style:name="P34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4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style:text-autospace="none" fo:text-align="justify" fo:margin-bottom="0in" fo:line-height="100%" fo:text-indent="0.4916in"/>
    </style:style>
    <style:style style:name="T35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style:text-autospace="none" fo:text-align="justify" fo:margin-bottom="0in" fo:line-height="100%" fo:text-indent="0.4916in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361" style:parent-style-name="Обычный" style:family="paragraph">
      <style:paragraph-properties style:text-autospace="none" fo:text-align="justify" fo:margin-bottom="0in" fo:line-height="100%" fo:text-indent="0.4916in"/>
    </style:style>
    <style:style style:name="T36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fo:color="#ED7D31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8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8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93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97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9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00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0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0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0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1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1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2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2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Liberation Serif" style:font-name-asian="Times New Roman" fo:color="#FF0000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2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2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30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style:text-autospace="none" fo:text-align="justify" fo:margin-bottom="0in" fo:line-height="100%" fo:text-indent="0.4923in"/>
    </style:style>
    <style:style style:name="T4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3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38" style:parent-style-name="Обычный" style:family="paragraph">
      <style:paragraph-properties style:text-autospace="none" fo:text-align="justify" fo:margin-bottom="0in" fo:line-height="100%" fo:text-indent="0.4923in"/>
    </style:style>
    <style:style style:name="T43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style:text-autospace="none" fo:text-align="justify" fo:margin-bottom="0in" fo:line-height="100%" fo:text-indent="0.4923in"/>
    </style:style>
    <style:style style:name="T447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45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font-size="14pt" style:font-size-asian="14pt" style:font-size-complex="14pt"/>
    </style:style>
    <style:style style:name="P45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5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45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57" style:parent-style-name="Обычный" style:family="paragraph">
      <style:paragraph-properties fo:text-align="justify" fo:margin-bottom="0in" fo:line-height="100%" fo:text-indent="0.375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2" style:parent-style-name="Обычный" style:family="paragraph">
      <style:paragraph-properties style:text-autospace="none" fo:text-align="justify" fo:margin-bottom="0in" fo:line-height="100%" fo:text-indent="0.4916in"/>
    </style:style>
    <style:style style:name="T463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6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6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1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72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7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1" style:parent-style-name="Обычный" style:family="paragraph">
      <style:paragraph-properties fo:text-align="center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48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8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48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85" style:parent-style-name="pt-a-000030" style:family="paragraph">
      <style:paragraph-properties fo:margin-top="0in" fo:margin-bottom="0in"/>
      <style:text-properties style:font-name="Liberation Serif" fo:font-style="italic" style:font-style-asian="italic" fo:font-size="14pt" style:font-size-asian="14pt" style:font-size-complex="14pt"/>
    </style:style>
    <style:style style:name="P486" style:parent-style-name="pt-000002" style:family="paragraph">
      <style:paragraph-properties fo:text-align="justify" fo:margin-top="0in" fo:margin-bottom="0in" fo:text-indent="0.4923in"/>
    </style:style>
    <style:style style:name="T48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pt-a0-000007" style:family="text">
      <style:text-properties fo:font-size="14pt" style:font-size-asian="14pt" style:font-size-complex="14pt" style:script-type="complex"/>
    </style:style>
    <style:style style:name="T4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94" style:parent-style-name="pt-000002" style:family="paragraph">
      <style:paragraph-properties fo:text-align="justify" fo:margin-top="0in" fo:margin-bottom="0in" fo:text-indent="0.4923in"/>
    </style:style>
    <style:style style:name="T49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9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98" style:parent-style-name="pt-a0-000007" style:family="text">
      <style:text-properties fo:font-size="14pt" style:font-size-asian="14pt" style:font-size-complex="14pt" style:script-type="complex"/>
    </style:style>
    <style:style style:name="T49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0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0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0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06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0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0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510" style:parent-style-name="pt-a0" style:family="text">
      <style:text-properties style:font-name="Liberation Serif" fo:font-size="14pt" style:font-size-asian="14pt" style:font-size-complex="14pt"/>
    </style:style>
    <style:style style:name="T511" style:parent-style-name="pt-a0" style:family="text">
      <style:text-properties style:font-name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margin-bottom="0in" fo:line-height="100%" fo:text-indent="0.4923in"/>
    </style:style>
    <style:style style:name="T513" style:parent-style-name="pt-a0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14" style:parent-style-name="pt-a0" style:family="text">
      <style:text-properties style:font-name="Liberation Serif" fo:color="#000000" fo:font-size="14pt" style:font-size-asian="14pt" style:font-size-complex="14pt"/>
    </style:style>
    <style:style style:name="T515" style:parent-style-name="pt-a0" style:family="text">
      <style:text-properties style:font-name="Liberation Serif" fo:font-size="14pt" style:font-size-asian="14pt" style:font-size-complex="14pt"/>
    </style:style>
    <style:style style:name="T516" style:parent-style-name="pt-a0" style:family="text">
      <style:text-properties style:font-name="Liberation Serif" fo:color="#000000" fo:font-size="14pt" style:font-size-asian="14pt" style:font-size-complex="14pt"/>
    </style:style>
    <style:style style:name="T517" style:parent-style-name="pt-a0" style:family="text">
      <style:text-properties style:font-name="Liberation Serif" fo:font-size="14pt" style:font-size-asian="14pt" style:font-size-complex="14pt"/>
    </style:style>
    <style:style style:name="T518" style:parent-style-name="pt-a0" style:family="text">
      <style:text-properties style:font-name="Liberation Serif" fo:color="#000000" fo:font-size="14pt" style:font-size-asian="14pt" style:font-size-complex="14pt"/>
    </style:style>
    <style:style style:name="T519" style:parent-style-name="pt-a0" style:family="text">
      <style:text-properties style:font-name="Liberation Serif" fo:color="#000000" fo:font-size="14pt" style:font-size-asian="14pt" style:font-size-complex="14pt"/>
    </style:style>
    <style:style style:name="P52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21" style:parent-style-name="pt-a0" style:family="text">
      <style:text-properties style:font-name="Liberation Serif" fo:color="#000000" fo:font-size="14pt" style:font-size-asian="14pt" style:font-size-complex="14pt"/>
    </style:style>
    <style:style style:name="T522" style:parent-style-name="pt-a0" style:family="text">
      <style:text-properties style:font-name="Liberation Serif" fo:font-size="14pt" style:font-size-asian="14pt" style:font-size-complex="14pt"/>
    </style:style>
    <style:style style:name="P523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24" style:parent-style-name="pt-a0" style:family="text">
      <style:text-properties style:font-name="Liberation Serif" fo:color="#000000" fo:font-size="14pt" style:font-size-asian="14pt" style:font-size-complex="14pt"/>
    </style:style>
    <style:style style:name="T525" style:parent-style-name="pt-a0" style:family="text">
      <style:text-properties style:font-name="Liberation Serif" fo:font-size="14pt" style:font-size-asian="14pt" style:font-size-complex="14pt"/>
    </style:style>
    <style:style style:name="T526" style:parent-style-name="pt-a0" style:family="text">
      <style:text-properties style:font-name="Liberation Serif" fo:color="#000000" fo:font-size="14pt" style:font-size-asian="14pt" style:font-size-complex="14pt"/>
    </style:style>
    <style:style style:name="T527" style:parent-style-name="pt-a0" style:family="text">
      <style:text-properties style:font-name="Liberation Serif" fo:font-size="14pt" style:font-size-asian="14pt" style:font-size-complex="14pt"/>
    </style:style>
    <style:style style:name="P52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29" style:parent-style-name="pt-a0" style:family="text">
      <style:text-properties style:font-name="Liberation Serif" fo:color="#000000" fo:font-size="14pt" style:font-size-asian="14pt" style:font-size-complex="14pt"/>
    </style:style>
    <style:style style:name="T530" style:parent-style-name="pt-a0" style:family="text">
      <style:text-properties style:font-name="Liberation Serif" fo:font-size="14pt" style:font-size-asian="14pt" style:font-size-complex="14pt"/>
    </style:style>
    <style:style style:name="P53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32" style:parent-style-name="pt-a0" style:family="text">
      <style:text-properties style:font-name="Liberation Serif" fo:color="#000000" fo:font-size="14pt" style:font-size-asian="14pt" style:font-size-complex="14pt"/>
    </style:style>
    <style:style style:name="T533" style:parent-style-name="pt-a0" style:family="text">
      <style:text-properties style:font-name="Liberation Serif" fo:font-size="14pt" style:font-size-asian="14pt" style:font-size-complex="14pt"/>
    </style:style>
    <style:style style:name="T534" style:parent-style-name="pt-a0" style:family="text">
      <style:text-properties style:font-name="Liberation Serif" fo:font-size="14pt" style:font-size-asian="14pt" style:font-size-complex="14pt"/>
    </style:style>
    <style:style style:name="T535" style:parent-style-name="pt-a0" style:family="text">
      <style:text-properties style:font-name="Liberation Serif" fo:color="#000000" fo:font-size="14pt" style:font-size-asian="14pt" style:font-size-complex="14pt"/>
    </style:style>
    <style:style style:name="P536" style:parent-style-name="Обычный" style:family="paragraph">
      <style:paragraph-properties fo:text-align="justify" fo:margin-bottom="0in" fo:line-height="100%" fo:text-indent="0.4916in"/>
    </style:style>
    <style:style style:name="T537" style:parent-style-name="pt-a0" style:family="text">
      <style:text-properties style:font-name="Liberation Serif" fo:font-size="14pt" style:font-size-asian="14pt" style:font-size-complex="14pt"/>
    </style:style>
    <style:style style:name="T538" style:parent-style-name="pt-a0" style:family="text">
      <style:text-properties style:font-name="Liberation Serif" fo:color="#000000" fo:font-size="14pt" style:font-size-asian="14pt" style:font-size-complex="14pt"/>
    </style:style>
    <style:style style:name="T539" style:parent-style-name="pt-a0" style:family="text">
      <style:text-properties style:font-name="Liberation Serif" fo:font-size="14pt" style:font-size-asian="14pt" style:font-size-complex="14pt"/>
    </style:style>
    <style:style style:name="T540" style:parent-style-name="pt-a0" style:family="text">
      <style:text-properties style:font-name="Liberation Serif" fo:font-size="14pt" style:font-size-asian="14pt" style:font-size-complex="14pt"/>
    </style:style>
    <style:style style:name="P541" style:parent-style-name="Обычный" style:family="paragraph">
      <style:paragraph-properties fo:text-align="justify" fo:margin-bottom="0in" fo:line-height="100%" fo:text-indent="0.4916in"/>
    </style:style>
    <style:style style:name="T542" style:parent-style-name="pt-a0" style:family="text">
      <style:text-properties style:font-name="Liberation Serif" fo:font-size="14pt" style:font-size-asian="14pt" style:font-size-complex="14pt"/>
    </style:style>
    <style:style style:name="T5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44" style:parent-style-name="pt-a0" style:family="text">
      <style:text-properties style:font-name="Liberation Serif" fo:font-size="14pt" style:font-size-asian="14pt" style:font-size-complex="14pt"/>
    </style:style>
    <style:style style:name="T545" style:parent-style-name="pt-a0" style:family="text">
      <style:text-properties style:font-name="Liberation Serif" fo:font-size="14pt" style:font-size-asian="14pt" style:font-size-complex="14pt"/>
    </style:style>
    <style:style style:name="P546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P547" style:parent-style-name="Standard" style:family="paragraph">
      <style:paragraph-properties fo:text-align="center"/>
    </style:style>
    <style:style style:name="T5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56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57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5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6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6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64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5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68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56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70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7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77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5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591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9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96" style:parent-style-name="Standard" style:family="paragraph">
      <style:paragraph-properties fo:margin-left="4.627in">
        <style:tab-stops/>
      </style:paragraph-properties>
    </style:style>
    <style:style style:name="T5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98" style:parent-style-name="Standard" style:family="paragraph">
      <style:paragraph-properties fo:margin-left="4.627in">
        <style:tab-stops/>
      </style:paragraph-properties>
    </style:style>
    <style:style style:name="T5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0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01" style:parent-style-name="Standard" style:family="paragraph">
      <style:paragraph-properties fo:text-align="center" fo:text-indent="0.4923in">
        <style:tab-stops>
          <style:tab-stop style:type="left" style:position="0.8256in"/>
        </style:tab-stops>
      </style:paragraph-properties>
    </style:style>
    <style:style style:name="T602" style:parent-style-name="Основнойшрифтабзаца" style:family="text">
      <style:text-properties style:font-name-complex="Arial" fo:color="#000000" fo:font-size="14pt" style:font-size-asian="14pt" style:font-size-complex="14pt" fo:language="ru" fo:country="RU"/>
    </style:style>
    <style:style style:name="P603" style:parent-style-name="Обычный" style:family="paragraph">
      <style:paragraph-properties fo:text-align="center" fo:margin-bottom="0in" fo:line-height="100%"/>
    </style:style>
    <style:style style:name="T604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name-complex="Arial" fo:color="#000000" fo:font-size="14pt" style:font-size-asian="14pt" style:font-size-complex="14pt" fo:background-color="#FFFFFF"/>
    </style:style>
    <style:style style:name="P606" style:parent-style-name="Обычный" style:family="paragraph">
      <style:paragraph-properties fo:text-align="center" fo:margin-bottom="0in" fo:line-height="100%"/>
    </style:style>
    <style:style style:name="T607" style:parent-style-name="Основнойшрифтабзаца" style:family="text">
      <style:text-properties style:font-name="Liberation Serif" style:font-name-asian="Times New Roman" style:font-name-complex="Calibri" fo:color="#000000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0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fo:color="#000000" fo:font-size="14pt" style:font-size-asian="14pt" style:font-size-complex="14pt"/>
    </style:style>
    <style:style style:name="P61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1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1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1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61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1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2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2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2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23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2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2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2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2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2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2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30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31" style:parent-style-name="Standard" style:family="paragraph">
      <style:paragraph-properties fo:margin-left="4.627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632" style:parent-style-name="Standard" style:family="paragraph">
      <style:paragraph-properties fo:margin-left="4.627in">
        <style:tab-stops/>
      </style:paragraph-properties>
      <style:text-properties style:font-name-complex="Times New Roman" fo:color="#000000" fo:font-size="14pt" style:font-size-asian="14pt" style:font-size-complex="14pt" fo:language="ru" fo:country="RU"/>
    </style:style>
    <style:style style:name="P633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63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35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36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37" style:parent-style-name="Standard" style:family="paragraph">
      <style:paragraph-properties fo:text-align="center"/>
    </style:style>
    <style:style style:name="T63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40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45" style:parent-style-name="Standard" style:family="paragraph">
      <style:paragraph-properties fo:text-align="justify" fo:text-indent="0.5118in"/>
    </style:style>
    <style:style style:name="T6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4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olumn652" style:family="table-column">
      <style:table-column-properties style:column-width="5.0187in" style:use-optimal-column-width="false"/>
    </style:style>
    <style:style style:name="TableColumn653" style:family="table-column">
      <style:table-column-properties style:column-width="1.8701in" style:use-optimal-column-width="false"/>
    </style:style>
    <style:style style:name="Table651" style:family="table">
      <style:table-properties style:width="6.8888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57" style:parent-style-name="Standard" style:family="paragraph">
      <style:text-properties fo:font-size="14pt" style:font-size-asian="14pt" style:font-size-complex="14pt"/>
    </style:style>
    <style:style style:name="TableCell6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60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 style:line-height-at-least="0.2083in"/>
    </style:style>
    <style:style style:name="T6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67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677" style:parent-style-name="Standard" style:family="paragraph">
      <style:paragraph-properties fo:text-align="justify" fo:text-indent="0.5118in"/>
    </style:style>
    <style:style style:name="T6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81" style:parent-style-name="Standard" style:family="paragraph">
      <style:paragraph-properties fo:text-align="justify" fo:text-indent="0.5118in"/>
    </style:style>
    <style:style style:name="T6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6" style:parent-style-name="Standard" style:family="paragraph">
      <style:paragraph-properties fo:text-align="justify" fo:text-indent="0.5118in"/>
    </style:style>
    <style:style style:name="T6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0" style:parent-style-name="Standard" style:family="paragraph">
      <style:paragraph-properties fo:text-align="justify" fo:text-indent="0.5118in"/>
    </style:style>
    <style:style style:name="T6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5" style:parent-style-name="Standard" style:family="paragraph">
      <style:paragraph-properties fo:text-align="justify" fo:text-indent="0.5118in"/>
    </style:style>
    <style:style style:name="T6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8" style:parent-style-name="Standard" style:family="paragraph">
      <style:paragraph-properties fo:text-align="justify" fo:text-indent="0.5118in"/>
    </style:style>
    <style:style style:name="T6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2" style:parent-style-name="Standard" style:family="paragraph">
      <style:paragraph-properties fo:text-align="justify" fo:text-indent="0.5118in"/>
    </style:style>
    <style:style style:name="T7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6" style:parent-style-name="Standard" style:family="paragraph">
      <style:paragraph-properties fo:text-align="justify" fo:text-indent="0.5118in"/>
    </style:style>
    <style:style style:name="T7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bookmark-start text:name="_Hlk77663921"/>ПРОЕКТ</text:p>
      <text:p text:style-name="P5"/>
      <text:p text:style-name="P6">ПОЛОЖЕНИЕ</text:p>
      <text:p text:style-name="P7">о муниципальном земельном контроле на территории<text:s/><text:line-break/>Арамильского городского округа</text:p>
      <text:p text:style-name="P8"/>
      <text:p text:style-name="P9"><text:span text:style-name="T10">I</text:span><text:span text:style-name="T11">. Общие положения</text:span></text:p>
      <text:p text:style-name="P12"/>
      <text:p text:style-name="P13">1. Настоящее Положение определяет порядок организации и<text:s/>осуществления муниципального земельного контроля на территории Арамильского городского округа.</text:p>
      <text:p text:style-name="P14"><text:span text:style-name="T15">2. Муниципальный земельный контроль (далее – муниципальный контроль) – деятельность, направленная на предупреждение, выявление и пресечение нарушений</text:span><text:span text:style-name="T16"><text:s/>обязательны</text:span><text:span text:style-name="T17">х требований земельного законодательства (далее обязательных требований), осуществляемая в пределах полномочий посредством профилактики нарушений обязательных требований, оценки соблюдения гражданами и организациями обязательных требований, выявления наруш</text:span><text:span text:style-name="T18">ений обязательных требова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<text:s/></text:span><text:span text:style-name="T19">и (или) восстановлению правового положения, существовавшего до возникнов</text:span><text:span text:style-name="T20">ения таких нарушений.</text:span></text:p>
      <text:p text:style-name="P21">3. Муниципальный контроль на территории Арамильского городского округа осуществляет Комитет по управлению муниципальным имуществом Арамильского городского округа (далее - Комитет).</text:p>
      <text:p text:style-name="P22"><text:span text:style-name="T23">4.<text:s/></text:span><text:span text:style-name="T24">Муниципальный контроль осуществляется в соответств</text:span><text:span text:style-name="T25">ии со статьей 72 Земельного кодекса Российской Федерации, Федеральным законом от 31.07.2020 № 248-ФЗ «О государственном контроле (надзоре) и муниципальном контроле в Российской Федерации», другими федеральными законами, актами Президента Российской Федерац</text:span><text:span text:style-name="T26">ии, постановлениями Правительства Российской Федерации, настоящим Положением и нормативно-правовыми актами Администрации Арамильского городского округа.</text:span></text:p>
      <text:p text:style-name="P27">5. Предметом муниципального контроля является:</text:p>
      <text:p text:style-name="P28">1) соблюдение юридическими лицами, индивидуальными<text:s/>предпринимателями, гражданами (далее – контролируемые лица) обязательных требований в отношении объектов земельных отношений, за нарушение которых законодательством Российской Федерации предусмотрена административная ответственность;</text:p>
      <text:p text:style-name="P29"><text:span text:style-name="T30">2)<text:s/></text:span><text:span text:style-name="T31">исполнение решений,</text:span><text:span text:style-name="T32"><text:s/>принимаемых по результатам контрольных мероприятий.</text:span></text:p>
      <text:p text:style-name="P33">6. Муниципальный контроль осуществляют должностные лица Комитета, в должностные обязанности которых в соответствии с должностной инструкцией входит осуществление муниципального земельного контроля, в том<text:s/>числе проведение профилактических и контрольных мероприятий (далее - должностные лица уполномоченного органа).</text:p>
      <text:p text:style-name="P34"><text:span text:style-name="T35">7. Решение о проведении</text:span><text:span text:style-name="T36"><text:s/></text:span><text:span text:style-name="T37">контрольных мероприятий, в том числе документарной проверки принимается Председателем Комитета.</text:span></text:p>
      <text:p text:style-name="P38"><text:span text:style-name="T39">8. При осуществлении мун</text:span><text:span text:style-name="T40">иципального контроля должностные лица органа муниципального контроля обладают правами и обязанностями, установленными статьей 29 Федерального закона<text:s/></text:span><text:span text:style-name="T41">от 31.07.2020 № 248-ФЗ<text:s/></text:span><text:span text:style-name="T42">«О государственном контроле (надзоре) и муниципальном контроле».</text:span></text:p>
      <text:p text:style-name="P43"><text:span text:style-name="T44">9.<text:s/></text:span><text:span text:style-name="T45">Объектами муници</text:span><text:span text:style-name="T46">пального земельного контроля являются:</text:span></text:p>
      <text:p text:style-name="P47"><text:span text:style-name="T48">земли, земельные участки, части земельных участков</text:span><text:span text:style-name="T49">, расположенные в границах Арамильского городского округа.</text:span></text:p>
      <text:p text:style-name="P50">10. Комитет обеспечивает учет объектов контроля в рамках осуществления муниципального контроля.</text:p>
      <text:p text:style-name="P51"><text:span text:style-name="T52">При сборе, о</text:span><text:span text:style-name="T53">бработке, анализе и учете сведений об объектах контроля для целей их учета должностные лица<text:s/></text:span><text:span text:style-name="T54">уполномоченного органа</text:span><text:span text:style-name="T55"><text:s/>используют информацию,<text:s/></text:span><text:span text:style-name="T56">представляемую в соответствии с нормативно-правовыми актами, информацию, получаемую в рамках межведомственного взаимод</text:span><text:span text:style-name="T57">ействия, а также общедоступную информацию.</text:span></text:p>
      <text:p text:style-name="P58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P59"><text:span text:style-name="T60"><text:s/></text:span><text:span text:style-name="T61"><text:s/></text:span></text:p>
      <text:p text:style-name="P62"><text:span text:style-name="T63">II</text:span><text:span text:style-name="T64">. Управление рисками причинения вреда (ущерба) охраняемым законом ценностям при осуществлении муниципального контроля</text:span></text:p>
      <text:p text:style-name="P65"/>
      <text:p text:style-name="P66">11. Муниципальный контроль<text:s/>осуществляется на основе управления рисками причинения вреда (ущерба).</text:p>
      <text:p text:style-name="P67"><text:span text:style-name="T68">12. Для целей управления рисками<text:s/></text:span><text:span text:style-name="T69">причинения вреда (ущерба) охраняемым законом ценностям</text:span><text:span text:style-name="T70"><text:s/>при осуществлении муниципального контроля в отношении объектов контроля устанавливаются следующие</text:span><text:span text:style-name="T71"><text:s/>категории риска</text:span><text:span text:style-name="T72"><text:s/>причинения вреда (ущерба) охраняемым законом ценностям (далее – категории риска)</text:span><text:span text:style-name="T73">:<text:s/></text:span></text:p>
      <text:p text:style-name="P74">1) средний риск;</text:p>
      <text:p text:style-name="P75">2) умеренный риск;</text:p>
      <text:p text:style-name="P76">3) низкий риск.</text:p>
      <text:p text:style-name="P77">13. Отнесение объекта контроля к одной из категорий риска осуществляется на основе сопоставления его характеристик с критериями риска причинения вреда (ущерба) охраняемым законом ценностям (далее – критерии риска).</text:p>
      <text:p text:style-name="P78"><text:span text:style-name="T79">14. К</text:span><text:span text:style-name="T80"><text:s/>категории среднего риска относятся:</text:span></text:p>
      <text:p text:style-name="P81">а) земельные участки, предназначенные для захоронения и размещения твердых бытовых отходов, размещения<text:s/>кладбищ, и примыкающие к ним земельные участки;</text:p>
      <text:p text:style-name="P82"><text:span text:style-name="T83">б</text:span><text:span text:style-name="T84">) земельные участки, расположенные в границах или примыкающие к границе береговой полосы водных объектов общего пользовани</text:span><text:span text:style-name="T85">я.</text:span><text:span text:style-name="T86"><text:s/></text:span></text:p>
      <text:p text:style-name="P87">К категории умеренного риска относятся:</text:p>
      <text:p text:style-name="P88">а) граничащие с землями и (или) земельными участками, относящимися к категории земель лесного фонда, земель особо охраняемых территорий и объектов, а также земель запаса;</text:p>
      <text:p text:style-name="P89">б) относящиеся к категории земель<text:s/>населенных пунктов и граничащие с землями и (или) земельными участками, относящимися к категории земель сельскохозяйственного назначения;</text:p>
      <text:p text:style-name="P90">в) относящиеся к категории земель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 и граничащие с землями и (или) земельными участками, относящимися к категории земель сельскохозяйственного назначения;</text:p>
      <text:p text:style-name="P91"><text:span text:style-name="T92">г) относящиеся к<text:s/></text:span><text:span text:style-name="T93">категории земель сельскохозяйственного назначения и граничащие с землями и (или) земельными участками, относящимися к категории земель населенных пунктов.</text:span><text:span text:style-name="T94"><text:s/></text:span></text:p>
      <text:p text:style-name="P95"><text:s text:c="10"/>15. К категории низкого риска относятся все иные земельные участки, не отнесенные к категориям среднего или умеренного риска.</text:p>
      <text:p text:style-name="P96">16. При отнесении объектов контроля к категориям риска используются в том числе:<text:s/></text:p>
      <text:p text:style-name="P97">1) сведения из Единого государственного реестра недвижимости;</text:p>
      <text:p text:style-name="P98">2) сведения, получаемые при проведении должностными лицами контрольных мероприятий без взаимодействия с контролируемыми лицами;</text:p>
      <text:p text:style-name="P99"><text:span text:style-name="T100">3) сведения, полученные<text:s/></text:span><text:span text:style-name="T101">по результатам предоставления гражданам и организациям муниципальных услуг, из обращений контролируемых лиц, иных граждан и организаций, из сообщений средств массовой информации, а</text:span><text:span text:style-name="T102"><text:s/>также сведения, содержащиеся в информационных ресурсах, и сведения, поступившие из иных источников, обеспечивающих достоверность таких сведений.</text:span></text:p>
      <text:p text:style-name="P103">17. В зависимости от присвоенной категории риска устанавливаются следующие виды и периодичность плановых<text:s/>контрольных мероприятий:</text:p>
      <text:p text:style-name="P104"><text:span text:style-name="T105">1) в отношении объектов контроля, отнесенных к категории среднего риска<text:s/></text:span><text:span text:style-name="T106">–</text:span><text:span text:style-name="T107">одно плановое контрольное мероприятие в 3 года</text:span><text:span text:style-name="T108">;</text:span></text:p>
      <text:p text:style-name="P109"><text:span text:style-name="T110">2)<text:s/></text:span><text:span text:style-name="T111">в отношении объектов контроля, отнесенных к категории умеренного риска<text:s/></text:span><text:span text:style-name="T112">–одно плановое контрольное мероприят</text:span><text:span text:style-name="T113">ие в 5 лет.</text:span></text:p>
      <text:p text:style-name="P114"><text:span text:style-name="T115">18.<text:s/></text:span><text:span text:style-name="T116">Плановые контрольные мероприятия в отношении объектов контроля, отнесенных к категории низкого риска, не проводятся.</text:span></text:p>
      <text:p text:style-name="P117"><text:span text:style-name="T118">19. В целях оценки риска причинения вреда (ущерба)</text:span><text:span text:style-name="T119"><text:s/>охраняемым законом ценностям</text:span><text:span text:style-name="T120"><text:s/>устанавливаются индикаторы риска нарушения<text:s/></text:span><text:span text:style-name="T121">обязательных требований (приложение № 1 к настоящему Положению)</text:span></text:p>
      <text:p text:style-name="P122">20. Индикаторы риска нарушения обязательных требований сами по себе не являются нарушениями таких требований, но с высокой степенью вероятности свидетельствуют о наличии таких нарушений и риска причинения вреда (ущерба) охраняемым законом ценностям.</text:p>
      <text:p text:style-name="P123"><text:span text:style-name="T124">21. Выявление соответствия объекта контроля индикаторам риска нарушения обязательных требований является основанием для проведения внепланового контрольного мероприятия.</text:span><text:span text:style-name="T125"><text:s/></text:span><text:span text:style-name="T126">Решение о проведении и виде<text:s/></text:span><text:span text:style-name="T127">контрольного мероприятия принимается Комитетом по управлению муниципальным имуществом Арамильского городского округа.</text:span></text:p>
      <text:p text:style-name="P128"/>
      <text:p text:style-name="P129"><text:span text:style-name="T130">III</text:span><text:span text:style-name="T131">. Профилактика рисков причинения вреда (ущерба) охраняемым законом ценностям</text:span></text:p>
      <text:p text:style-name="P132"/>
      <text:p text:style-name="P133">22. Профилактика рисков причинения вреда (ущерба)<text:s/>охраняемым законом ценностям направлена на достижение следующих основных целей:</text:p>
      <text:p text:style-name="P134"><text:bookmark-start text:name="dst100484"/><text:bookmark-end text:name="dst100484"/>1) стимулирование добросовестного соблюдения обязательных требований всеми контролируемыми лицами;</text:p>
      <text:p text:style-name="P135"><text:bookmark-start text:name="dst100485"/><text:bookmark-end text:name="dst100485"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36"><text:bookmark-start text:name="dst100486"/><text:bookmark-end text:name="dst100486"/>3) 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137"><text:bookmark-start text:name="dst100487"/><text:bookmark-end text:name="dst100487"/>23. Профилактика рисков причинения вреда (ущерба) охраняемым законом ценностям осуществляется в соответствии с ежегодно утверждаемой программой профилактики рисков причинения вреда (ущерба) охраняемым законом ценностям при осуществлении муниципального контроля (далее - программа профилактики).</text:p>
      <text:p text:style-name="P138"><text:bookmark-start text:name="dst100492"/><text:bookmark-start text:name="dst100493"/><text:bookmark-start text:name="dst100494"/><text:bookmark-start text:name="dst100495"/><text:bookmark-end text:name="dst100492"/><text:bookmark-end text:name="dst100493"/><text:bookmark-end text:name="dst100494"/><text:bookmark-end text:name="dst100495"/>Профилактические мероприятия, предусмотренные программой профилактики, обязательны для проведения Комитетом.</text:p>
      <text:p text:style-name="P139"><text:bookmark-start text:name="dst100496"/><text:bookmark-end text:name="dst100496"/>Комитет может проводить профилактические мероприятия, не предусмотренные программой профилактики.</text:p>
      <text:p text:style-name="P140">24. Комитет проводит следующие<text:s/>профилактические мероприятия:</text:p>
      <text:p text:style-name="P141"><text:bookmark-start text:name="dst100499"/><text:bookmark-end text:name="dst100499"/>1) информирование;</text:p>
      <text:p text:style-name="P142"><text:bookmark-start text:name="dst100500"/><text:bookmark-start text:name="dst100501"/><text:bookmark-start text:name="dst100502"/><text:bookmark-end text:name="dst100500"/><text:bookmark-end text:name="dst100501"/><text:bookmark-end text:name="dst100502"/><text:span text:style-name="T143">2)<text:s/></text:span><text:bookmark-start text:name="dst100503"/><text:bookmark-end text:name="dst100503"/><text:span text:style-name="T144">объявление предостережения о недопустимости нарушения обязательных требований (далее<text:s/></text:span><text:span text:style-name="T145">–<text:s/></text:span><text:span text:style-name="T146">предостережение);</text:span></text:p>
      <text:p text:style-name="P147">3) консультирование;</text:p>
      <text:p text:style-name="P148"><text:bookmark-start text:name="_Hlk77081571"/><text:span text:style-name="T149">4) обобщение правоприменительной практики</text:span><text:span text:style-name="T150">.</text:span></text:p>
      <text:p text:style-name="P151"><text:bookmark-start text:name="dst100504"/><text:bookmark-start text:name="dst100505"/><text:bookmark-start text:name="dst100506"/><text:bookmark-start text:name="dst100507"/><text:bookmark-start text:name="dst100508"/><text:bookmark-end text:name="_Hlk77081571"/><text:bookmark-end text:name="dst100504"/><text:bookmark-end text:name="dst100505"/><text:bookmark-end text:name="dst100506"/><text:bookmark-end text:name="dst100507"/><text:bookmark-end text:name="dst100508"/><text:span text:style-name="T152"><text:s/>25. Информирование</text:span><text:bookmark-start text:name="dst100511"/><text:bookmark-end text:name="dst100511"/><text:span text:style-name="T153"><text:s/>осуществляется<text:s/></text:span><text:span text:style-name="T154">путем размещения сведений по вопросам соблюдения обязательных требований, предусмотренных<text:s/></text:span><text:span text:style-name="T155">частью 3 статьи 46 Федерального закона от 31.07.2020 № 248-ФЗ «О государственном контроле (надзоре) и муниципальном контроле в Российской Федерации»</text:span><text:span text:style-name="T156"><text:s/>на официальном са</text:span><text:span text:style-name="T157">йте Арамильского городского округа в сети «Интернет», в средствах массовой информации и в иных формах.</text:span></text:p>
      <text:p text:style-name="P158"><text:bookmark-start text:name="dst100512"/><text:bookmark-end text:name="dst100512"/><text:span text:style-name="T159">26.<text:s/></text:span><text:bookmark-start text:name="dst100549"/><text:bookmark-end text:name="dst100549"/><text:span text:style-name="T160">В случае наличия у Комитета сведений о готовящихся нарушениях обязательных требований или признаках нарушений обязательных требований и (или) в случа</text:span><text:span text:style-name="T161">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митет объявляет контролируемому лицу предостер</text:span><text:span text:style-name="T162">ежение о недопустимости нарушения обязательных требований и предлагает принять меры по обеспечению соблюдения обязательных требований.</text:span></text:p>
      <text:p text:style-name="P163">27. Предостережение должно содержать указание на соответствующи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 не может содержать требование представления контролируемым лицом сведений и документов.</text:p>
      <text:p text:style-name="P164"><text:bookmark-start text:name="dst100550"/><text:bookmark-start text:name="dst100551"/><text:bookmark-end text:name="dst100550"/><text:bookmark-end text:name="dst100551"/>28. Контролируемое лицо вправе после получения предостережения подать в Комитет возражение в отношении указанного предостережения.<text:s/><text:bookmark-start text:name="dst100552"/><text:bookmark-end text:name="dst100552"/></text:p>
      <text:p text:style-name="P165"><text:bookmark-start text:name="dst100045"/><text:bookmark-start text:name="dst100032"/><text:bookmark-end text:name="dst100045"/><text:bookmark-end text:name="dst100032"/>Возражение рассматривается в течение 20 рабочих дней со дня получения возражения. В результате рассмотрения возражения контролируемому лицу направляется ответ о согласии или несогласии с возражением. В случае несогласия Комитет направляет контролируемому лицу ответ, в котором указывает обоснование несогласия с доводами, указанными в возражении.</text:p>
      <text:p text:style-name="P166">29. Комитет осуществляет учет объявленных им предостережений и использует соответствующие данные для проведения контрольных мероприятий.</text:p>
      <text:p text:style-name="P167"><text:span text:style-name="T168">30. Консультирование контролируемых лиц<text:s/></text:span><text:span text:style-name="T169">и их представителей по вопросам,<text:s/></text:span><text:span text:style-name="T170">связанным с организацией и осуществлением муниципального контроля,<text:s/></text:span><text:span text:style-name="T171">проводится в устной и письменной форме без взимания платы.<text:s/></text:span></text:p>
      <text:p text:style-name="P172">31. 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173"><text:bookmark-start text:name="dst100556"/><text:bookmark-end text:name="dst100556"/>а) местонахождение, контактные телефоны, адрес официального сайта Арамильского городского округа в сети «Интернет» и адреса электронной почты;</text:p>
      <text:p text:style-name="P174"><text:span text:style-name="T175">б) график ра</text:span><text:span text:style-name="T176">боты<text:s/></text:span><text:span text:style-name="T177">отдела муниципального земельного контроля</text:span><text:span text:style-name="T178">, время приема посетителей;</text:span></text:p>
      <text:p text:style-name="P179">в) номера кабинетов, где проводятся прием и информирование посетителей по вопросам осуществления муниципального контроля;</text:p>
      <text:p text:style-name="P180"><text:span text:style-name="T181">г) перечень<text:s/></text:span><text:span text:style-name="T182">нормативных правовых актов, регулирующих осущест</text:span><text:span text:style-name="T183">вление муниципального контроля;</text:span></text:p>
      <text:p text:style-name="P184">д) перечень актов, содержащих обязательные требования.</text:p>
      <text:p text:style-name="P185"><text:span text:style-name="T186">По итогам консультирования информация в письменной форме контролируемым лицам и их представителям не предоставляется. Контролируемое лицо вправе направить запрос в Комит</text:span><text:span text:style-name="T187">ет о предоставлении письменного ответа в порядке, установленном Федеральным </text:span><text:a xlink:href="http://www.consultant.ru/document/cons_doc_LAW_314820/#dst0" office:target-frame-name="_top" xlink:show="replace"><text:span text:style-name="T188">законом</text:span></text:a><text:span text:style-name="T189"> от 02.05.2006 года № 59-ФЗ «О порядке рассмотрения обращений граждан Российской Федерации».</text:span></text:p>
      <text:p text:style-name="P190"><text:bookmark-start text:name="dst100558"/><text:bookmark-start text:name="dst100559"/><text:bookmark-end text:name="dst100558"/><text:bookmark-end text:name="dst100559"/>32.<text:s/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отдела муниципального земельного контроля, иных участников контрольного мероприятия, а также результаты проведенной в рамках контрольного мероприятия экспертизы.</text:p>
      <text:p text:style-name="P191"><text:bookmark-start text:name="dst100560"/><text:bookmark-start text:name="dst100561"/><text:bookmark-start text:name="dst100562"/><text:bookmark-end text:name="dst100560"/><text:bookmark-end text:name="dst100561"/><text:bookmark-end text:name="dst100562"/>33. 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text:s/></text:p>
      <text:p text:style-name="P192">а) основание отнесения объекта, принадлежащего или используемого контролируемым лицом, к категории риска;</text:p>
      <text:p text:style-name="P193">б) наличие запланированных контрольных мероприятий в отношении объектов контроля, принадлежащего или используемого контролируемым лицом.</text:p>
      <text:p text:style-name="P194"><text:span text:style-name="T195">34. В случае поступления более трех о</text:span><text:span text:style-name="T196">днотипных запросов контролируемых лиц о предоставлении письменных ответов об организации<text:s/></text:span><text:span text:style-name="T197"><text:line-break/></text:span><text:span text:style-name="T198">и осуществлении муниципального контроля, консультирование по однотипным вопросам, осуществляется посредством размещения на официальном сайте Арамильского городского о</text:span><text:span text:style-name="T199">круга в информационно-телекоммуникационной сети Интернет<text:s/></text:span><text:span text:style-name="T200">(</text:span><text:span text:style-name="T201">https://www.aramilgo.ru</text:span><text:span text:style-name="T202">)</text:span><text:span text:style-name="T203"><text:s/>письменного разъяснения, подписанного уполномоченным<text:s/></text:span><text:span text:style-name="T204">должностным лицом<text:s/></text:span><text:span text:style-name="T205">органа муниципального контроля</text:span><text:span text:style-name="T206">.</text:span></text:p>
      <text:p text:style-name="P207"><text:span text:style-name="T208">35. Рассмотрение письменных обращений осуществляется в порядке и сроки</text:span><text:span text:style-name="T209">, установленные Федеральным законом от<text:s/></text:span><text:span text:style-name="T210">02.05.2006 № 59-ФЗ «О порядке рассмотрения обращений граждан Российской Федерации».</text:span></text:p>
      <text:p text:style-name="P211"><text:span text:style-name="T212">36. Обобщение правоприменительной практики.</text:span></text:p>
      <text:p text:style-name="P213"><text:span text:style-name="T214">Комитет осуществляет обобщение правоприменительной практики<text:s/></text:span><text:span text:style-name="T215">‎</text:span><text:span text:style-name="T216">и проведения муниципального<text:s/></text:span><text:span text:style-name="T217">контроля один раз в год.<text:s/></text:span></text:p>
      <text:p text:style-name="P218"><text:span text:style-name="T219">По итогам обобщения правоприменительной практики обеспечивается подготовка доклада о результатах правоприменительной практики и проведения муниципального контроля (далее – доклад<text:s/></text:span><text:span text:style-name="T220">‎</text:span><text:span text:style-name="T221">о правоприменительной практике).</text:span></text:p>
      <text:p text:style-name="P222"><text:span text:style-name="T223">Для подготовки<text:s/></text:span><text:span text:style-name="T224">доклада о правоприменительной практике Комитетом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span></text:p>
      <text:p text:style-name="P225"><text:span text:style-name="T226">Доклад о правоприменительной практике утверждается Председат</text:span><text:span text:style-name="T227">елем Комитета и размещается на официальном сайте муниципального образования в сети «Интернет» не позднее<text:s/></text:span><text:span text:style-name="T228">‎</text:span><text:span text:style-name="T229">1 марта года, следующего за отчетным.</text:span></text:p>
      <text:p text:style-name="P230"/>
      <text:p text:style-name="P231"><text:span text:style-name="T232">IV</text:span><text:span text:style-name="T233">. Осуществление муниципального контроля</text:span></text:p>
      <text:p text:style-name="P234"/>
      <text:p text:style-name="P235">37. При осуществлении муниципального контроля проводятся следующие контрольные мероприятия:</text:p>
      <text:p text:style-name="P236">1) <text:s/>контрольные мероприятия без взаимодействия с контролируемыми лицами;</text:p>
      <text:p text:style-name="P237">2) контрольные мероприятия при взаимодействии с контролируемыми лицами.</text:p>
      <text:p text:style-name="P238"><text:span text:style-name="T239">38. Комитетом проводятся следующие контрольные мероприятия без взаимодействия с<text:s/></text:span><text:span text:style-name="T240">контролируемыми лицами</text:span><text:span text:style-name="T241">:</text:span></text:p>
      <text:p text:style-name="P242">1) наблюдение за соблюдением обязательных требований;</text:p>
      <text:p text:style-name="P243"><text:bookmark-start text:name="dst100629"/><text:bookmark-end text:name="dst100629"/>2) выездное обследование.</text:p>
      <text:p text:style-name="P244"><text:span text:style-name="T245">Порядок проведения контрольных мероприятий без взаимодействия<text:s/></text:span><text:span text:style-name="T246">контролируемыми лицами</text:span><text:span text:style-name="T247"><text:s/>предусмотрен статьями 74, 75<text:s/></text:span><text:span text:style-name="T248">Федерального закона от 31.07.2020 № 24</text:span><text:span text:style-name="T249">8-ФЗ «О государственном контроле (надзоре) и муниципальном контроле в Российской Федерации».</text:span></text:p>
      <text:p text:style-name="P250"><text:span text:style-name="T251">Контрольные мероприятия без взаимодействия<text:s/></text:span><text:span text:style-name="T252">контролируемыми лицами</text:span><text:span text:style-name="T253"><text:s/>проводятся должностными лицами<text:s/></text:span><text:span text:style-name="T254">уполномоченного органа</text:span><text:span text:style-name="T255"><text:s/>на основании заданий, подписанных Председат</text:span><text:span text:style-name="T256">елем Комитета.</text:span></text:p>
      <text:p text:style-name="P257"><text:span text:style-name="T258">39. Комитетом при осуществлении муниципального земельного контроля проводятся следующие виды<text:s/></text:span><text:span text:style-name="T259">контрольных мероприятий и контрольных действий в рамках указанных мероприятий:</text:span></text:p>
      <text:p text:style-name="P260"><text:span text:style-name="T261">1) инспекционный визит (посредством<text:s/></text:span><text:span text:style-name="T262">осмотра, опроса, получения письме</text:span><text:span text:style-name="T263">нных объяснений</text:span><text:span text:style-name="T264">, инструментального обследования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</text:span><text:span text:style-name="T265">ых структурных подразделений) либо объекта контроля);</text:span></text:p>
      <text:p text:style-name="P266"><text:span text:style-name="T267">2)<text:s/></text:span><text:span text:style-name="T268">рейдовый осмотр (посредством осмотра, опроса, получения письменных объяснений</text:span><text:span text:style-name="T269">, инструментального обследования, истребования документов, которые в соответствии с обязательными требованиями должны нахо</text:span><text:span text:style-name="T270">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)</text:span><text:span text:style-name="T271">;</text:span></text:p>
      <text:p text:style-name="P272"><text:bookmark-start text:name="dst100625"/><text:bookmark-end text:name="dst100625"/>3) документарная проверка (посредством получения письменных объяснений,<text:s/>истребования документов);</text:p>
      <text:p text:style-name="P273"><text:bookmark-start text:name="dst100626"/><text:bookmark-end text:name="dst100626"/><text:span text:style-name="T274">4) выездная проверка (посредством осмотра, опроса, получения письменных объяснений</text:span><text:span text:style-name="T275">, инструментального обследования, истребования документов).</text:span></text:p>
      <text:p text:style-name="P276"><text:span text:style-name="T277">40. В рамках<text:s/></text:span><text:span text:style-name="T278">контрольных мероприятий при взаимодействии с контролируемыми лицами</text:span><text:span text:style-name="T279"><text:s/>проводя</text:span><text:span text:style-name="T280">тся следующие контрольные действия: <text:s/></text:span></text:p>
      <text:p text:style-name="P281">1) осмотр;</text:p>
      <text:p text:style-name="P282">2) опрос;</text:p>
      <text:p text:style-name="P283">3) получение письменных объяснений;</text:p>
      <text:p text:style-name="P284">4) истребование документов;</text:p>
      <text:p text:style-name="P285">5) инструментальное обследование.</text:p>
      <text:p text:style-name="P286"><text:span text:style-name="T287">Порядок проведения контрольных действий определен главой 14<text:s/></text:span><text:span text:style-name="T288">Федерального закона от 31.07.2020 №<text:s/></text:span><text:span text:style-name="T289">248-ФЗ «О государственном контроле (надзоре) и муниципальном контроле в Российской Федерации».</text:span></text:p>
      <text:p text:style-name="P290"><text:span text:style-name="T291">41. Под взаимодействием<text:s/></text:span><text:span text:style-name="T292">должностных лиц<text:s/></text:span><text:span text:style-name="T293">уполномоченного органа</text:span><text:span text:style-name="T294"><text:s/>с контролируемыми лицами или его представителем понимаются встречи, телефонные и иные переговоры (</text:span><text:span text:style-name="T295">непосредственное взаимодействие), запрос документов, иных материалов, присутствие должностного лица<text:s/></text:span><text:span text:style-name="T296">уполномоченного органа</text:span><text:span text:style-name="T297"><text:s/>по месту нахождения объекта контроля (за исключением случаев присутствия должностного лица<text:s/></text:span><text:span text:style-name="T298">уполномоченного органа</text:span><text:span text:style-name="T299"><text:s/>на общедоступных пр</text:span><text:span text:style-name="T300">оизводственных объектах).</text:span></text:p>
      <text:p text:style-name="P301">42. Основания для проведения контрольных мероприятий:</text:p>
      <text:p text:style-name="P302"><text:bookmark-start text:name="dst100634"/><text:bookmark-end text:name="dst100634"/><text:span text:style-name="T303">1)<text:s/></text:span><text:span text:style-name="T304">наличие у контрольного органа сведений о причинении вреда (ущерба) или об угрозе причинения вреда (ущерба) охраняемым законом ценностям либо выявление соответствия объекта к</text:span><text:span text:style-name="T305">онтроля параметрам, утвержденным индикаторами риска нарушения обязательных требований, или отклонения объекта контроля от таких параметров;</text:span></text:p>
      <text:p text:style-name="P306"><text:s/>2) выявление соответствия объекта контроля индикаторам риска нарушения обязательных требований;</text:p>
      <text:p text:style-name="P307">3) наступление сроков проведения контрольных мероприятий, включенных в план проведения контрольных мероприятий;</text:p>
      <text:p text:style-name="P308"><text:bookmark-start text:name="dst100636"/><text:bookmark-end text:name="dst100636"/>4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309"><text:bookmark-start text:name="dst100637"/><text:bookmark-end text:name="dst100637"/>5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310"><text:bookmark-start text:name="dst100638"/><text:bookmark-end text:name="dst100638"/>6) истечение срока исполнения предписания об устранении нарушений обязательных требований<text:bookmark-start text:name="dst100639"/><text:bookmark-end text:name="dst100639"/>.</text:p>
      <text:p text:style-name="P311"><text:span text:style-name="T312"><text:s/></text:span><text:bookmark-start text:name="dst100645"/><text:bookmark-end text:name="dst100645"/><text:span text:style-name="T313">43</text:span><text:span text:style-name="T314">.<text:s/></text:span><text:span text:style-name="T315">При рассмотрении сведений о причинении вреда (ущерба) или об угрозе причинения вреда (ущерба) охраняемым законом ценностям, содержащихся в обращениях (заявлениях) граждан и организаций, информации</text:span><text:span text:style-name="T316"><text:s/>от органов государственной власти, органов местного самоуправления, из средств массовой информации, должностным лицом проводится оценка их достоверности в порядке, предусмотренном <text:s/>пунктом 3 статьи 58<text:s/></text:span><text:span text:style-name="T317">Федерального закона от 31.07.2020 №248-ФЗ «О<text:s/></text:span><text:span text:style-name="T318">государственном контроле (надзоре) и муниципальном контроле в Российской Федерации».</text:span></text:p>
      <text:p text:style-name="P319"><text:bookmark-start text:name="dst100650"/><text:bookmark-end text:name="dst100650"/><text:span text:style-name="T320">44. По итогам рассмотрения сведений о причинении вреда (ущерба) или об угрозе причинения вреда (ущерба) охраняемым законом ценностям должностное лицо<text:s/></text:span><text:span text:style-name="T321">уполномоченного орган</text:span><text:span text:style-name="T322">а</text:span><text:span text:style-name="T323"><text:s/>направляет в Комитет:</text:span></text:p>
      <text:p text:style-name="P324"><text:bookmark-start text:name="dst100661"/><text:bookmark-end text:name="dst100661"/>1) при подтверждении достоверности сведений о причинении вреда (ущерба) или об угрозе причинения вреда (ущерба) охраняемым законом ценностям либо выявлении соответствия объекта контроля индикаторам риска нарушения требований земельного законодательства - мотивированное представление о проведении контрольного мероприятия;</text:p>
      <text:p text:style-name="P325"><text:bookmark-start text:name="dst100662"/><text:bookmark-end text:name="dst100662"/>2) при отсутствии подтверждения достоверности сведений о причинении вреда (ущерба) или об угрозе причинения вреда (ущерба) охраняемым законом ценностям, а также при<text:s/>невозможности выявления соответствия объекта контроля индикаторам риска нарушения обязательных требований - мотивированное представление о направлении предостережения о недопустимости нарушения обязательных требований;</text:p>
      <text:p text:style-name="P326"><text:bookmark-start text:name="dst100663"/><text:bookmark-end text:name="dst100663"/>3) при невозможности подтвердить личность гражданина, полномочия представителя гражданина или организации, обнаружении недостоверности сведений о причинении вреда (ущерба) или об угрозе причинения вреда (ущерба) охраняемым законом ценностям - мотивированное представление об отсутствии основания для проведения контрольного мероприятия.</text:p>
      <text:p text:style-name="P327">Типовая форма мотивированного представления о проведении контрольного мероприятия, о направлении предостережения о недопустимости нарушения обязательных требований, об отсутствии основания для проведения контрольного мероприятия утверждается нормативным правовым актом Комитета по управлению муниципальным имуществом Арамильского городского округа.</text:p>
      <text:p text:style-name="P328"><text:bookmark-start text:name="dst100666"/><text:bookmark-start text:name="dst100667"/><text:bookmark-start text:name="dst100668"/><text:bookmark-start text:name="dst100669"/><text:bookmark-end text:name="dst100666"/><text:bookmark-end text:name="dst100667"/><text:bookmark-end text:name="dst100668"/><text:bookmark-end text:name="dst100669"/>45. Контрольные мероприятия, предусматривающие взаимодействие с контролируемым лицом, в том числе документарная проверка, проводятся на основании распоряжения Комитета (далее - распоряжение), в котором указывается:</text:p>
      <text:p text:style-name="P329"><text:bookmark-start text:name="dst100684"/><text:bookmark-end text:name="dst100684"/>1) дата, время и место принятия решения;</text:p>
      <text:p text:style-name="P330"><text:bookmark-start text:name="dst100685"/><text:bookmark-end text:name="dst100685"/>2) кем принято решение;</text:p>
      <text:p text:style-name="P331"><text:bookmark-start text:name="dst100686"/><text:bookmark-end text:name="dst100686"/>3) основание проведения контрольного мероприятия;</text:p>
      <text:p text:style-name="P332"><text:bookmark-start text:name="dst100687"/><text:bookmark-end text:name="dst100687"/>4) вид контроля;</text:p>
      <text:p text:style-name="P333"><text:bookmark-start text:name="dst100688"/><text:bookmark-end text:name="dst100688"/><text:span text:style-name="T334">5) фамилии, имена, отчества<text:s/></text:span><text:span text:style-name="T335">(при наличии), должность должностного (должностных) лица (лиц) отдела муниципального земельного контроля, уполномоченного (уполномоченных) на проведение контрольного мероприятия</text:span><text:span text:style-name="T336">, а также привлекаемых к проведению контрольного мероприятия специалистов, эксп</text:span><text:span text:style-name="T337">ертов или наименование экспертной организации, привлекаемой к проведению такого мероприятия</text:span><text:span text:style-name="T338">;</text:span></text:p>
      <text:p text:style-name="P339"><text:bookmark-start text:name="dst100689"/><text:bookmark-end text:name="dst100689"/>6) объект контроля, в отношении которого проводится контрольное мероприятие;</text:p>
      <text:p text:style-name="P340">7) адрес места осуществления контролируемым лицом деятельности или адрес нахождения<text:s/>иных объектов контроля, в отношении которых проводится контрольное мероприятие (может не указываться в отношении рейдового осмотра);</text:p>
      <text:p text:style-name="P341"><text:bookmark-start text:name="dst100690"/><text:bookmark-start text:name="dst100691"/><text:bookmark-end text:name="dst100690"/><text:bookmark-end text:name="dst100691"/><text:span text:style-name="T342">8) фамилия, имя, отчество (при наличии) гражданина или наименование организации, адрес организации (ее филиалов, представит</text:span><text:span text:style-name="T343">ельств, обособленных структурных подразделений), ответственных за соответствие объекта контроля обязательным требованиям, в отношении которого проводится контрольное мероприятие<text:s/></text:span><text:span text:style-name="T344">(может не указываться в отношении рейдового осмотра)</text:span><text:span text:style-name="T345">;</text:span></text:p>
      <text:p text:style-name="P346"><text:bookmark-start text:name="dst100692"/><text:bookmark-end text:name="dst100692"/>8) вид контрольного<text:s/>мероприятия;</text:p>
      <text:p text:style-name="P347"><text:bookmark-start text:name="dst100693"/><text:bookmark-end text:name="dst100693"/>9) перечень контрольных действий, совершаемых в рамках контрольного мероприятия, предусматривающего взаимодействие с контролируемым лицом;</text:p>
      <text:p text:style-name="P348"><text:bookmark-start text:name="dst100694"/><text:bookmark-end text:name="dst100694"/>10) предмет контрольного мероприятия;</text:p>
      <text:p text:style-name="P349"><text:bookmark-start text:name="dst100695"/><text:bookmark-end text:name="dst100695"/>11) проверочные листы, если их применение является обязательным;</text:p>
      <text:p text:style-name="P350"><text:bookmark-start text:name="dst100696"/><text:bookmark-end text:name="dst100696"/>12) дата проведения контрольного мероприятия, в том числе срок непосредственного 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;</text:p>
      <text:p text:style-name="P351"><text:bookmark-start text:name="dst100697"/><text:bookmark-end text:name="dst100697"/><text:span text:style-name="T352">13)<text:s/></text:span><text:span text:style-name="T353">перечень до</text:span><text:span text:style-name="T354">кументов, предоставление которых гражданином, организацией необходимо для оценки соблюдения обязательных требований (в случае, если в рамках контрольного мероприятия предусмотрено предоставление контролируемым лицом документов в целях оценки соблюдения обя</text:span><text:span text:style-name="T355">зательных требований).</text:span></text:p>
      <text:p text:style-name="P356">46. Плановые контрольные мероприятия в отношении контролируемых лиц проводятся на основании плана проведения плановых контрольных мероприятий на очередной календарный год, формируемого Комитетом и подлежащего согласованию с<text:s/><text:bookmark-start text:name="_Hlk77087741"/>Сысертской межрайонной прокуратурой<text:bookmark-end text:name="_Hlk77087741"/>.</text:p>
      <text:p text:style-name="P357"><text:a xlink:href="consultantplus://offline/ref=B3D52E4F3045F87481739DA4811D216DFBAC1C70C427003207D060E4F80760C699C83AF612003F682BBC2ABE2959EA9CB949899DF01A32DDx0hCG" office:target-frame-name="_top" xlink:show="replace"><text:span text:style-name="T358">Порядок</text:span></text:a><text:span text:style-name="T359"><text:s/>формирования ежегодного плана контрольных мероприятий, е</text:span><text:span text:style-name="T360">го согласования с органами прокуратуры, включения в него и исключения из него контрольных мероприятий в течение года устанавливается Правительством Российской Федерации.</text:span></text:p>
      <text:p text:style-name="P361"><text:span text:style-name="T362">47.<text:s/></text:span><text:span text:style-name="T363">Внеплановые контрольные мероприятия, за исключением внеплановых контрольных меропр</text:span><text:span text:style-name="T364">иятий без взаимодействия, проводятся по основаниям,<text:s/></text:span><text:span text:style-name="T365">предусмотренным под</text:span><text:a xlink:href="http://www.consultant.ru/document/cons_doc_LAW_358750/6d73da6d830c2e1bd51e82baf532add1d53831c3/#dst100634" office:target-frame-name="_top" xlink:show="replace"><text:span text:style-name="T366">пунктами 1</text:span></text:a><text:span text:style-name="T367">, 2, 4</text:span><text:a xlink:href="http://www.consultant.ru/document/cons_doc_LAW_358750/6d73da6d830c2e1bd51e82baf532add1d53831c3/#dst100636" office:target-frame-name="_top" xlink:show="replace"/><text:span text:style-name="T368">-6 пункта 39</text:span><text:span text:style-name="T369"><text:s/></text:span><text:span text:style-name="T370">настоящего Положения.</text:span></text:p>
      <text:p text:style-name="P371"><text:span text:style-name="T372">48. С</text:span><text:span text:style-name="T373"><text:s/>Сысертской межрайонной прокуратурой согласовываются внеплановые контрольные мероприятия, проводимые в форме инспекционного визита, рейдово</text:span><text:span text:style-name="T374">го осмотра, выездной проверки,</text:span><text:span text:style-name="T375"><text:s/></text:span><text:span text:style-name="T376">за исключением случаев проведения указанных внеплановых контрольных мероприятий, предусмотренных под</text:span><text:a xlink:href="http://www.consultant.ru/document/cons_doc_LAW_358750/6d73da6d830c2e1bd51e82baf532add1d53831c3/#dst100636" office:target-frame-name="_top" xlink:show="replace"><text:span text:style-name="T377">пу</text:span><text:span text:style-name="T378">нктами<text:s/></text:span></text:a><text:span text:style-name="T379">4-6</text:span><text:a xlink:href="http://www.consultant.ru/document/cons_doc_LAW_358750/6d73da6d830c2e1bd51e82baf532add1d53831c3/#dst100639" office:target-frame-name="_top" xlink:show="replace"><text:span text:style-name="T380"><text:s/>пункта</text:span></text:a><text:span text:style-name="T381"><text:s/>39 и </text:span><text:a xlink:href="http://www.consultant.ru/document/cons_doc_LAW_358750/91ae6246e09ee31ecb8e7eab98632e584282ff00/#dst100747" office:target-frame-name="_top" xlink:show="replace"><text:span text:style-name="T382">пункта</text:span></text:a><text:span text:style-name="T383"><text:s/>46 настоящего Положения.</text:span></text:p>
      <text:p text:style-name="P384"><text:span text:style-name="T385">В день подписания распоряжения о проведении внепланового контрольного мероприятия в целях согласования его проведения с прокуратурой<text:s/></text:span><text:span text:style-name="T386">должностное лицо<text:s/></text:span><text:span text:style-name="T387">уполномоченного органа</text:span><text:span text:style-name="T388"><text:s/>направляет в Сысертскую межрайонную<text:s/></text:span><text:span text:style-name="T389">прокуратуру сведения о внеплановом контрольном мероприятии с приложением копии распоряжения и документов, содержащих сведения, послужившие основанием для его проведения,<text:s/></text:span><text:bookmark-start text:name="dst100734"/><text:bookmark-start text:name="dst100735"/><text:bookmark-start text:name="dst100736"/><text:bookmark-start text:name="dst100741"/><text:bookmark-start text:name="dst100745"/><text:bookmark-end text:name="dst100734"/><text:bookmark-end text:name="dst100735"/><text:bookmark-end text:name="dst100736"/><text:bookmark-end text:name="dst100741"/><text:bookmark-end text:name="dst100745"/><text:span text:style-name="T390">посредством Единого реестра контрольных (надзорных) мероприятий, за исключением направ</text:span><text:span text:style-name="T391">ления сведений и документов, содержащих государственную или иную охраняемую законом тайну.</text:span></text:p>
      <text:p text:style-name="P392"><text:bookmark-start text:name="dst100746"/><text:bookmark-start text:name="dst100747"/><text:bookmark-end text:name="dst100746"/><text:bookmark-end text:name="dst100747"/><text:span text:style-name="T393">49. Если основанием для проведения внепланового контрольного мероприятия являются сведения о непосредственной угрозе причинения вреда (ущерба) охраняемым законом цен</text:span><text:span text:style-name="T394">ностям,<text:s/></text:span><text:span text:style-name="T395">должностное лицо<text:s/></text:span><text:span text:style-name="T396">уполномоченного органа</text:span><text:span text:style-name="T397"><text:s/>для принятия неотложных мер по ее предотвращению и устранению приступает к проведению внепланового контрольного мероприятия незамедлительно (в течение двадцати четырех часов после получения соответствующих св</text:span><text:span text:style-name="T398">едений) с извещением об этом Сысертской межрайонной прокуратуры посредством направления в тот же срок документов, предусмотренных пунктом 45 настоящего Положения. Уведомление контролируемого лица в этом случае может не проводится.</text:span></text:p>
      <text:p text:style-name="P399"><text:span text:style-name="T400">50.<text:s/></text:span><text:span text:style-name="T401">При проведении контро</text:span><text:span text:style-name="T402">льного мероприятия в месте осуществления деятельности контролируемого лица, контролируемому лицу (его представителю)<text:s/></text:span><text:span text:style-name="T403">должностным лицом<text:s/></text:span><text:span text:style-name="T404">уполномоченного органа</text:span><text:span text:style-name="T405"><text:s/>предъявляются служебное удостоверение, заверенная печатью бумажная копия распоряжения либо распоря</text:span><text:span text:style-name="T406">жение в форме электронного документа, подписанного квалифицированной электронной подписью, а также сообщается учетный номер контрольного мероприятия в Едином реестре контрольных (надзорных) мероприятий.</text:span></text:p>
      <text:p text:style-name="P407"><text:span text:style-name="T408">51. По требованию контролируемого лица<text:s/></text:span><text:span text:style-name="T409">должностное ли</text:span><text:span text:style-name="T410">цо<text:s/></text:span><text:span text:style-name="T411">уполномоченного органа</text:span><text:span text:style-name="T412"><text:s/>обязано предоставить информацию об экспертах, экспертных организациях и иных лицах, привлекаемых для проведения контрольного мероприятия при взаимодействии с контролируемым лицом, в целях подтверждения полномочий.</text:span></text:p>
      <text:p text:style-name="P413"><text:span text:style-name="T414">52. В случае, ес</text:span><text:span text:style-name="T415">ли проведение контрольного мероприятия оказалось невозможным в связи с отсутствием контролируемого лица по месту нахождения (осуществления деятельности), либо в связи с фактическим неосуществлением деятельности контролируемым лицом, либо в связи с иными де</text:span><text:span text:style-name="T416">йствиями (бездействием) контролируемого лица, повлекшими невозможность проведения или завершения такого контрольного мероприятия,<text:s/></text:span><text:span text:style-name="T417">должностное лицо<text:s/></text:span><text:span text:style-name="T418">уполномоченного органа</text:span><text:span text:style-name="T419"><text:s/>составляет акт о невозможности проведения контрольного мероприятия с указанием причин<text:s/></text:span><text:span text:style-name="T420">и информирует контролируемое лицо о невозможности проведения контрольного мероприятия в установленном порядке. В этом случае должностное лицо вправе совершить контрольные действия в рамках указанного контрольного мероприятия в любое время до завершения про</text:span><text:span text:style-name="T421">ведения контрольного мероприятия.</text:span></text:p>
      <text:p text:style-name="P422">Типовая форма акта о невозможности проведения или завершения контрольного мероприятия утверждается нормативным правовым актом Комитета.</text:p>
      <text:p text:style-name="P423"><text:span text:style-name="T424">53. В случае, указанном в пункте 49</text:span><text:span text:style-name="T425"><text:s/></text:span><text:span text:style-name="T426">настоящего Положения,<text:s/></text:span><text:span text:style-name="T427">должностное лицо<text:s/></text:span><text:span text:style-name="T428">уполномочен</text:span><text:span text:style-name="T429">ного органа</text:span><text:span text:style-name="T430"><text:s/>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Сысертской межрайонной прокуратурой.</text:span></text:p>
      <text:p text:style-name="P431">54. Уклонение контролируемого лица от проведения контрольного мероприятия или воспрепятствование его проведению влечет ответственность, установленную федеральным законом.</text:p>
      <text:p text:style-name="P432"><text:bookmark-start text:name="dst100825"/><text:bookmark-start text:name="dst100849"/><text:bookmark-start text:name="dst100850"/><text:bookmark-start text:name="dst100862"/><text:bookmark-start text:name="dst100863"/><text:bookmark-end text:name="dst100825"/><text:bookmark-end text:name="dst100849"/><text:bookmark-end text:name="dst100850"/><text:bookmark-end text:name="dst100862"/><text:bookmark-end text:name="dst100863"/><text:span text:style-name="T433">55.<text:s/></text:span><text:span text:style-name="T434">Информирование контролируемых лиц о совершаемых<text:s/></text:span><text:span text:style-name="T435">должностными лицами органа муниципального контроля</text:span><text:span text:style-name="T436"><text:s/>действиях<text:s/></text:span><text:span text:style-name="T437">и п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 а также посредством связи.</text:span></text:p>
      <text:p text:style-name="P438"><text:span text:style-name="T439">Гражданин, не осуществляющий предпринимательской деятельности, являющий</text:span><text:span text:style-name="T440">ся контролируемым лицом, информируется о совершаемых<text:s/></text:span><text:span text:style-name="T441">должностными лицами уполномоченного органа</text:span><text:span text:style-name="T442"><text:s/>действиях и принимаемых решениях путем направления ему документов на бумажном носителе в случае направления им в адрес органа муниципального контроля уведомлени</text:span><text:span text:style-name="T443">я о необходимости получения документов на бумажном носителе либо отсутствия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</text:span><text:span text:style-name="T444">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 Указанный гражданин вправе н</text:span><text:span text:style-name="T445">аправлять органу муниципального контроля документы на бумажном носителе.</text:span></text:p>
      <text:p text:style-name="P446"><text:span text:style-name="T447">До 31 декабря 2023 года информирование контролируемого лица о совершаемых<text:s/></text:span><text:span text:style-name="T448">должностными лицами уполномоченного органа</text:span><text:span text:style-name="T449"><text:s/>действиях и принимаемых решениях, направление документов и<text:s/></text:span><text:span text:style-name="T450">сведений контролируемому лицу органом муниципального контрол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</text:span><text:span text:style-name="T451">го лица. Орган муниципального контроля в срок, не превышающий десяти рабочих дней со дня поступления такого запроса, направляет контролируемому лицу указанные документы и (или) сведения.</text:span></text:p>
      <text:p text:style-name="P452"/>
      <text:p text:style-name="P453"><text:span text:style-name="T454">V</text:span><text:span text:style-name="T455">. Результаты контрольных мероприятий и решения, принимаемые по<text:s/></text:span><text:span text:style-name="T456">результатам контрольных мероприятий</text:span></text:p>
      <text:p text:style-name="P457"/>
      <text:p text:style-name="P458">56. 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 и (или) применение органа муниципального контроля мер, предусмотренных подпунктом 2 пункта<text:s/>60 настоящего Положения.</text:p>
      <text:p text:style-name="P459"><text:bookmark-start text:name="dst100983"/><text:bookmark-end text:name="dst100983"/>57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- акт).<text:s/></text:p>
      <text:p text:style-name="P460">Типовая форма акта утверждается нормативным правовым актом Комитета.</text:p>
      <text:p text:style-name="P461">В случае,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<text:s/></text:p>
      <text:p text:style-name="P462"><text:span text:style-name="T463">В случае устранения выявленного нарушения до окончания проведения контрольного мероприятия, предусматривающего взаимодействие с контролируемым лицом,<text:s/></text:span><text:span text:style-name="T464">в акте указывается факт его устранения. Документы, иные материалы, являющиеся доказательствами нарушения<text:s/></text:span><text:span text:style-name="T465">обязательных требований, должны быть приобщены к акту.<text:s/></text:span><text:bookmark-start text:name="dst100984"/><text:bookmark-end text:name="dst100984"/></text:p>
      <text:p text:style-name="P466">58. Оформление акта производится в день окончания проведения контрольного мероприятия.</text:p>
      <text:p text:style-name="P467"><text:bookmark-start text:name="dst100985"/><text:bookmark-start text:name="dst100986"/><text:bookmark-end text:name="dst100985"/><text:bookmark-end text:name="dst100986"/>59. Акт контрольного мероприятия, проведение которого было согласовано Сысертской межрайонной прокуратурой, направляется в прокуратуру <text:s text:c="2"/>посредством Единого реестра контрольных (надзорных) мероприятий непосредственно после его оформления.</text:p>
      <text:p text:style-name="P468">60. Контролируемое лицо или его представитель знакомится с содержанием акта на месте проведения контрольного мероприятия, за исключением<text:s/><text:bookmark-start text:name="dst100989"/><text:bookmark-end text:name="dst100989"/>проведения документарной проверки. Акт документарной проверки направляется органом муниципального контроля контролируемому лицу в установленном порядке.</text:p>
      <text:p text:style-name="P469"><text:bookmark-start text:name="dst100990"/><text:bookmark-end text:name="dst100990"/>61. Кон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.</text:p>
      <text:p text:style-name="P470">62. В случае несогласия с фактами, выводами, предложениями, изложенными в акте, контролируемое лицо вправе обжаловать акт проверки в судебном порядке.</text:p>
      <text:p text:style-name="P471"><text:bookmark-start text:name="dst100998"/><text:bookmark-end text:name="dst100998"/><text:span text:style-name="T472">63. В случае выявления при проведении контрольного мероприятия нарушений обязательных требований контролируемым лицом<text:s/></text:span><text:span text:style-name="T473">должностное лицо уполномоченного органа</text:span><text:span text:style-name="T474"><text:s/>контроля обязано:</text:span></text:p>
      <text:p text:style-name="P475"><text:bookmark-start text:name="dst100999"/><text:bookmark-end text:name="dst100999"/>1)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, а также других мероприятий (или) о проведении мероприятий по предотвращению причинения вреда (ущерба) охраняемым законом ценностям;</text:p>
      <text:p text:style-name="P476"><text:bookmark-start text:name="dst101000"/><text:bookmark-end text:name="dst101000"/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использование ими зданий, строений, сооружений, помещений представляют непосредственную угрозу причинения вреда (ущерба) охраняемым законом ценностям или что такой вред (ущерб) причинен;</text:p>
      <text:p text:style-name="P477"><text:bookmark-start text:name="dst101001"/><text:bookmark-end text:name="dst101001"/>3)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;</text:p>
      <text:p text:style-name="P478"><text:bookmark-start text:name="dst101002"/><text:bookmark-end text:name="dst101002"/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479"><text:bookmark-start text:name="dst101003"/><text:bookmark-end text:name="dst101003"/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480">64. Типовая форма предписания<text:s/>утверждается нормативным правовым актом муниципального образованию.</text:p>
      <text:p text:style-name="P481"/>
      <text:p text:style-name="P482"><text:bookmark-start text:name="dst101020"/><text:bookmark-end text:name="dst101020"/><text:span text:style-name="T483">VI</text:span><text:span text:style-name="T484">. Обжалование решений, действий (бездействия) должностных лиц органа муниципального контроля</text:span></text:p>
      <text:p text:style-name="P485"/>
      <text:p text:style-name="P486"><text:span text:style-name="T487">65.</text:span><text:span text:style-name="T488"> </text:span><text:span text:style-name="T489">Контролируемые лица, права и законные</text:span><text:span text:style-name="T490"><text:s/>интересы которых, по их мнению, были непосредственно нарушены в рамках осуществления муниципального контроля, имеют право на досудебное обжалование решений органов муниципального контроля, действий (бездействия) их должностных лиц в соответствии с частью<text:s/></text:span><text:span text:style-name="T491">4 статьи 40 Федерального закона<text:s/></text:span><text:span text:style-name="T492">‎</text:span><text:span text:style-name="T493">«О государственном контроле (надзоре) и муниципальном контроле в Российской Федерации» и в соответствии с настоящим положением.</text:span></text:p>
      <text:p text:style-name="P494"><text:span text:style-name="T495">66. </text:span><text:span text:style-name="T496">Сроки подачи жалобы определяются в соответствии с частями 5-11 статьи 40 Федерального закон</text:span><text:span text:style-name="T497">а<text:s/></text:span><text:span text:style-name="T498">‎</text:span><text:span text:style-name="T499">«О государственном контроле (надзоре) и муниципальном контроле в Российской Федерации».</text:span></text:p>
      <text:p text:style-name="P500"><text:span text:style-name="T501">67. </text:span><text:span text:style-name="T502">Жалоба, поданная в досудебном порядке на действия (бездействие) уполномоченного должностного лица, подлежит рассмотрению Председателем Комитета.<text:s/></text:span></text:p>
      <text:p text:style-name="P503"><text:span text:style-name="T504">68. Жалоба, под</text:span><text:span text:style-name="T505">анная в досудебном порядке на действия (бездействие) руководителя (заместителя руководителя) органа муниципального контроля, подлежит рассмотрению Председателем Комитета.</text:span></text:p>
      <text:p text:style-name="P506"><text:span text:style-name="T507">69. Срок рассмотрения жалобы не позднее 20 рабочих дней со дня регистрации такой жало</text:span><text:span text:style-name="T508">бы в органе муниципального контроля.</text:span></text:p>
      <text:p text:style-name="P509"><text:span text:style-name="T510">Срок рассмотрения жалобы, установленный абзацем п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, о</text:span><text:span text:style-name="T511">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512"><text:span text:style-name="T513">70.</text:span><text:span text:style-name="T514"><text:s/>По итогам рассмотрения жалобы<text:s/></text:span><text:span text:style-name="T515">Председателем Комитета</text:span><text:span text:style-name="T516"><text:s/></text:span><text:span text:style-name="T517">принимается</text:span><text:span text:style-name="T518"><text:s/>одно из следу</text:span><text:span text:style-name="T519">ющих решений:</text:span></text:p>
      <text:list text:style-name="LFO2" text:continue-numbering="true">
        <text:list-item>
          <text:p text:style-name="P520"><text:span text:style-name="T521">оста</text:span><text:span text:style-name="T522">вляет жалобу без удовлетворения;</text:span></text:p>
        </text:list-item>
        <text:list-item>
          <text:p text:style-name="P523"><text:span text:style-name="T524">отменяет решени</text:span><text:span text:style-name="T525">е<text:s/></text:span><text:span text:style-name="T526">контрольного</text:span><text:span text:style-name="T527"><text:s/>органа полностью или частично;</text:span></text:p>
        </text:list-item>
        <text:list-item>
          <text:p text:style-name="P528"><text:span text:style-name="T529">отменяет решение контрольного органа полн</text:span><text:span text:style-name="T530">остью и принимает новое решение;</text:span></text:p>
        </text:list-item>
        <text:list-item>
          <text:p text:style-name="P531"><text:span text:style-name="T532">признает действия (бездействие) должностных лиц контрольного органа</text:span><text:span text:style-name="T533">,<text:s/></text:span><text:span text:style-name="T534">руководителя (заместителя руководителя) органа муниципального контроля</text:span><text:span text:style-name="T535"><text:s/>незаконными и выносит решение, по существу, в том числе об осуществлении при необходимости определенных действий.</text:span></text:p>
        </text:list-item>
      </text:list>
      <text:p text:style-name="P536"><text:span text:style-name="T537">71</text:span><text:span text:style-name="T538">.<text:s/></text:span><text:span text:style-name="T539">Решение по жалобе вручается заявителю лично (с пометкой заявителя о</text:span><text:span text:style-name="T540"><text:s/>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541"><text:span text:style-name="T542">72. Досудебный порядок обжалования<text:s/></text:span><text:span text:style-name="T543">до 31 декабря 2023 года<text:s/></text:span><text:span text:style-name="T544">может осуществля</text:span><text:span text:style-name="T545">ться посредством бумажного документооборота.</text:span></text:p>
      <text:p text:style-name="P546"/>
      <text:p text:style-name="P547"><text:span text:style-name="T548">VIII</text:span><text:span text:style-name="T549">.<text:s/></text:span><text:span text:style-name="T550">Оценка результативности и эффективности деятельности</text:span></text:p>
      <text:p text:style-name="P551"><text:span text:style-name="T552">контрольного органа<text:s/></text:span><text:span text:style-name="T553">(</text:span><text:bookmark-start text:name="_Hlk77663911"/><text:span text:style-name="T554">обязательность с 01.03 2022 года</text:span><text:bookmark-end text:name="_Hlk77663911"/><text:span text:style-name="T555">)</text:span></text:p>
      <text:p text:style-name="P556"/>
      <text:p text:style-name="P557"><text:span text:style-name="T558">73</text:span><text:span text:style-name="T559">. Оценка результативности и эффективности деятельности контрольного органа осуществляется на<text:s/></text:span><text:span text:style-name="T560">основе системы показателей результативности и эффективности муниципального контроля в сфере муниципального земельного контроля.</text:span></text:p>
      <text:p text:style-name="P561"><text:span text:style-name="T562">74</text:span><text:span text:style-name="T563">. В систему показателей результативности и эффективности деятельности, указанную в пункте 55 настоящего Положения, входят:</text:span></text:p>
      <text:list text:style-name="LFO3" text:continue-numbering="true">
        <text:list-item>
          <text:p text:style-name="P564"><text:span text:style-name="T565">клю</text:span><text:span text:style-name="T566">чевые показатели<text:s/></text:span><text:span text:style-name="T567">муниципального земельного контроля;</text:span></text:p>
        </text:list-item>
        <text:list-item>
          <text:p text:style-name="P568"><text:span text:style-name="T569">индикативные показатели муниципального земельного контроля.</text:span></text:p>
        </text:list-item>
      </text:list>
      <text:p text:style-name="P570"><text:span text:style-name="T571">75</text:span><text:span text:style-name="T572">. Ключевые показатели<text:s/></text:span><text:span text:style-name="T573">муниципального земельного контроля и их целевые значения, индикативные показатели муниципального земельного контроля<text:s/></text:span><text:span text:style-name="T574">ут</text:span><text:span text:style-name="T575">верждаются решением Думы<text:s/></text:span><text:span text:style-name="T576">Арамильского городского округа.</text:span></text:p>
      <text:p text:style-name="P577"><text:span text:style-name="T578">7</text:span><text:span text:style-name="T579">6</text:span><text:span text:style-name="T580">. Контрольный орган ежегодно осуществляет подготовку доклада о </text:span><text:span text:style-name="T581">муниципальном земельном контроле<text:s/></text:span><text:span text:style-name="T582">с учетом требований, установленных Законом № 248 - ФЗ</text:span><text:span text:style-name="T583">.</text:span></text:p>
      <text:p text:style-name="P584"><text:span text:style-name="T585">7</text:span><text:span text:style-name="T586">7</text:span><text:span text:style-name="T587">. Организация подготовки доклада возлагается</text:span><text:span text:style-name="T588"><text:s/>на<text:s/></text:span><text:span text:style-name="T589">Комитет</text:span><text:span text:style-name="T590">.</text:span></text:p>
      <text:p text:style-name="P591">Утвержден</text:p>
      <text:p text:style-name="P595">решением Думы</text:p>
      <text:p text:style-name="P596"><text:span text:style-name="T597">Арамильского городского округа</text:span></text:p>
      <text:p text:style-name="P598"><text:span text:style-name="T599">от ______ 2021 № _______</text:span></text:p>
      <text:p text:style-name="P600"/>
      <text:p text:style-name="P601"><text:span text:style-name="T602">ПЕРЕЧЕНЬ ИНДИКАТОРОВ РИСКА</text:span></text:p>
      <text:p text:style-name="P603"><text:span text:style-name="T604">нарушения обязательных требований</text:span><text:span text:style-name="T605"><text:s/>в сфере<text:s/></text:span></text:p>
      <text:p text:style-name="P606"><text:span text:style-name="T607">муниципального земельного<text:s/></text:span><text:span text:style-name="T608">контроля<text:s/></text:span></text:p>
      <text:p text:style-name="P609">на территории Арамильского городского округа</text:p>
      <text:p text:style-name="P610"/>
      <text:p text:style-name="P611">1.<text:s/>Несоответствие площади используемого контролируемым лицом земельного участка, определенной в результате проведения контрольного мероприятия без взаимодействия с контролируемым лицом, площади земельного участка, сведения о которой содержатся в Едином государственном реестре недвижимости;<text:bookmark-start text:name="dst100011"/><text:bookmark-start text:name="dst100012"/><text:bookmark-end text:name="dst100011"/><text:bookmark-end text:name="dst100012"/> </text:p>
      <text:p text:style-name="P612"><text:bookmark-start text:name="dst100014"/><text:bookmark-end text:name="dst100014"/>2. Несоответствие использования (неиспользование) контролируемым лицом земельного участка, выявленное в результате проведения контрольного мероприятия без взаимодействия с контролируемым лицом, виду (видам) разрешенного<text:s/>использования земельного участка, сведения о которых содержатся в Едином государственном реестре недвижимости и (или) предусмотренным градостроительным регламентом соответствующей территориальной зоны.<text:s/></text:p>
      <text:p text:style-name="P613"><text:bookmark-start text:name="dst100015"/><text:bookmark-end text:name="dst100015"/>3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, выявленное по результатам проведения контрольных мероприятий без взаимодействия с контролируемым лицом, в случае если обязанность по использованию такого земельного участка в течение установленного срока предусмотрена федеральным законом.</text:p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>Утверждены</text:p>
      <text:p text:style-name="P630">решением Думы</text:p>
      <text:p text:style-name="P631">Арамильского городского округа</text:p>
      <text:p text:style-name="P632">от________2021 №_____</text:p>
      <text:p text:style-name="P633"/>
      <text:p text:style-name="P634"/>
      <text:p text:style-name="P635">КЛЮЧЕВЫЕ ПОКАЗАТЕЛИ<text:s/></text:p>
      <text:p text:style-name="P636">в сфере муниципального земельного<text:s/>контроля<text:s/></text:p>
      <text:p text:style-name="P637"><text:span text:style-name="T638">в<text:s/></text:span><text:span text:style-name="T639">Арамильском городском округе</text:span></text:p>
      <text:p text:style-name="P640">и их целевые значения, индикативные показатели в сфере<text:s/></text:p>
      <text:p text:style-name="P641"><text:span text:style-name="T642">муниципального земельного контроля в </text:span><text:span text:style-name="T643">Арамильском городском округе</text:span></text:p>
      <text:p text:style-name="P644"/>
      <text:p text:style-name="P645"><text:span text:style-name="T646">1. Ключевые показатели в сфере муниципального земельного контроля в </text:span><text:span text:style-name="T647">Арамильском городском<text:s/></text:span><text:span text:style-name="T648">округе</text:span><text:span text:style-name="T649"><text:s/></text:span><text:span text:style-name="T650">и их целевые значения: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Ключевые показатели</text:p>
            <text:p text:style-name="P657"/>
          </table:table-cell>
          <table:table-cell table:style-name="TableCell658">
            <text:p text:style-name="P659">Целевые значения</text:p>
            <text:p text:style-name="P660">(%)</text:p>
          </table:table-cell>
        </table:table-row>
        <table:table-row table:style-name="TableRow661">
          <table:table-cell table:style-name="TableCell662">
            <text:p text:style-name="P663">Доля 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664">
            <text:p text:style-name="P665"><text:span text:style-name="T666">70-80</text:span></text:p>
          </table:table-cell>
        </table:table-row>
        <table:table-row table:style-name="TableRow667">
          <table:table-cell table:style-name="TableCell668">
            <text:p text:style-name="P669">Доля обоснованных жалоб на действия (бездействие)<text:s/>контрольного органа и (или) его должностных лиц при проведении контрольных мероприятий от общего количества поступивших жалоб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Доля решений, принятых по результатам контрольных мероприятий, отмененных контрольным органом и (или) судом, от общего<text:s/>количества решений</text:p>
          </table:table-cell>
          <table:table-cell table:style-name="TableCell675">
            <text:p text:style-name="P676">0</text:p>
          </table:table-cell>
        </table:table-row>
      </table:table>
      <text:p text:style-name="P677"><text:span text:style-name="T678">2. Индикативные показатели в сфере муниципального земельного контроля<text:s/></text:span><text:span text:style-name="T679">в<text:s/></text:span><text:span text:style-name="T680">в Арамильском городском округе:</text:span></text:p>
      <text:p text:style-name="P681"><text:span text:style-name="T682">1) количество обращений граждан и организаций о нарушении обязательных требований,<text:s/></text:span><text:span text:style-name="T683">поступивших в орган муниципального контроля</text:span><text:span text:style-name="T684"><text:s/>– 15</text:span><text:span text:style-name="T685">;</text:span></text:p>
      <text:p text:style-name="P686"><text:span text:style-name="T687">2) количество проведенных органом муниципального контроля внеплановых контрольных мероприятий</text:span><text:span text:style-name="T688"><text:s/>– 15</text:span><text:span text:style-name="T689">;</text:span></text:p>
      <text:p text:style-name="P690"><text:span text:style-name="T691">3) количество принятых органами прокуратуры реше</text:span><text:span text:style-name="T692">ний о согласовании проведения органом муниципального контроля внепланового контрольного мероприятия</text:span><text:span text:style-name="T693"><text:s/>– 15</text:span><text:span text:style-name="T694">;</text:span></text:p>
      <text:p text:style-name="P695"><text:span text:style-name="T696">4) количество выявленных органом муниципального контроля нарушений обязательных требований<text:s/></text:span><text:span text:style-name="T697">– 15;</text:span></text:p>
      <text:p text:style-name="P698"><text:span text:style-name="T699">5) количество устраненных нарушений обязательных требований</text:span><text:span text:style-name="T700"><text:s/>– 15</text:span><text:span text:style-name="T701">;</text:span></text:p>
      <text:p text:style-name="P702"><text:span text:style-name="T703">6) количество поступивших возражений в отношении акта контрольного мероприятия</text:span><text:span text:style-name="T704"><text:s/>– 0</text:span><text:span text:style-name="T705">;</text:span></text:p>
      <text:p text:style-name="P706"><text:span text:style-name="T707">7) количество выданных органом муниципальн</text:span><text:span text:style-name="T708">ого контроля предписаний об устранении нарушений обязательных требований</text:span><text:span text:style-name="T709"><text:s/>– 15</text:span><text:span text:style-name="T710">.</text:span><text:bookmark-end text:name="_Hlk776639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.1111in" fo:line-height="104%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lk" style:display-name="blk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br" style:display-name="nobr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line-height="103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WW_CharLFO1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a" style:display-name="WWNum1aa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92" style:parent-style-name="Верхнийколонтитул" style:family="paragraph">
      <style:paragraph-properties fo:text-align="center"/>
    </style:style>
    <style:style style:name="T5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4" style:parent-style-name="Верхнийколонтитул" style:family="paragraph">
      <style:paragraph-properties fo:text-align="center"/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</style:header>
    </style:master-page>
    <style:master-page style:next-style-name="MP0" style:name="MPF0" style:page-layout-name="PL0">
      <style:header>
        <text:p text:style-name="P4">17</text:p>
      </style:header>
    </style:master-page>
    <style:master-page style:name="MP1" style:page-layout-name="PL1">
      <style:header>
        <text:p text:style-name="P592"><text:span text:style-name="T593"><text:page-number text:fixed="false">19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594">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лковая Марина Леонидовна</meta:initial-creator>
    <dc:creator>Семеновская Олеся Геннадьевна</dc:creator>
    <meta:creation-date>2021-07-09T07:41:00Z</meta:creation-date>
    <dc:date>2021-07-20T04:24:00Z</dc:date>
    <meta:print-date>2021-07-15T09:23:00Z</meta:print-date>
    <meta:template xlink:href="Normal" xlink:type="simple"/>
    <meta:editing-cycles>12</meta:editing-cycles>
    <meta:editing-duration>PT161640S</meta:editing-duration>
    <meta:document-statistic meta:page-count="1" meta:paragraph-count="82" meta:word-count="6158" meta:character-count="41181" meta:row-count="292" meta:non-whitespace-character-count="35105"/>
  </office:meta>
</office:document-meta>
</file>