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" style:parent-style-name="Заголовок2" style:family="paragraph">
      <style:paragraph-properties fo:text-align="center"/>
      <style:text-properties style:font-name="Liberation Serif" style:font-name-complex="Liberation Serif" fo:font-style="normal" style:font-style-asian="normal" fo:font-size="18pt" style:font-size-asian="18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сновнойтекст2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style:font-name-complex="Liberation Serif" fo:font-size="14pt" style:font-size-asian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3" style:parent-style-name="Абзацсписка" style:family="paragraph">
      <style:paragraph-properties fo:text-align="justify" style:vertical-align="auto" fo:margin-left="0in" fo:text-indent="0.4916in">
        <style:tab-stops>
          <style:tab-stop style:type="left" style:position="0.6895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language-asian="ar" style:country-asian="SA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3.4493in"/>
    </style:style>
    <style:style style:name="TableColumn51" style:family="table-column">
      <style:table-column-properties style:column-width="3.4402in"/>
    </style:style>
    <style:style style:name="Table49" style:family="table">
      <style:table-properties style:width="6.889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vertical-align="auto" fo:margin-right="-0.05in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text-align="end" style:vertical-align="auto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text-align="center" style:vertical-align="auto"/>
    </style:style>
    <style:style style:name="P61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3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4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5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8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9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0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1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2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3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4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5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6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7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8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9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0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1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2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3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4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5" style:parent-style-name="ConsPlusTitle" style:family="paragraph">
      <style:paragraph-properties fo:margin-left="3.7409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6" style:parent-style-name="ConsPlusTitle" style:family="paragraph">
      <style:paragraph-properties fo:margin-left="4.2333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7" style:parent-style-name="ConsPlusTitle" style:family="paragraph">
      <style:paragraph-properties fo:margin-left="4.2333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8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9" style:parent-style-name="ConsPlusTitle" style:family="paragraph">
      <style:paragraph-properties fo:widows="2" fo:orphans="2"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P10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/>
    </style:style>
    <style:style style:name="P10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ConsPlusNormal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ConsPlusNormal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ConsPlusNormal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ConsPlusNormal" style:family="paragraph">
      <style:paragraph-properties fo:widows="2" fo:orphans="2" fo:text-align="justify" fo:text-indent="0.4923in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" style:parent-style-name="ConsPlusNormal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ConsPlusNormal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ConsPlusNormal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ConsPlusNormal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ConsPlusNormal" style:family="paragraph">
      <style:paragraph-properties fo:widows="2" fo:orphans="2" fo:text-align="justify" fo:text-indent="0.4923in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ConsPlusNormal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ConsPlusNormal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ConsPlusNormal" style:family="paragraph">
      <style:paragraph-properties fo:widows="2" fo:orphans="2" fo:text-align="justify" fo:text-indent="0.4923in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center" fo:margin-right="-0.4937in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1" style:parent-style-name="ConsPlusTitle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23" style:parent-style-name="ConsPlusTitle" style:family="paragraph">
      <style:paragraph-properties fo:text-align="justify" fo:text-indent="0.4923in"/>
      <style:text-properties style:font-name="Liberation Serif" style:font-name-complex="Liberation Serif" style:font-weight-complex="normal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60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23in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fo:margin-right="-0.0013in" fo:text-indent="0.4923in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center" fo:margin-right="-0.0013in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 fo:text-indent="0.4923in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1" style:parent-style-name="Мой1" style:family="text">
      <style:text-properties style:font-name="Liberation Serif" style:font-name-complex="Liberation Serif"/>
    </style:style>
    <style:style style:name="T302" style:parent-style-name="Мой1" style:family="text">
      <style:text-properties style:font-name="Liberation Serif" style:font-name-complex="Liberation Serif"/>
    </style:style>
    <style:style style:name="T303" style:parent-style-name="Мой1" style:family="text">
      <style:text-properties style:font-name="Liberation Serif" style:font-name-complex="Liberation Serif"/>
    </style:style>
    <style:style style:name="T304" style:parent-style-name="Мой1" style:family="text">
      <style:text-properties style:font-name="Liberation Serif" style:font-name-complex="Liberation Serif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margin-right="-0.0013in" fo:text-indent="0.4923in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center" fo:margin-right="-0.0013in" fo:text-indent="0.4923in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center" fo:margin-right="-0.0013in" fo:text-indent="0.4923in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80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2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3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fo:text-align="justify" fo:text-indent="0.4923in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margin-right="-0.0013in" fo:text-indent="0.4923in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="Liberation Serif" style:font-name-complex="Liberation Serif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сновнойтекст" style:family="paragraph">
      <style:paragraph-properties fo:widows="0" fo:orphans="0" fo:text-align="justify" fo:margin-bottom="0in" fo:margin-right="0.0138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margin-right="-0.0013in" fo:text-indent="0.4923in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center" fo:margin-right="-0.0013in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 fo:margin-right="-0.0013in" fo:text-indent="0.4923in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P502" style:parent-style-name="Обычный" style:family="paragraph">
      <style:paragraph-properties style:text-autospace="none" fo:text-align="justify" fo:margin-right="-0.0013in" fo:text-indent="0.4923in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08" style:parent-style-name="Основнойшрифтабзаца" style:family="text">
      <style:text-properties style:font-name-asian="Calibri" style:language-asian="en" style:country-asian="US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P513" style:parent-style-name="Обычный" style:family="paragraph">
      <style:paragraph-properties style:text-autospace="none" fo:text-align="justify" fo:margin-right="-0.0013in" fo:text-indent="0.4923in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fo:margin-right="-0.0013in" fo:text-indent="0.4923in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style:text-autospace="none" fo:text-align="justify" fo:margin-right="-0.0013in" fo:text-indent="0.4923in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style:text-autospace="none" fo:text-align="center" fo:margin-right="-0.0013in" fo:text-indent="0.375in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6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7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justify" fo:margin-right="-0.0013in" fo:text-indent="0.4923in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1" style:parent-style-name="Обычный" style:family="paragraph">
      <style:paragraph-properties style:text-autospace="none" fo:text-align="justify" fo:margin-right="-0.0013in" fo:text-indent="0.4923in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5" style:parent-style-name="Обычный" style:family="paragraph">
      <style:paragraph-properties style:text-autospace="none" fo:text-align="justify" fo:margin-right="-0.0013in" fo:text-indent="0.4923in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57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fo:text-align="justify" style:vertical-align="auto" fo:text-indent="0.4923in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4" style:parent-style-name="Обычный" style:family="paragraph">
      <style:paragraph-properties style:text-autospace="none" fo:text-align="justify" style:vertical-align="auto" fo:text-indent="0.4923in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1" style:parent-style-name="Обычный" style:family="paragraph">
      <style:paragraph-properties style:text-autospace="none" fo:text-align="justify" style:vertical-align="auto" fo:text-indent="0.4923in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P6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2" style:parent-style-name="Обычный" style:family="paragraph">
      <style:paragraph-properties style:text-autospace="none" fo:text-align="justify" style:vertical-align="auto" fo:text-indent="0.4923in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style:text-autospace="none" fo:text-align="justify" fo:text-indent="0.4923in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1" style:parent-style-name="Обычный" style:family="paragraph">
      <style:paragraph-properties style:text-autospace="none" fo:text-align="justify" fo:text-indent="0.4923in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center" fo:margin-right="-0.0013in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style:text-autospace="none" fo:text-align="justify" fo:margin-right="-0.0013in" fo:text-indent="0.4923in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style:text-autospace="none" fo:text-align="justify" fo:margin-right="-0.0013in" fo:text-indent="0.4923in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fo:margin-right="-0.0013in" fo:text-indent="0.4923in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style:text-autospace="none" fo:text-align="justify" fo:margin-right="-0.0013in" fo:text-indent="0.4923in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style:text-autospace="none" fo:text-align="justify" fo:margin-right="-0.0013in" fo:text-indent="0.4923in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justify" fo:margin-right="-0.0013in" fo:text-indent="0.4923in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style:text-autospace="none" fo:text-align="justify" fo:margin-right="-0.0013in" fo:text-indent="0.4923in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 fo:margin-right="-0.0013in" fo:text-indent="0.4923in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margin-right="-0.0013in" fo:text-indent="0.4923in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margin-right="-0.0013in" fo:text-indent="0.4923in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margin-right="-0.0013in" fo:text-indent="0.4923in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margin-right="-0.0013in" fo:text-indent="0.4923in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style:text-autospace="none" fo:text-align="justify" fo:margin-right="-0.0013in" fo:text-indent="0.4923in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justify" fo:margin-right="-0.0013in" fo:text-indent="0.4916in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right="-0.0013in" fo:text-indent="0.4916in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style:text-autospace="none" fo:text-align="justify" fo:margin-right="-0.0013in" fo:text-indent="0.4916in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right="-0.0013in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margin-right="-0.0013in" fo:text-indent="0.4923in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style:text-autospace="none" fo:text-align="justify" fo:margin-right="-0.0013in" fo:text-indent="0.4923in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justify" fo:margin-right="-0.0013in" fo:text-indent="0.4923in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right="-0.0013in" fo:text-indent="0.4923in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right="-0.0013in" fo:text-indent="0.4923in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margin-right="-0.0013in" fo:text-indent="0.4923in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margin-right="-0.0013in" fo:text-indent="0.4923in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style:text-autospace="none" fo:text-align="justify" fo:margin-right="-0.0013in" fo:text-indent="0.4923in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/>
    </style:style>
    <style:style style:name="P836" style:parent-style-name="Обычный" style:family="paragraph">
      <style:paragraph-properties fo:text-align="justify" fo:text-indent="0.4923in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43" style:parent-style-name="Обычный" style:family="paragraph">
      <style:paragraph-properties fo:text-align="justify" fo:text-indent="0.4923in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58" style:parent-style-name="Обычный" style:family="paragraph">
      <style:paragraph-properties fo:text-align="justify" fo:text-indent="0.4923in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6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68" style:parent-style-name="Обычный" style:family="paragraph">
      <style:paragraph-properties style:text-autospace="none" fo:text-align="justify" fo:margin-right="-0.0013in" fo:text-indent="0.4923in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76" style:parent-style-name="Обычный" style:family="paragraph">
      <style:paragraph-properties style:text-autospace="none" fo:text-align="justify" fo:margin-right="-0.0013in" fo:text-indent="0.4916in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8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style:text-autospace="none" fo:text-align="justify" fo:margin-right="-0.0013in" fo:text-indent="0.4916in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94" style:parent-style-name="Обычный" style:family="paragraph">
      <style:paragraph-properties style:text-autospace="none" fo:text-align="justify" fo:margin-right="-0.0013in" fo:text-indent="0.4916in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style:text-autospace="none" fo:text-align="justify" fo:margin-right="-0.0013in" fo:text-indent="0.4923in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justify" fo:margin-right="-0.0013in" fo:text-indent="0.4923in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style:text-autospace="none" fo:text-align="justify" fo:margin-right="-0.0013in" fo:text-indent="0.4923in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9" style:parent-style-name="Обычный" style:family="paragraph">
      <style:paragraph-properties style:text-autospace="none" fo:text-align="justify" fo:margin-right="-0.0013in" fo:text-indent="0.4923in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2" style:parent-style-name="Обычный" style:family="paragraph">
      <style:paragraph-properties fo:text-align="justify" fo:text-indent="0.4923in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P9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8" style:parent-style-name="Обычный" style:family="paragraph">
      <style:paragraph-properties style:text-autospace="none" fo:text-align="justify" fo:margin-right="-0.0013in" fo:text-indent="0.4923in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style:text-autospace="none" fo:text-align="center" fo:margin-right="-0.0013in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2" style:parent-style-name="Обычный" style:family="paragraph">
      <style:paragraph-properties style:text-autospace="none" fo:text-align="justify" style:vertical-align="auto" fo:text-indent="0.4923in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style:text-autospace="none" fo:text-align="justify" style:vertical-align="auto" fo:text-indent="0.4923in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3" style:parent-style-name="Обычный" style:family="paragraph">
      <style:paragraph-properties style:text-autospace="none" fo:text-align="justify" style:vertical-align="auto" fo:text-indent="0.4923in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0" style:parent-style-name="Обычный" style:family="paragraph">
      <style:paragraph-properties style:text-autospace="none" fo:text-align="justify" style:vertical-align="auto" fo:text-indent="0.4923in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3" style:parent-style-name="Обычный" style:family="paragraph">
      <style:paragraph-properties fo:text-align="justify" fo:text-indent="0.4923in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6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0" style:parent-style-name="Обычный" style:family="paragraph">
      <style:paragraph-properties fo:widows="0" fo:orphans="0" style:text-autospace="none" fo:text-align="justify" fo:text-indent="0.4923in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8" style:parent-style-name="ConsPlusNormal" style:family="paragraph">
      <style:paragraph-properties fo:text-align="justify" fo:text-indent="0.4923in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3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7" style:parent-style-name="Обычный" style:family="paragraph">
      <style:paragraph-properties style:text-autospace="none" fo:text-align="justify" style:vertical-align="auto" fo:text-indent="0.4923in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3" style:parent-style-name="Обычный" style:family="paragraph">
      <style:paragraph-properties style:text-autospace="none" fo:text-align="justify" style:vertical-align="auto" fo:text-indent="0.4923in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style:text-autospace="none" fo:text-align="justify" style:vertical-align="auto" fo:text-indent="0.4923in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widows="0" fo:orphans="0" style:text-autospace="none" fo:text-align="justify" fo:text-indent="0.4923in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09" style:parent-style-name="Обычный" style:family="paragraph">
      <style:paragraph-properties fo:widows="0" fo:orphans="0" style:text-autospace="none" fo:text-align="center" fo:margin-right="-0.0013in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style:text-autospace="none" fo:text-align="justify" style:vertical-align="auto" fo:text-indent="0.4923in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8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0" style:parent-style-name="Обычный" style:family="paragraph">
      <style:paragraph-properties style:text-autospace="none" fo:text-align="justify" style:vertical-align="auto" fo:text-indent="0.4923in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2" style:parent-style-name="Обычный" style:family="paragraph">
      <style:paragraph-properties style:text-autospace="none" fo:text-align="justify" style:vertical-align="auto" fo:text-indent="0.4923in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7" style:parent-style-name="Обычный" style:family="paragraph">
      <style:paragraph-properties style:text-autospace="none" fo:text-align="justify" style:vertical-align="auto" fo:text-indent="0.4923in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9" style:parent-style-name="Обычный" style:family="paragraph">
      <style:paragraph-properties style:text-autospace="none" fo:text-align="justify" style:vertical-align="auto" fo:text-indent="0.4923in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6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6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7" style:parent-style-name="Текстпримечания" style:family="paragraph">
      <style:paragraph-properties fo:text-align="justify" fo:text-indent="0.4923in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9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0" style:parent-style-name="Текстпримечания" style:family="paragraph">
      <style:paragraph-properties fo:text-align="center" fo:text-indent="0.4923in"/>
    </style:style>
    <style:style style:name="T10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5" style:parent-style-name="Обычный" style:family="paragraph">
      <style:paragraph-properties style:text-autospace="none" fo:text-align="justify" fo:margin-right="-0.0013in" fo:text-indent="0.4923in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2" style:parent-style-name="Обычный" style:family="paragraph">
      <style:paragraph-properties style:text-autospace="none" fo:text-align="justify" fo:margin-right="-0.0013in" fo:text-indent="0.4923in"/>
    </style:style>
    <style:style style:name="T10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7" style:parent-style-name="Обычный" style:family="paragraph">
      <style:paragraph-properties fo:text-align="justify" fo:margin-right="-0.0013in" fo:text-indent="0.4923in"/>
    </style:style>
    <style:style style:name="T10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3" style:parent-style-name="Обычный" style:family="paragraph">
      <style:paragraph-properties style:text-autospace="none" fo:text-align="justify" fo:margin-right="-0.0013in" fo:text-indent="0.4923in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8" style:parent-style-name="Обычный" style:family="paragraph">
      <style:paragraph-properties fo:text-align="justify" fo:margin-right="-0.0013in" fo:text-indent="0.4923in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1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2" style:parent-style-name="Обычный" style:family="paragraph">
      <style:paragraph-properties fo:text-align="center" fo:margin-right="-0.0013in" fo:text-indent="0.4923in"/>
    </style:style>
    <style:style style:name="T1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11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fo:text-align="justify" fo:margin-right="-0.0013in" fo:text-indent="0.4923in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9" style:parent-style-name="Обычный" style:family="paragraph">
      <style:paragraph-properties fo:text-align="justify" fo:margin-right="-0.0013in" fo:text-indent="0.4923in"/>
    </style:style>
    <style:style style:name="T1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3" style:parent-style-name="Обычный" style:family="paragraph">
      <style:paragraph-properties fo:text-align="justify" fo:margin-right="-0.0013in" fo:text-indent="0.4923in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T1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1" style:parent-style-name="Обычный" style:family="paragraph">
      <style:paragraph-properties fo:text-align="justify" fo:margin-right="-0.0013in" fo:text-indent="0.4923in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6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1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44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widows="0" fo:orphans="0" style:text-autospace="none" fo:text-align="justify" fo:text-indent="0.4923in"/>
    </style:style>
    <style:style style:name="T1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0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1" style:parent-style-name="Текстпримечания" style:family="paragraph">
      <style:paragraph-properties fo:text-align="justify" fo:text-indent="0.4923in"/>
    </style:style>
    <style:style style:name="T1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55" style:parent-style-name="Обычный" style:family="paragraph">
      <style:paragraph-properties fo:text-align="justify" fo:margin-right="-0.0013in" fo:text-indent="0.4923in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/>
    </style:style>
    <style:style style:name="P116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4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1" style:parent-style-name="Обычный" style:family="paragraph">
      <style:paragraph-properties fo:text-align="end" fo:margin-right="0.0486in"/>
      <style:text-properties style:font-name="Liberation Serif" style:font-name-complex="Liberation Serif"/>
    </style:style>
    <style:style style:name="P1212" style:parent-style-name="Обычный" style:family="paragraph">
      <style:paragraph-properties fo:text-align="center" fo:margin-bottom="0.0013in" fo:margin-left="0.0069in" fo:margin-right="0.0958in" fo:text-indent="-0.0069in">
        <style:tab-stops/>
      </style:paragraph-properties>
      <style:text-properties style:font-name="Liberation Serif" style:font-name-complex="Liberation Serif"/>
    </style:style>
    <style:style style:name="P1213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214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215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216" style:parent-style-name="Основнойшрифтабзаца" style:family="text">
      <style:text-properties style:font-name="Liberation Serif" style:font-name-complex="Liberation Serif"/>
    </style:style>
    <style:style style:name="P1217" style:parent-style-name="Обычный" style:family="paragraph">
      <style:paragraph-properties fo:text-align="center" fo:margin-bottom="0.034in" fo:margin-right="0.0569in"/>
      <style:text-properties style:font-name="Liberation Serif" style:font-name-complex="Liberation Serif"/>
    </style:style>
    <style:style style:name="P1218" style:parent-style-name="Обычный" style:family="paragraph">
      <style:paragraph-properties fo:margin-left="-0.0104in">
        <style:tab-stops>
          <style:tab-stop style:type="center" style:position="5.3979in"/>
        </style:tab-stops>
      </style:paragraph-properties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T1220" style:parent-style-name="Основнойшрифтабзаца" style:family="text">
      <style:text-properties style:font-name="Liberation Serif" style:font-name-complex="Liberation Serif"/>
    </style:style>
    <style:style style:name="T1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2" style:parent-style-name="Обычный" style:family="paragraph">
      <style:paragraph-properties fo:margin-bottom="0.05in" fo:margin-left="4.334in">
        <style:tab-stops/>
      </style:paragraph-properties>
    </style:style>
    <style:style style:name="T122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224" style:parent-style-name="Обычный" style:family="paragraph">
      <style:paragraph-properties fo:text-align="end" fo:margin-right="0.5013in"/>
      <style:text-properties style:font-name="Liberation Serif" style:font-name-complex="Liberation Serif"/>
    </style:style>
    <style:style style:name="P1225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2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7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</style:style>
    <style:style style:name="T12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2" style:parent-style-name="Обычный" style:family="paragraph">
      <style:paragraph-properties fo:margin-bottom="0.052in"/>
    </style:style>
    <style:style style:name="T12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6" style:parent-style-name="Обычный" style:family="paragraph">
      <style:paragraph-properties fo:text-align="center" fo:margin-bottom="0.0013in" fo:margin-left="0.0069in" fo:margin-right="0.0979in" fo:text-indent="-0.0069in">
        <style:tab-stops/>
      </style:paragraph-properties>
      <style:text-properties style:font-name="Liberation Serif" style:font-name-complex="Liberation Serif"/>
    </style:style>
    <style:style style:name="P1237" style:parent-style-name="Обычный" style:family="paragraph">
      <style:paragraph-properties fo:text-align="center" fo:margin-bottom="0.0513in" fo:margin-left="0.0069in" fo:margin-right="0.1006in" fo:text-indent="-0.0069in">
        <style:tab-stops/>
      </style:paragraph-properties>
    </style:style>
    <style:style style:name="T123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239" style:parent-style-name="Обычный" style:family="paragraph">
      <style:paragraph-properties fo:text-align="center" fo:margin-right="0.05in"/>
      <style:text-properties style:font-name="Liberation Serif" style:font-name-complex="Liberation Serif"/>
    </style:style>
    <style:style style:name="P1240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241" style:parent-style-name="Обычный" style:family="paragraph">
      <style:paragraph-properties fo:text-align="justify" fo:margin-left="-0.0104in" fo:margin-right="0.0923in" fo:text-indent="0.3937in">
        <style:tab-stops/>
      </style:paragraph-properties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/>
    </style:style>
    <style:style style:name="P1248" style:parent-style-name="Обычный" style:family="paragraph">
      <style:paragraph-properties fo:margin-left="-0.0104in" fo:margin-right="3.0423in" fo:text-indent="0.3937in">
        <style:tab-stops/>
      </style:paragraph-properties>
      <style:text-properties style:font-name="Liberation Serif" style:font-name-complex="Liberation Serif" fo:font-size="9pt" style:font-size-asian="9pt"/>
    </style:style>
    <style:style style:name="P1249" style:parent-style-name="Обычный" style:family="paragraph">
      <style:paragraph-properties fo:margin-right="3.0423in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253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254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TableColumn1256" style:family="table-column">
      <style:table-column-properties style:column-width="3.1458in"/>
    </style:style>
    <style:style style:name="Table1255" style:family="table">
      <style:table-properties style:width="3.1458in" fo:margin-left="3.7395in" table:align="left"/>
    </style:style>
    <style:style style:name="TableRow1257" style:family="table-row">
      <style:table-row-properties style:min-row-height="0.5965in"/>
    </style:style>
    <style:style style:name="TableCell1258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259" style:parent-style-name="Обычный" style:family="paragraph">
      <style:paragraph-properties fo:text-align="center" fo:margin-left="0.5986in" fo:margin-right="0.5569in">
        <style:tab-stops/>
      </style:paragraph-properties>
      <style:text-properties style:font-name="Liberation Serif" style:font-name-complex="Liberation Serif"/>
    </style:style>
    <style:style style:name="P1260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26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262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6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2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9" style:parent-style-name="Обычный" style:family="paragraph">
      <style:text-properties style:font-name="Liberation Serif" style:font-name-complex="Liberation Serif"/>
    </style:style>
    <style:style style:name="P1280" style:parent-style-name="Обычный" style:family="paragraph">
      <style:paragraph-properties fo:text-align="center" fo:margin-bottom="0.0013in" fo:margin-left="0.0069in" fo:margin-right="0.1in" fo:text-indent="-0.0069in">
        <style:tab-stops/>
      </style:paragraph-properties>
      <style:text-properties style:font-name="Liberation Serif" style:font-name-complex="Liberation Serif"/>
    </style:style>
    <style:style style:name="P1281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28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283" style:parent-style-name="Основнойшрифтабзаца" style:family="text">
      <style:text-properties style:font-name="Liberation Serif" style:font-name-complex="Liberation Serif"/>
    </style:style>
    <style:style style:name="P1284" style:parent-style-name="Обычный" style:family="paragraph">
      <style:paragraph-properties fo:text-align="center" fo:margin-bottom="0.0583in" fo:margin-right="0.0638in"/>
    </style:style>
    <style:style style:name="T128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286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28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8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0" style:parent-style-name="Обычный" style:family="paragraph">
      <style:text-properties style:font-name="Liberation Serif" style:font-name-complex="Liberation Serif"/>
    </style:style>
    <style:style style:name="P1291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3" style:parent-style-name="Обычный" style:family="paragraph">
      <style:paragraph-properties fo:text-align="center" fo:margin-bottom="0.009in" fo:margin-left="0.0756in" fo:margin-right="0.1645in" fo:text-indent="-0.0069in">
        <style:tab-stops/>
      </style:paragraph-properties>
    </style:style>
    <style:style style:name="T12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7" style:parent-style-name="Обычный" style:family="paragraph">
      <style:paragraph-properties fo:text-align="center" fo:margin-bottom="0.0013in" fo:margin-left="0.0069in" fo:margin-right="0.0986in" fo:text-indent="-0.006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8" style:parent-style-name="Обычный" style:family="paragraph">
      <style:text-properties style:font-name="Liberation Serif" style:font-name-complex="Liberation Serif"/>
    </style:style>
    <style:style style:name="P12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06" style:parent-style-name="Обычный" style:family="paragraph">
      <style:paragraph-properties fo:text-align="justify" fo:margin-left="0.4916in" fo:margin-right="0.0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0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0" style:parent-style-name="Обычный" style:family="paragraph">
      <style:text-properties style:font-name="Liberation Serif" style:font-name-complex="Liberation Serif"/>
    </style:style>
    <style:style style:name="TableColumn1312" style:family="table-column">
      <style:table-column-properties style:column-width="3.1458in"/>
    </style:style>
    <style:style style:name="Table1311" style:family="table">
      <style:table-properties style:width="3.1458in" fo:margin-left="3.7395in" table:align="left"/>
    </style:style>
    <style:style style:name="TableRow1313" style:family="table-row">
      <style:table-row-properties style:min-row-height="0.5965in"/>
    </style:style>
    <style:style style:name="TableCell1314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315" style:parent-style-name="Обычный" style:family="paragraph">
      <style:paragraph-properties fo:text-align="center" fo:margin-left="0.5986in" fo:margin-right="0.5569in">
        <style:tab-stops/>
      </style:paragraph-properties>
      <style:text-properties style:font-name="Liberation Serif" style:font-name-complex="Liberation Serif"/>
    </style:style>
    <style:style style:name="P1316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31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318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31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2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8" style:parent-style-name="Обычный" style:family="paragraph">
      <style:paragraph-properties fo:text-align="center" fo:margin-left="0.343in">
        <style:tab-stops/>
      </style:paragraph-properties>
      <style:text-properties style:font-name="Liberation Serif" style:font-name-complex="Liberation Serif"/>
    </style:style>
    <style:style style:name="P1329" style:parent-style-name="Обычный" style:family="paragraph">
      <style:paragraph-properties fo:text-align="center" fo:margin-bottom="0.009in" fo:text-indent="-0.0069in"/>
      <style:text-properties style:font-name="Liberation Serif" style:font-name-complex="Liberation Serif"/>
    </style:style>
    <style:style style:name="P1330" style:parent-style-name="Обычный" style:family="paragraph">
      <style:paragraph-properties fo:text-align="center" fo:margin-bottom="0.05in" fo:text-indent="-0.0069in"/>
    </style:style>
    <style:style style:name="T1331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P1332" style:parent-style-name="Обычный" style:family="paragraph">
      <style:paragraph-properties fo:text-align="end" fo:margin-bottom="0.009in" fo:text-indent="-0.0069in"/>
      <style:text-properties style:font-name="Liberation Serif" style:font-name-complex="Liberation Serif"/>
    </style:style>
    <style:style style:name="P1333" style:parent-style-name="Обычный" style:family="paragraph">
      <style:paragraph-properties fo:text-align="center"/>
    </style:style>
    <style:style style:name="T13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5" style:parent-style-name="Обычный" style:family="paragraph">
      <style:paragraph-properties fo:text-align="center" fo:margin-bottom="0.009in" fo:text-indent="-0.0069in"/>
    </style:style>
    <style:style style:name="T13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8" style:parent-style-name="Обычный" style:family="paragraph">
      <style:paragraph-properties fo:text-align="center" fo:margin-bottom="0.009in" fo:text-indent="-0.0069in"/>
    </style:style>
    <style:style style:name="T13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1" style:parent-style-name="Обычный" style:family="paragraph">
      <style:paragraph-properties fo:text-indent="-0.0069in"/>
    </style:style>
    <style:style style:name="T13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47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348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349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350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3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353" style:family="table-column">
      <style:table-column-properties style:column-width="1.9486in"/>
    </style:style>
    <style:style style:name="TableColumn1354" style:family="table-column">
      <style:table-column-properties style:column-width="2.0659in"/>
    </style:style>
    <style:style style:name="TableColumn1355" style:family="table-column">
      <style:table-column-properties style:column-width="1.575in"/>
    </style:style>
    <style:style style:name="TableColumn1356" style:family="table-column">
      <style:table-column-properties style:column-width="1.3784in"/>
    </style:style>
    <style:style style:name="Table1352" style:family="table">
      <style:table-properties style:width="6.968in" fo:margin-left="-0.075in" table:align="left"/>
    </style:style>
    <style:style style:name="TableRow1357" style:family="table-row">
      <style:table-row-properties style:min-row-height="0.902in"/>
    </style:style>
    <style:style style:name="TableCell1358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6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66" style:family="table-row">
      <style:table-row-properties style:min-row-height="0.4534in"/>
    </style:style>
    <style:style style:name="TableCell1367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72" style:parent-style-name="Обычный" style:family="paragraph">
      <style:paragraph-properties fo:text-indent="0.0263in"/>
      <style:text-properties style:font-name="Liberation Serif" style:font-name-complex="Liberation Serif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75" style:family="table-row">
      <style:table-row-properties style:min-row-height="0.2298in"/>
    </style:style>
    <style:style style:name="TableCell1376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7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80" style:family="table-row">
      <style:table-row-properties style:min-row-height="0.2319in"/>
    </style:style>
    <style:style style:name="TableCell1381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/>
    </style:style>
    <style:style style:name="T1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2" style:parent-style-name="Обычный" style:family="paragraph">
      <style:text-properties style:font-name="Liberation Serif" style:font-name-complex="Liberation Serif"/>
    </style:style>
    <style:style style:name="TableColumn1394" style:family="table-column">
      <style:table-column-properties style:column-width="1.9486in"/>
    </style:style>
    <style:style style:name="TableColumn1395" style:family="table-column">
      <style:table-column-properties style:column-width="2.0659in"/>
    </style:style>
    <style:style style:name="TableColumn1396" style:family="table-column">
      <style:table-column-properties style:column-width="1.575in"/>
    </style:style>
    <style:style style:name="TableColumn1397" style:family="table-column">
      <style:table-column-properties style:column-width="1.3784in"/>
    </style:style>
    <style:style style:name="Table1393" style:family="table">
      <style:table-properties style:width="6.968in" fo:margin-left="-0.075in" table:align="left"/>
    </style:style>
    <style:style style:name="TableRow1398" style:family="table-row">
      <style:table-row-properties style:min-row-height="0.9013in"/>
    </style:style>
    <style:style style:name="TableCell1399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0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07" style:family="table-row">
      <style:table-row-properties style:min-row-height="0.4534in"/>
    </style:style>
    <style:style style:name="TableCell1408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13" style:parent-style-name="Обычный" style:family="paragraph">
      <style:paragraph-properties fo:text-indent="0.0263in"/>
      <style:text-properties style:font-name="Liberation Serif" style:font-name-complex="Liberation Serif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16" style:family="table-row">
      <style:table-row-properties style:min-row-height="0.2319in"/>
    </style:style>
    <style:style style:name="TableCell1417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21" style:family="table-row">
      <style:table-row-properties style:min-row-height="0.2298in"/>
    </style:style>
    <style:style style:name="TableCell1422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4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26" style:parent-style-name="Обычный" style:family="paragraph">
      <style:text-properties style:font-name="Liberation Serif" style:font-name-complex="Liberation Serif"/>
    </style:style>
    <style:style style:name="P14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9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430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4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32" style:parent-style-name="Обычный" style:family="paragraph">
      <style:paragraph-properties fo:text-align="center" fo:margin-bottom="0.0513in" fo:text-indent="-0.0069in"/>
    </style:style>
    <style:style style:name="T143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43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435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text-align="center" fo:margin-bottom="0.0513in" fo:text-indent="-0.0069in"/>
    </style:style>
    <style:style style:name="T143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43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439" style:parent-style-name="Обычный" style:family="paragraph">
      <style:text-properties style:font-name="Liberation Serif" style:font-name-complex="Liberation Serif"/>
    </style:style>
    <style:style style:name="P14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4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1443" style:family="table-column">
      <style:table-column-properties style:column-width="1.6513in"/>
    </style:style>
    <style:style style:name="TableColumn1444" style:family="table-column">
      <style:table-column-properties style:column-width="1.8722in"/>
    </style:style>
    <style:style style:name="TableColumn1445" style:family="table-column">
      <style:table-column-properties style:column-width="1.8701in"/>
    </style:style>
    <style:style style:name="TableColumn1446" style:family="table-column">
      <style:table-column-properties style:column-width="1.5756in"/>
    </style:style>
    <style:style style:name="Table1442" style:family="table">
      <style:table-properties style:width="6.9694in" fo:margin-left="-0.075in" table:align="left"/>
    </style:style>
    <style:style style:name="TableRow1447" style:family="table-row">
      <style:table-row-properties style:min-row-height="0.2298in"/>
    </style:style>
    <style:style style:name="TableCell1448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56" style:family="table-row">
      <style:table-row-properties style:min-row-height="0.2319in"/>
    </style:style>
    <style:style style:name="TableCell1457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65" style:family="table-row">
      <style:table-row-properties style:min-row-height="0.2298in"/>
    </style:style>
    <style:style style:name="TableCell1466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74" style:family="table-row">
      <style:table-row-properties style:min-row-height="0.2298in"/>
    </style:style>
    <style:style style:name="TableCell1475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T14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79" style:family="table-row">
      <style:table-row-properties style:min-row-height="0.9013in"/>
    </style:style>
    <style:style style:name="TableCell1480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88" style:family="table-row">
      <style:table-row-properties style:min-row-height="0.6784in"/>
    </style:style>
    <style:style style:name="TableCell1489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497" style:family="table-column">
      <style:table-column-properties style:column-width="1.65in"/>
    </style:style>
    <style:style style:name="TableColumn1498" style:family="table-column">
      <style:table-column-properties style:column-width="1.8722in"/>
    </style:style>
    <style:style style:name="TableColumn1499" style:family="table-column">
      <style:table-column-properties style:column-width="1.8701in"/>
    </style:style>
    <style:style style:name="TableColumn1500" style:family="table-column">
      <style:table-column-properties style:column-width="1.5756in"/>
    </style:style>
    <style:style style:name="Table1496" style:family="table">
      <style:table-properties style:width="6.968in" fo:margin-left="-0.075in" table:align="left"/>
    </style:style>
    <style:style style:name="TableRow1501" style:family="table-row">
      <style:table-row-properties style:min-row-height="0.4548in"/>
    </style:style>
    <style:style style:name="TableCell1502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T15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06" style:family="table-row">
      <style:table-row-properties style:min-row-height="0.2298in"/>
    </style:style>
    <style:style style:name="TableCell1507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5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5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5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5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15" style:family="table-row">
      <style:table-row-properties style:min-row-height="0.4548in"/>
    </style:style>
    <style:style style:name="TableCell1516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5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5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22" style:parent-style-name="Обычный" style:family="paragraph">
      <style:paragraph-properties fo:text-indent="-0.0069in"/>
    </style:style>
    <style:style style:name="T15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5" style:parent-style-name="Обычный" style:family="paragraph">
      <style:paragraph-properties fo:text-indent="-0.0069in"/>
    </style:style>
    <style:style style:name="T15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529" style:family="table-column">
      <style:table-column-properties style:column-width="1.984in"/>
    </style:style>
    <style:style style:name="TableColumn1530" style:family="table-column">
      <style:table-column-properties style:column-width="1.243in"/>
    </style:style>
    <style:style style:name="TableColumn1531" style:family="table-column">
      <style:table-column-properties style:column-width="1.6166in"/>
    </style:style>
    <style:style style:name="TableColumn1532" style:family="table-column">
      <style:table-column-properties style:column-width="2.1243in"/>
    </style:style>
    <style:style style:name="Table1528" style:family="table">
      <style:table-properties style:width="6.968in" fo:margin-left="-0.075in" table:align="left"/>
    </style:style>
    <style:style style:name="TableRow1533" style:family="table-row">
      <style:table-row-properties style:min-row-height="0.2763in"/>
    </style:style>
    <style:style style:name="TableCell1534" style:family="table-cell">
      <style:table-cell-properties fo:border="0.0069in solid #000000" style:writing-mode="lr-tb" fo:padding-top="0.043in" fo:padding-left="0.0736in" fo:padding-bottom="0in" fo:padding-right="0in"/>
    </style:style>
    <style:style style:name="P15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36" style:family="table-row">
      <style:table-row-properties style:min-row-height="0.543in"/>
    </style:style>
    <style:style style:name="TableCell1537" style:family="table-cell">
      <style:table-cell-properties fo:border="0.0069in solid #000000" style:writing-mode="lr-tb" fo:padding-top="0.043in" fo:padding-left="0.0736in" fo:padding-bottom="0in" fo:padding-right="0in"/>
    </style:style>
    <style:style style:name="P15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.043in" fo:padding-left="0.0736in" fo:padding-bottom="0in" fo:padding-right="0in"/>
    </style:style>
    <style:style style:name="P15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.043in" fo:padding-left="0.0736in" fo:padding-bottom="0in" fo:padding-right="0in"/>
    </style:style>
    <style:style style:name="P15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.043in" fo:padding-left="0.0736in" fo:padding-bottom="0in" fo:padding-right="0in"/>
    </style:style>
    <style:style style:name="P15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45" style:family="table-row">
      <style:table-row-properties style:min-row-height="0.275in"/>
    </style:style>
    <style:style style:name="TableCell1546" style:family="table-cell">
      <style:table-cell-properties fo:border="0.0069in solid #000000" style:writing-mode="lr-tb" fo:padding-top="0.043in" fo:padding-left="0.0736in" fo:padding-bottom="0in" fo:padding-right="0in"/>
    </style:style>
    <style:style style:name="P15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.043in" fo:padding-left="0.0736in" fo:padding-bottom="0in" fo:padding-right="0in"/>
    </style:style>
    <style:style style:name="P15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1" style:parent-style-name="Обычный" style:family="paragraph">
      <style:paragraph-properties fo:text-align="center"/>
    </style:style>
    <style:style style:name="T1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3" style:parent-style-name="Обычный" style:family="paragraph">
      <style:paragraph-properties fo:text-indent="-0.0069in"/>
    </style:style>
    <style:style style:name="T15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558" style:family="table-column">
      <style:table-column-properties style:column-width="1.984in"/>
    </style:style>
    <style:style style:name="TableColumn1559" style:family="table-column">
      <style:table-column-properties style:column-width="1.243in"/>
    </style:style>
    <style:style style:name="TableColumn1560" style:family="table-column">
      <style:table-column-properties style:column-width="1.6166in"/>
    </style:style>
    <style:style style:name="TableColumn1561" style:family="table-column">
      <style:table-column-properties style:column-width="2.1243in"/>
    </style:style>
    <style:style style:name="Table1557" style:family="table">
      <style:table-properties style:width="6.968in" fo:margin-left="-0.075in" table:align="left"/>
    </style:style>
    <style:style style:name="TableRow1562" style:family="table-row">
      <style:table-row-properties style:min-row-height="0.2763in"/>
    </style:style>
    <style:style style:name="TableCell1563" style:family="table-cell">
      <style:table-cell-properties fo:border="0.0069in solid #000000" style:writing-mode="lr-tb" fo:padding-top="0.043in" fo:padding-left="0.0736in" fo:padding-bottom="0in" fo:padding-right="0in"/>
    </style:style>
    <style:style style:name="P15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65" style:family="table-row">
      <style:table-row-properties style:min-row-height="0.5437in"/>
    </style:style>
    <style:style style:name="TableCell1566" style:family="table-cell">
      <style:table-cell-properties fo:border="0.0069in solid #000000" style:writing-mode="lr-tb" fo:padding-top="0.043in" fo:padding-left="0.0736in" fo:padding-bottom="0in" fo:padding-right="0in"/>
    </style:style>
    <style:style style:name="P15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.043in" fo:padding-left="0.0736in" fo:padding-bottom="0in" fo:padding-right="0in"/>
    </style:style>
    <style:style style:name="P15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.043in" fo:padding-left="0.0736in" fo:padding-bottom="0in" fo:padding-right="0in"/>
    </style:style>
    <style:style style:name="P15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.043in" fo:padding-left="0.0736in" fo:padding-bottom="0in" fo:padding-right="0in"/>
    </style:style>
    <style:style style:name="P15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74" style:family="table-row">
      <style:table-row-properties style:min-row-height="0.275in"/>
    </style:style>
    <style:style style:name="TableCell1575" style:family="table-cell">
      <style:table-cell-properties fo:border="0.0069in solid #000000" style:writing-mode="lr-tb" fo:padding-top="0.043in" fo:padding-left="0.0736in" fo:padding-bottom="0in" fo:padding-right="0in"/>
    </style:style>
    <style:style style:name="P15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.043in" fo:padding-left="0.0736in" fo:padding-bottom="0in" fo:padding-right="0in"/>
    </style:style>
    <style:style style:name="P15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fo:text-indent="-0.0069in"/>
    </style:style>
    <style:style style:name="T15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584" style:family="table-column">
      <style:table-column-properties style:column-width="1.984in"/>
    </style:style>
    <style:style style:name="TableColumn1585" style:family="table-column">
      <style:table-column-properties style:column-width="1.243in"/>
    </style:style>
    <style:style style:name="TableColumn1586" style:family="table-column">
      <style:table-column-properties style:column-width="1.6166in"/>
    </style:style>
    <style:style style:name="TableColumn1587" style:family="table-column">
      <style:table-column-properties style:column-width="2.1243in"/>
    </style:style>
    <style:style style:name="Table1583" style:family="table">
      <style:table-properties style:width="6.968in" fo:margin-left="-0.075in" table:align="left"/>
    </style:style>
    <style:style style:name="TableRow1588" style:family="table-row">
      <style:table-row-properties style:min-row-height="0.2763in"/>
    </style:style>
    <style:style style:name="TableCell1589" style:family="table-cell">
      <style:table-cell-properties fo:border="0.0069in solid #000000" style:writing-mode="lr-tb" fo:padding-top="0.043in" fo:padding-left="0.0736in" fo:padding-bottom="0in" fo:padding-right="0in"/>
    </style:style>
    <style:style style:name="P15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91" style:family="table-row">
      <style:table-row-properties style:min-row-height="0.543in"/>
    </style:style>
    <style:style style:name="TableCell1592" style:family="table-cell">
      <style:table-cell-properties fo:border="0.0069in solid #000000" style:writing-mode="lr-tb" fo:padding-top="0.043in" fo:padding-left="0.0736in" fo:padding-bottom="0in" fo:padding-right="0in"/>
    </style:style>
    <style:style style:name="P15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.043in" fo:padding-left="0.0736in" fo:padding-bottom="0in" fo:padding-right="0in"/>
    </style:style>
    <style:style style:name="P15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.043in" fo:padding-left="0.0736in" fo:padding-bottom="0in" fo:padding-right="0in"/>
    </style:style>
    <style:style style:name="P15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.043in" fo:padding-left="0.0736in" fo:padding-bottom="0in" fo:padding-right="0in"/>
    </style:style>
    <style:style style:name="P15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600" style:family="table-row">
      <style:table-row-properties style:min-row-height="0.275in"/>
    </style:style>
    <style:style style:name="TableCell1601" style:family="table-cell">
      <style:table-cell-properties fo:border="0.0069in solid #000000" style:writing-mode="lr-tb" fo:padding-top="0.043in" fo:padding-left="0.0736in" fo:padding-bottom="0in" fo:padding-right="0in"/>
    </style:style>
    <style:style style:name="P16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.043in" fo:padding-left="0.0736in" fo:padding-bottom="0in" fo:padding-right="0in"/>
    </style:style>
    <style:style style:name="P16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family="paragraph">
      <style:paragraph-properties fo:text-indent="-0.0069in"/>
    </style:style>
    <style:style style:name="T16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610" style:family="table-column">
      <style:table-column-properties style:column-width="1.984in"/>
    </style:style>
    <style:style style:name="TableColumn1611" style:family="table-column">
      <style:table-column-properties style:column-width="1.243in"/>
    </style:style>
    <style:style style:name="TableColumn1612" style:family="table-column">
      <style:table-column-properties style:column-width="1.6166in"/>
    </style:style>
    <style:style style:name="TableColumn1613" style:family="table-column">
      <style:table-column-properties style:column-width="2.1243in"/>
    </style:style>
    <style:style style:name="Table1609" style:family="table">
      <style:table-properties style:width="6.968in" fo:margin-left="-0.075in" table:align="left"/>
    </style:style>
    <style:style style:name="TableRow1614" style:family="table-row">
      <style:table-row-properties style:min-row-height="0.275in"/>
    </style:style>
    <style:style style:name="TableCell1615" style:family="table-cell">
      <style:table-cell-properties fo:border="0.0069in solid #000000" style:writing-mode="lr-tb" fo:padding-top="0.043in" fo:padding-left="0.0736in" fo:padding-bottom="0in" fo:padding-right="0in"/>
    </style:style>
    <style:style style:name="P16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617" style:family="table-row">
      <style:table-row-properties style:min-row-height="0.5451in"/>
    </style:style>
    <style:style style:name="TableCell1618" style:family="table-cell">
      <style:table-cell-properties fo:border="0.0069in solid #000000" style:writing-mode="lr-tb" fo:padding-top="0.043in" fo:padding-left="0.0736in" fo:padding-bottom="0in" fo:padding-right="0in"/>
    </style:style>
    <style:style style:name="P16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.043in" fo:padding-left="0.0736in" fo:padding-bottom="0in" fo:padding-right="0in"/>
    </style:style>
    <style:style style:name="P16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.043in" fo:padding-left="0.0736in" fo:padding-bottom="0in" fo:padding-right="0in"/>
    </style:style>
    <style:style style:name="P16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.043in" fo:padding-left="0.0736in" fo:padding-bottom="0in" fo:padding-right="0in"/>
    </style:style>
    <style:style style:name="P16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626" style:family="table-row">
      <style:table-row-properties style:min-row-height="0.275in"/>
    </style:style>
    <style:style style:name="TableCell1627" style:family="table-cell">
      <style:table-cell-properties fo:border="0.0069in solid #000000" style:writing-mode="lr-tb" fo:padding-top="0.043in" fo:padding-left="0.0736in" fo:padding-bottom="0in" fo:padding-right="0in"/>
    </style:style>
    <style:style style:name="P16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.043in" fo:padding-left="0.0736in" fo:padding-bottom="0in" fo:padding-right="0in"/>
    </style:style>
    <style:style style:name="P16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634" style:family="table-column">
      <style:table-column-properties style:column-width="1.0618in"/>
    </style:style>
    <style:style style:name="TableColumn1635" style:family="table-column">
      <style:table-column-properties style:column-width="5.9062in"/>
    </style:style>
    <style:style style:name="Table1633" style:family="table">
      <style:table-properties style:width="6.968in" fo:margin-left="-0.075in" table:align="left"/>
    </style:style>
    <style:style style:name="TableRow1636" style:family="table-row">
      <style:table-row-properties style:min-row-height="0.2319in"/>
    </style:style>
    <style:style style:name="TableCell1637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6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6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641" style:family="table-row">
      <style:table-row-properties style:min-row-height="1.3486in"/>
    </style:style>
    <style:style style:name="TableCell1642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6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645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1646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16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649" style:family="table-row">
      <style:table-row-properties style:min-row-height="0.6763in"/>
    </style:style>
    <style:style style:name="TableCell1650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6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6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656" style:family="table-row">
      <style:table-row-properties style:min-row-height="0.759in"/>
    </style:style>
    <style:style style:name="TableCell1657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65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6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62" style:parent-style-name="Обычный" style:family="paragraph">
      <style:paragraph-properties fo:margin-bottom="0.1076in"/>
    </style:style>
    <style:style style:name="T1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6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6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669" style:family="table-column">
      <style:table-column-properties style:column-width="0.6666in"/>
    </style:style>
    <style:style style:name="TableColumn1670" style:family="table-column">
      <style:table-column-properties style:column-width="6.2958in"/>
    </style:style>
    <style:style style:name="Table1668" style:family="table">
      <style:table-properties style:width="6.9625in" fo:margin-left="-0.075in" table:align="left"/>
    </style:style>
    <style:style style:name="TableRow1671" style:family="table-row">
      <style:table-row-properties style:min-row-height="0.3416in"/>
    </style:style>
    <style:style style:name="TableCell1672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6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67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676" style:family="table-row">
      <style:table-row-properties style:min-row-height="0.343in"/>
    </style:style>
    <style:style style:name="TableCell1677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6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6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81" style:parent-style-name="Обычный" style:family="paragraph">
      <style:text-properties style:font-name="Liberation Serif" style:font-name-complex="Liberation Serif"/>
    </style:style>
    <style:style style:name="P1682" style:parent-style-name="Обычный" style:family="paragraph">
      <style:paragraph-properties fo:text-align="justify" fo:margin-bottom="0.0027in" fo:margin-left="0.0076in" fo:text-indent="-0.0076in">
        <style:tab-stops/>
      </style:paragraph-properties>
      <style:text-properties style:font-name="Liberation Serif" style:font-name-complex="Liberation Serif"/>
    </style:style>
    <style:style style:name="P1683" style:parent-style-name="Обычный" style:family="paragraph">
      <style:paragraph-properties fo:text-align="justify" fo:margin-bottom="0.0027in" fo:margin-left="0.0076in" fo:text-indent="-0.0076in">
        <style:tab-stops/>
      </style:paragraph-properties>
      <style:text-properties style:font-name="Liberation Serif" style:font-name-complex="Liberation Serif"/>
    </style:style>
    <style:style style:name="P1684" style:parent-style-name="Обычный" style:family="paragraph">
      <style:text-properties style:font-name="Liberation Serif" style:font-name-complex="Liberation Serif"/>
    </style:style>
    <style:style style:name="P1685" style:parent-style-name="Обычный" style:family="paragraph">
      <style:paragraph-properties fo:margin-bottom="0.0444in" fo:text-indent="-0.0069in"/>
    </style:style>
    <style:style style:name="T16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687" style:parent-style-name="Основнойшрифтабзаца" style:family="text">
      <style:text-properties style:font-name="Liberation Serif" style:font-name-complex="Liberation Serif"/>
    </style:style>
    <style:style style:name="P168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4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0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731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732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733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734" style:parent-style-name="Основнойшрифтабзаца" style:family="text">
      <style:text-properties style:font-name="Liberation Serif" style:font-name-complex="Liberation Serif"/>
    </style:style>
    <style:style style:name="P1735" style:parent-style-name="Обычный" style:family="paragraph">
      <style:paragraph-properties fo:text-align="center" fo:margin-bottom="0.0583in" fo:margin-right="0.0638in"/>
    </style:style>
    <style:style style:name="T173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737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73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3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40" style:parent-style-name="Основнойшрифтабзаца" style:family="text">
      <style:text-properties style:font-name="Liberation Serif" style:font-name-complex="Liberation Serif"/>
    </style:style>
    <style:style style:name="P1741" style:parent-style-name="Обычный" style:family="paragraph">
      <style:text-properties style:font-name="Liberation Serif" style:font-name-complex="Liberation Serif"/>
    </style:style>
    <style:style style:name="P1742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7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744" style:parent-style-name="Обычный" style:family="paragraph">
      <style:paragraph-properties fo:text-align="center" fo:margin-bottom="0.009in" fo:margin-left="0.0756in" fo:margin-right="0.1687in" fo:text-indent="-0.0069in">
        <style:tab-stops/>
      </style:paragraph-properties>
    </style:style>
    <style:style style:name="T17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7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747" style:parent-style-name="Обычный" style:family="paragraph">
      <style:paragraph-properties fo:text-align="center" fo:margin-bottom="0.009in" fo:margin-left="0.0756in" fo:margin-right="0.1659in" fo:text-indent="-0.0069in">
        <style:tab-stops/>
      </style:paragraph-properties>
    </style:style>
    <style:style style:name="T17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7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751" style:parent-style-name="Обычный" style:family="paragraph">
      <style:text-properties style:font-name="Liberation Serif" style:font-name-complex="Liberation Serif"/>
    </style:style>
    <style:style style:name="P1752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1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2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3" style:parent-style-name="Обычный" style:family="paragraph">
      <style:paragraph-properties fo:margin-bottom="0.0097in"/>
      <style:text-properties style:font-name="Liberation Serif" style:font-name-complex="Liberation Serif"/>
    </style:style>
    <style:style style:name="TableColumn1765" style:family="table-column">
      <style:table-column-properties style:column-width="3.1458in"/>
    </style:style>
    <style:style style:name="Table1764" style:family="table">
      <style:table-properties style:width="3.1458in" fo:margin-left="0in" table:align="left"/>
    </style:style>
    <style:style style:name="TableRow1766" style:family="table-row">
      <style:table-row-properties style:min-row-height="0.5833in"/>
    </style:style>
    <style:style style:name="TableCell1767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768" style:parent-style-name="Обычный" style:family="paragraph">
      <style:paragraph-properties fo:text-align="center" fo:margin-left="0.7423in" fo:margin-right="0.7027in">
        <style:tab-stops/>
      </style:paragraph-properties>
      <style:text-properties style:font-name="Liberation Serif" style:font-name-complex="Liberation Serif"/>
    </style:style>
    <style:style style:name="P1769" style:parent-style-name="Обычный" style:family="paragraph">
      <style:paragraph-properties fo:margin-bottom="0.0097in" fo:margin-right="0.0569in"/>
      <style:text-properties style:font-name="Liberation Serif" style:font-name-complex="Liberation Serif"/>
    </style:style>
    <style:style style:name="P1770" style:parent-style-name="Обычный" style:family="paragraph">
      <style:text-properties style:font-name="Liberation Serif" style:font-name-complex="Liberation Serif"/>
    </style:style>
    <style:style style:name="P1771" style:parent-style-name="Обычный" style:family="paragraph">
      <style:paragraph-properties fo:margin-bottom="0.009in" fo:margin-left="-0.0034in" fo:margin-right="0.4756in" fo:text-indent="-0.0069in">
        <style:tab-stops/>
      </style:paragraph-properties>
    </style:style>
    <style:style style:name="T17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73" style:parent-style-name="Обычный" style:family="paragraph">
      <style:paragraph-properties fo:margin-bottom="0.2618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774" style:parent-style-name="Обычный" style:master-page-name="MPF1" style:family="paragraph">
      <style:paragraph-properties fo:break-before="page" style:text-autospace="none" style:vertical-align="auto" fo:text-indent="6.5958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9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0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1" style:parent-style-name="Обычный" style:family="paragraph">
      <style:paragraph-properties style:text-autospace="none" style:vertical-align="auto" fo:margin-left="6.5958in">
        <style:tab-stops/>
      </style:paragraph-properties>
    </style:style>
    <style:style style:name="T1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6" style:parent-style-name="Обычный" style:family="paragraph">
      <style:paragraph-properties fo:text-align="center" fo:margin-left="0.3361in">
        <style:tab-stops/>
      </style:paragraph-properties>
      <style:text-properties style:font-name="Liberation Serif" style:font-name-complex="Liberation Serif"/>
    </style:style>
    <style:style style:name="P1787" style:parent-style-name="Обычный" style:family="paragraph">
      <style:paragraph-properties fo:text-align="center" fo:margin-left="0.3361in">
        <style:tab-stops/>
      </style:paragraph-properties>
    </style:style>
    <style:style style:name="T17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89" style:parent-style-name="Обычный" style:family="paragraph">
      <style:paragraph-properties fo:text-align="center" fo:margin-left="4.0923in" fo:text-indent="-3.7604in">
        <style:tab-stops/>
      </style:paragraph-properties>
      <style:text-properties style:font-name="Liberation Serif" style:font-name-complex="Liberation Serif" fo:font-weight="bold" style:font-weight-asian="bold" fo:font-size="14pt" style:font-size-asian="14pt"/>
    </style:style>
    <style:style style:name="P1790" style:parent-style-name="Обычный" style:family="paragraph">
      <style:paragraph-properties fo:text-align="center" fo:margin-left="4.0923in" fo:text-indent="-3.7604in">
        <style:tab-stops/>
      </style:paragraph-properties>
    </style:style>
    <style:style style:name="T17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79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794" style:family="table-column">
      <style:table-column-properties style:column-width="1.643in"/>
    </style:style>
    <style:style style:name="TableColumn1795" style:family="table-column">
      <style:table-column-properties style:column-width="1.9305in"/>
    </style:style>
    <style:style style:name="TableColumn1796" style:family="table-column">
      <style:table-column-properties style:column-width="1.1951in"/>
    </style:style>
    <style:style style:name="TableColumn1797" style:family="table-column">
      <style:table-column-properties style:column-width="1.3805in"/>
    </style:style>
    <style:style style:name="TableColumn1798" style:family="table-column">
      <style:table-column-properties style:column-width="1.602in"/>
    </style:style>
    <style:style style:name="TableColumn1799" style:family="table-column">
      <style:table-column-properties style:column-width="1.3618in"/>
    </style:style>
    <style:style style:name="TableColumn1800" style:family="table-column">
      <style:table-column-properties style:column-width="1.6173in"/>
    </style:style>
    <style:style style:name="Table1793" style:family="table">
      <style:table-properties style:width="10.7305in" fo:margin-left="-0.2993in" table:align="lef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Default" style:family="paragraph">
      <style:paragraph-properties fo:text-align="center"/>
    </style:style>
    <style:style style:name="T180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Default" style:family="paragraph">
      <style:paragraph-properties fo:text-align="center"/>
    </style:style>
    <style:style style:name="T180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Default" style:family="paragraph">
      <style:paragraph-properties fo:text-align="center"/>
    </style:style>
    <style:style style:name="T181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813" style:parent-style-name="Default" style:family="paragraph">
      <style:paragraph-properties fo:text-align="center"/>
    </style:style>
    <style:style style:name="T181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Default" style:family="paragraph">
      <style:paragraph-properties fo:text-align="center"/>
    </style:style>
    <style:style style:name="T181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82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824" style:family="table-column">
      <style:table-column-properties style:column-width="1.643in"/>
    </style:style>
    <style:style style:name="TableColumn1825" style:family="table-column">
      <style:table-column-properties style:column-width="1.9305in"/>
    </style:style>
    <style:style style:name="TableColumn1826" style:family="table-column">
      <style:table-column-properties style:column-width="1.1951in"/>
    </style:style>
    <style:style style:name="TableColumn1827" style:family="table-column">
      <style:table-column-properties style:column-width="1.3805in"/>
    </style:style>
    <style:style style:name="TableColumn1828" style:family="table-column">
      <style:table-column-properties style:column-width="1.602in"/>
    </style:style>
    <style:style style:name="TableColumn1829" style:family="table-column">
      <style:table-column-properties style:column-width="1.3618in"/>
    </style:style>
    <style:style style:name="TableColumn1830" style:family="table-column">
      <style:table-column-properties style:column-width="1.6173in"/>
    </style:style>
    <style:style style:name="Table1823" style:family="table">
      <style:table-properties style:width="10.7305in" fo:margin-left="-0.2993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1854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57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18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margin-right="0.0409in"/>
      <style:text-properties style:font-name="Liberation Serif" style:font-name-complex="Liberation Serif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67" style:family="table-row">
      <style:table-row-properties/>
    </style:style>
    <style:style style:name="P186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7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7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79" style:family="table-row">
      <style:table-row-properties style:min-row-height="1.9479in"/>
    </style:style>
    <style:style style:name="P188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8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8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91" style:family="table-row">
      <style:table-row-properties style:min-row-height="0.2923in"/>
    </style:style>
    <style:style style:name="P189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89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9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9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02" style:family="table-row">
      <style:table-row-properties style:min-row-height="0.6826in"/>
    </style:style>
    <style:style style:name="P19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90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line-height="95%" fo:margin-left="0.0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913" style:family="table-row">
      <style:table-row-properties style:min-row-height="0.6819in"/>
    </style:style>
    <style:style style:name="P191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91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1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2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2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93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193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93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4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945" style:family="table-row">
      <style:table-row-properties/>
    </style:style>
    <style:style style:name="P194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194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94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5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5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6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196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9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71" style:parent-style-name="Основнойшрифтабзаца" style:family="text">
      <style:text-properties style:font-name="Liberation Serif" style:font-name-complex="Liberation Serif"/>
    </style:style>
    <style:style style:name="T19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73" style:parent-style-name="Основнойшрифтабзаца" style:family="text">
      <style:text-properties style:font-name="Liberation Serif" style:font-name-complex="Liberation Serif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7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8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8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9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9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97" style:parent-style-name="Основнойшрифтабзаца" style:family="text">
      <style:text-properties style:font-name="Liberation Serif" style:font-name-complex="Liberation Serif"/>
    </style:style>
    <style:style style:name="T19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99" style:parent-style-name="Основнойшрифтабзаца" style:family="text">
      <style:text-properties style:font-name="Liberation Serif" style:font-name-complex="Liberation Serif"/>
    </style:style>
    <style:style style:name="T200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07" style:parent-style-name="Основнойшрифтабзаца" style:family="text">
      <style:text-properties style:font-name="Liberation Serif" style:font-name-complex="Liberation Serif"/>
    </style:style>
    <style:style style:name="T20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11" style:family="table-row">
      <style:table-row-properties style:min-row-height="1.4763in"/>
    </style:style>
    <style:style style:name="P20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1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1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1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1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202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202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31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P203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4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42" style:family="table-row">
      <style:table-row-properties style:min-row-height="1.0368in"/>
    </style:style>
    <style:style style:name="P204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47" style:parent-style-name="Основнойшрифтабзаца" style:family="text">
      <style:text-properties style:font-name="Liberation Serif" style:font-name-complex="Liberation Serif"/>
    </style:style>
    <style:style style:name="T20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4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5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20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55" style:parent-style-name="Основнойшрифтабзаца" style:family="text">
      <style:text-properties style:font-name="Liberation Serif" style:font-name-complex="Liberation Serif"/>
    </style:style>
    <style:style style:name="T20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66" style:family="table-row">
      <style:table-row-properties style:min-row-height="1.0361in"/>
    </style:style>
    <style:style style:name="P206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7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7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76" style:parent-style-name="Основнойшрифтабзаца" style:family="text">
      <style:text-properties style:font-name="Liberation Serif" style:font-name-complex="Liberation Serif"/>
    </style:style>
    <style:style style:name="T20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7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8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86" style:family="table-row">
      <style:table-row-properties style:min-row-height="0.1875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2089" style:family="table-row">
      <style:table-row-properties style:min-row-height="0.4861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09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20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97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00" style:parent-style-name="Основнойшрифтабзаца" style:family="text">
      <style:text-properties style:font-name="Liberation Serif" style:font-name-complex="Liberation Serif"/>
    </style:style>
    <style:style style:name="T2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10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21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10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ОЕКТ</text:p>
      <text:p text:style-name="P5"/>
      <text:p text:style-name="P6">РОССИЙСКАЯ ФЕДЕРАЦИЯ</text:p>
      <text:p text:style-name="P7"><text:span text:style-name="T8">СВЕРДЛОВСКАЯ ОБЛАСТЬ</text:span></text:p>
      <text:p text:style-name="P9"/>
      <text:h text:style-name="P10" text:outline-level="2">ПОСТАНОВЛЕНИЕ</text:h>
      <text:p text:style-name="P11"/>
      <text:p text:style-name="P12">АДМИНИСТРАЦИИ АРАМИЛЬСКОГО ГОРОДСКОГО ОКРУГА</text:p>
      <text:p text:style-name="P13"><text:span text:style-name="T14">от ____________ № _____<text:s/></text:span></text:p>
      <text:p text:style-name="P15"/>
      <text:p text:style-name="P16">Об утверждении Административного<text:s/></text:p>
      <text:p text:style-name="P17">регламента<text:s/>предоставления муниципальной услуги<text:s/></text:p>
      <text:p text:style-name="P18">«Выплата компенсации части родительской платы за присмотр и уход<text:s/><text:line-break/>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p>
      <text:p text:style-name="P19"/>
      <text:p text:style-name="P20"><text:span text:style-name="T21">На о</text:span><text:span text:style-name="T22">сновании Федерального закона от 29.12.2012 № 273-ФЗ «Об образовании в Российской Федерации», Федерального закона от 27.07.2010 № 210-ФЗ «Об организации предоставления государственных и муниципальных услуг», Закона Свердловской области от 15.07.2013 № 78-ОЗ</text:span><text:span text:style-name="T23"><text:s/>«Об образовании в Свердловской области», постановления Правительства Свердловской области от 18.12.2013 <text:s text:c="18"/>№ 1548-ПП «О порядке предоставления компенсации платы, взимаемой с родителей (законных представителей) за присмотр и уход за детьми,<text:s/></text:span><text:span text:style-name="T24">осваивающими образовательные программы дошкольного образования в организациях, осуществляющих образовательную деятельность», приказа Министерства социальной политики Свердловской области от 16.11.2017 № 591 «О реализации Постановления Правительства Свердло</text:span><text:span text:style-name="T25">вской области от 18.12.2013 <text:s text:c="11"/>№ 1548-ПП «О порядке предоставления компенсац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</text:span><text:span text:style-name="T26">ствляющих образовательную деятельность», статьи 31 Устава Арамильского городского округа,<text:s/></text:span><text:span text:style-name="T27">постановления Администрации<text:s/></text:span><text:span text:style-name="T28">Арамильского городского округа от 16.06.2022 № 295 «Об утверждении Порядка разработки и утверждения административных регламентов предостав</text:span><text:span text:style-name="T29">ления муниципальных услуг органами местного самоуправления Арамильского городского округа, а также Правил проведения экспертизы проектов административных регламентов предоставления муниципальных услуг»</text:span></text:p>
      <text:p text:style-name="P30"/>
      <text:p text:style-name="P31">ПОСТАНОВЛЯЮ:</text:p>
      <text:p text:style-name="P32"/>
      <text:list text:style-name="LFO2">
        <text:list-item text:start-value="1">
          <text:p text:style-name="P33"><text:span text:style-name="T34">Утвердить<text:s/></text:span><text:span text:style-name="T35">Административный регламент<text:s/></text:span><text:span text:style-name="T36">предоставления муниципальной услуги</text:span><text:span text:style-name="T37"><text:s/></text:span><text:span text:style-name="T38">«Выплата компенсации части родительской платы за присмотр и уход<text:s/></text:span><text:span text:style-name="T39"><text:line-break/></text:span><text:soft-page-break/><text:span text:style-name="T40">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(прила</text:span><text:span text:style-name="T41">гается).</text:span></text:p>
        </text:list-item>
      </text:list>
      <text:p text:style-name="P42"><text:span text:style-name="T43">2.<text:s/></text:span><text:span text:style-name="T44">Опубликовать настоящее постановление в газете «Арамильские вести» и р</text:span><text:span text:style-name="T45">азместить на официальном сайте Арамильского городского округа.</text:span></text:p>
      <text:p text:style-name="P46">3. Контроль исполнения настоящего постановления возложить на заместителя Главы Арамильского городского округа В.В. Самарину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Глава Арамильского городского округа<text:s/></text:p>
          </table:table-cell>
          <table:table-cell table:style-name="TableCell55">
            <text:p text:style-name="P56"><text:span text:style-name="T57">М.С. Мишарина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/>
      <text:p text:style-name="P63"/>
      <text:p text:style-name="P64">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Приложение к постановлению Администрации Арамильского городского округа</text:p>
      <text:p text:style-name="P97">от ____________ № ______</text:p>
      <text:p text:style-name="P98"/>
      <text:p text:style-name="P99"><text:span text:style-name="T100">Административный регламент предоставления<text:s/></text:span><text:span text:style-name="T101">муниципальной услуги «Выплата компенсации части родительской платы за присмотр и уход<text:s/></text:span><text:span text:style-name="T102"><text:line-break/></text:span><text:span text:style-name="T103">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span><text:span text:style-name="T104"><text:line-break/></text:span></text:p>
      <text:p text:style-name="P105"/>
      <text:p text:style-name="P106">Раздел 1. Общие<text:s/>положения</text:p>
      <text:p text:style-name="P107"/>
      <text:p text:style-name="P108">Предмет регулирования регламента</text:p>
      <text:p text:style-name="P109"/>
      <text:p text:style-name="P110"><text:span text:style-name="T111">1. Административный регламент предоставления муниципальной услуги «Выплата компенсации части родительской платы за присмотр и уход<text:s/></text:span><text:span text:style-name="T112"><text:line-break/></text:span><text:span text:style-name="T113">за детьми в государственных и муниципальных образовательных организациях,<text:s/></text:span><text:span text:style-name="T114">находящихся на территории соответствующего субъекта Российской Федерации»<text:s/></text:span><text:span text:style-name="T115"><text:line-break/></text:span><text:span text:style-name="T116">(далее – Административный регламент) разработан в целях повышения качества<text:s/></text:span><text:span text:style-name="T117"><text:line-break/></text:span><text:span text:style-name="T118">и доступности предоставления муниципальной услуги, определяет стандарт, сроки и последовательность админи</text:span><text:span text:style-name="T119">стративных процедур (действий)<text:s/></text:span><text:span text:style-name="T120"><text:line-break/></text:span><text:span text:style-name="T121">при осуществлении полномочий<text:s/></text:span><text:span text:style-name="T122">по предоставлению муниципальной услуги<text:s/></text:span><text:span text:style-name="T123">в <text:s/>Арамильском городском округе<text:s/></text:span><text:span text:style-name="T124">(далее – муниципальная услуга)</text:span><text:span text:style-name="T125">.</text:span><text:span text:style-name="T126"><text:s/></text:span><text:span text:style-name="T127">Настоящий Административный регламент регулирует отношения, возникающие на основании части 5<text:s/></text:span><text:span text:style-name="T128">статьи 65 Федерального закона от 29.12.2012 № 273-ФЗ «Об образовании в Российской Федерации», Федерального закона от 27.07.2010 № 210-ФЗ «Об организации предоставления государственных и муниципальных услуг», Закона Свердловской области от 15.07.2013 № 78-О</text:span><text:span text:style-name="T129">З «Об образовании в Свердловской области», постановления Правительства Свердловской области от 18.12.2013 № 1548-ПП «О порядке предоставления компенсации платы, взимаемой с родителей (законных представителей) за присмотр и уход за детьми, осваивающими обра</text:span><text:span text:style-name="T130">зовательные программы дошкольного образования в организациях, осуществляющих образовательную деятельность», приказа Министерства социальной политики Свердловской области от 16.11.2017 № 591 «О реализации Постановления Правительства Свердловской области от<text:s/></text:span><text:span text:style-name="T131">18.12.2013 № 1548-ПП «О порядке предоставления компенсац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</text:span><text:span text:style-name="T132">ятельность», статьи 31 Устава Арамильского городского округа,<text:s/></text:span><text:span text:style-name="T133">постановления Администрации<text:s/></text:span><text:span text:style-name="T134">Арамильского городского округа от 16.06.2022 № 295 «Об утверждении Порядка разработки и утверждения административных регламентов предоставления муниципальных услуг ор</text:span><text:span text:style-name="T135">ганами местного самоуправления Арамильского городского округа, а также Правил проведения экспертизы проектов административных регламентов предоставления муниципальных услуг».</text:span></text:p>
      <text:p text:style-name="P136"/>
      <text:p text:style-name="P137">Круг заявителей</text:p>
      <text:p text:style-name="P138"/>
      <text:p text:style-name="P139">2. Заявителем на получение муниципальной услуги является 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ую образовательную организацию (далее – заявитель).</text:p>
      <text:p text:style-name="P140"/>
      <text:p text:style-name="P141">Требования к порядку информирования о предоставлении</text:p>
      <text:p text:style-name="P142">муниципальной услуги</text:p>
      <text:p text:style-name="P143"/>
      <text:p text:style-name="P144"><text:span text:style-name="T145">3. Информирование о порядке предоставления муниципальной услуги осуществляется:</text:span></text:p>
      <text:p text:style-name="P146"><text:span text:style-name="T147">1) непосредственно при личном приеме заявителя в дошко</text:span><text:span text:style-name="T148">льной образовательной организации Арамильского городского округа (далее – дошкольная организация) или в государственном бюджетном учреждении Свердловской области «Многофункциональный центр предоставления государственных и муниципальных услуг» и его филиалы</text:span><text:span text:style-name="T149"><text:s/></text:span><text:span text:style-name="T150"><text:line-break/></text:span><text:span text:style-name="T151">(далее – ГБУ СО «МФЦ»);</text:span></text:p>
      <text:p text:style-name="P152"><text:span text:style-name="T153">2) по телефону дошкольной организации или ГБУ СО «МФЦ»;</text:span></text:p>
      <text:p text:style-name="P154">3) письменно, в том числе посредством электронной почты, факсимильной связи;</text:p>
      <text:p text:style-name="P155"><text:span text:style-name="T156">4) посредством размещения в открытой и доступной форме информации<text:s/></text:span><text:span text:style-name="T157"><text:line-break/></text:span><text:span text:style-name="T158">в информационно-телекомму</text:span><text:span text:style-name="T159">никационной сети «Интернет» в федеральной муниципальной информационной системе «Единый портал государственных<text:s/></text:span><text:span text:style-name="T160"><text:line-break/></text:span><text:span text:style-name="T161">и муниципальных услуг (функций)» (далее – ЕПГУ) или на официальном сайте дошкольной организации;</text:span></text:p>
      <text:p text:style-name="P162"><text:span text:style-name="T163">5) посредством размещения информации на информац</text:span><text:span text:style-name="T164">ионных стендах дошкольной организации или ГБУ СО «МФЦ».</text:span></text:p>
      <text:p text:style-name="P165">4. Информирование осуществляется по вопросам, касающимся:</text:p>
      <text:p text:style-name="P166">1) способов подачи заявления о предоставлении муниципальной услуги;</text:p>
      <text:p text:style-name="P167"><text:span text:style-name="T168">2) адресов дошкольных организаций и ГБУ СО «МФЦ», обращаться<text:s/></text:span><text:span text:style-name="T169"><text:line-break/></text:span><text:span text:style-name="T170">в которые<text:s/></text:span><text:span text:style-name="T171">необходимо для предоставления муниципальной услуги;</text:span></text:p>
      <text:p text:style-name="P172">3) справочной информации о работе дошкольной организации;</text:p>
      <text:p text:style-name="P173">4) документов, необходимых для предоставления муниципальной услуги<text:s/><text:line-break/>и услуг, которые являются необходимыми и обязательными для предоставления муниципальной услуги;</text:p>
      <text:p text:style-name="P174">5) порядка и сроков предоставления муниципальной услуги;</text:p>
      <text:p text:style-name="P175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176">7) по вопросам предоставления<text:s/>услуг, которые являются необходимыми<text:s/><text:line-break/>и обязательными для предоставления муниципальной услуги;</text:p>
      <text:p text:style-name="P177">8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78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text:s/></text:p>
      <text:p text:style-name="P179"><text:span text:style-name="T180">5. При устном обращении заявителя (лично или по телефону) должностно</text:span><text:span text:style-name="T181">е лицо дошкольной организации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82">Ответ на телефонный звонок должен начинаться с информации<text:s/>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83"><text:span text:style-name="T184">Если должностное лицо дошкольной организации<text:s/></text:span><text:span text:style-name="T185"><text:line-break/></text:span><text:span text:style-name="T186">не может самостоятельно дать ответ, телефонный звонок должен быть пер</text:span><text:span text:style-name="T187">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88">Если подготовка ответа требует продолжительного времени, он предлагает заявителю один<text:s/>из следующих вариантов дальнейших действий:</text:p>
      <text:p text:style-name="P189"><text:span text:style-name="T190">1) изложить обращение в письменной форме;</text:span></text:p>
      <text:p text:style-name="P191">2) назначить другое время для консультаций.</text:p>
      <text:p text:style-name="P192"><text:span text:style-name="T193">Должностное лицо дошкольной организации, не вправе осуществлять информирование, выходящее за рамки стандартных процедур и усл</text:span><text:span text:style-name="T194">овий предоставления муниципальной услуги, и влияющее прямо или косвенно на принимаемое решение.</text:span></text:p>
      <text:p text:style-name="P195">Продолжительность информирования по телефону не должна превышать<text:s/><text:line-break/>10 минут.</text:p>
      <text:p text:style-name="P196">Информирование осуществляется в соответствии с графиком приема граждан.</text:p>
      <text:p text:style-name="P197">6. По письменному обращению должностное лицо дошкольной организации, ответственное за предоставление муниципальной услуги, подробно в письменной форме разъясняет гражданину сведения по вопросам, указанным в пункте 4 Административного регламента в порядке, установленном Федеральным законом от 02.05.2006 № 59-ФЗ «О порядке рассмотрения обращений граждан Российской Федерации».</text:p>
      <text:p text:style-name="P198">7. На ЕПГУ размещаются сведения, предусмотренные положением<text:s/><text:line-break/>о федеральной муниципальной информационной системе «Федеральный реестр государственных<text:s/>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<text:s/>услуг (осуществление функций)».</text:p>
      <text:p text:style-name="P199">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200"><text:span text:style-name="T201">8. На официальном сайте дошкольной организации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<text:s/></text:span><text:span text:style-name="T202">ГБУ СО «МФЦ» размещается следующая справочная информация:</text:span></text:p>
      <text:p text:style-name="P203">1) о месте нахождения и графике работы дошкольной организации, ответственных за предоставление муниципальной услуги, а также ГБУ СО «МФЦ»;</text:p>
      <text:p text:style-name="P204">2) справочные телефоны дошкольной организации, ответственных<text:s/><text:line-break/>за предоставление муниципальной услуги, в том числе номер телефона-автоинформатора (при наличии);</text:p>
      <text:p text:style-name="P205">3) адрес официального сайта, а также электронной почты и (или) формы обратной связи дошкольной организации в информационно-телекоммуникационной сети «Интернет».</text:p>
      <text:p text:style-name="P206">9. В залах ожидания дошкольной организации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207"><text:span text:style-name="T208">10. Размещение информации о порядке предоставления муниципальной услуги на информационных стендах в помещении ГБУ СО «МФЦ» осуществляется в соответствии с соглашением, заключенным между ГБУ СО «МФЦ»<text:s/></text:span><text:span text:style-name="T209">и Отделом образования Арамильского городского округа (дал</text:span><text:span text:style-name="T210">ее – уполномоченный орган),<text:s/></text:span><text:span text:style-name="T211">с учетом требований к информированию, установленных Административным регламентом.</text:span></text:p>
      <text:p text:style-name="P212"><text:span text:style-name="T213">11. Информация о ходе рассмотрения заявления о предоставлении муниципальной услуги и о результатах предоставления муниципальной услуги может быть<text:s/></text:span><text:span text:style-name="T214">получена заявителем в личном кабинете на ЕПГУ, а также в дошкольной организации при обращении заявителя лично, по телефону, посредством электронной почты.</text:span></text:p>
      <text:p text:style-name="P215"/>
      <text:p text:style-name="P216"><text:span text:style-name="T217">Раздел 2. Стандарт предоставления муниципальной услуги</text:span></text:p>
      <text:p text:style-name="P218"/>
      <text:p text:style-name="P219">Наименование муниципальной услуги</text:p>
      <text:p text:style-name="P220"/>
      <text:p text:style-name="P221"><text:span text:style-name="T222">12. Наименование муниципальной услуги –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.<text:s/></text:span></text:p>
      <text:p text:style-name="P223"/>
      <text:p text:style-name="P224">Наименование органа, предоставляющего муниципальную услугу<text:s/></text:p>
      <text:p text:style-name="P225"/>
      <text:p text:style-name="P226"><text:span text:style-name="T227">13. Муниципальная услуга предоставляется<text:s/></text:span><text:span text:style-name="T228">дошкольными организациями</text:span><text:span text:style-name="T229">.</text:span></text:p>
      <text:p text:style-name="P230"><text:span text:style-name="T231">14. При предоставлении муниципальной услуги,<text:s/></text:span><text:span text:style-name="T232">дошкольной организации</text:span><text:span text:style-name="T233"><text:s/></text:span><text:span text:style-name="T234">запрещается требовать от заявителя осуществления действий,<text:s/></text:span><text:span text:style-name="T235">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</text:span><text:span text:style-name="T236">едоставления муниципальной услуги.</text:span></text:p>
      <text:p text:style-name="P237"/>
      <text:p text:style-name="P238">Наименование органов и организаций, обращение в которые необходимо<text:s/></text:p>
      <text:p text:style-name="P239">для предоставления муниципальной услуги</text:p>
      <text:p text:style-name="P240"/>
      <text:p text:style-name="P241">15. В предоставлении муниципальной услуги принимают участие:<text:s/></text:p>
      <text:p text:style-name="P242"><text:span text:style-name="T243">-</text:span><text:span text:style-name="T244"><text:s/>уполномоченный орган, в части передачи заявлени</text:span><text:span text:style-name="T245">й, документов;</text:span></text:p>
      <text:p text:style-name="P246">- дошкольная организация;</text:p>
      <text:p text:style-name="P247"><text:span text:style-name="T248">-<text:s/></text:span><text:span text:style-name="T249">ГБУ СО «МФЦ».</text:span></text:p>
      <text:p text:style-name="P250">При предоставлении муниципальной услуги дошкольная организация взаимодействует с:<text:s/></text:p>
      <text:p text:style-name="P251">Федеральной налоговой службой в части получения сведений о рождении;<text:s/></text:p>
      <text:p text:style-name="P252">Социальный фонд России в части получения<text:s/>сведений о лишении родительских прав;<text:s/></text:p>
      <text:p text:style-name="P253">Социальный фонд России в части получения сведений об ограничении родительских прав;<text:s/></text:p>
      <text:p text:style-name="P254">Социальный фонд России в части получения сведений об отобрании ребенка при непосредственной угрозе его жизни или здоровью;<text:s/></text:p>
      <text:p text:style-name="P255">Федеральной налоговой службой в части получения сведений о заключении (расторжении) брака;<text:s/></text:p>
      <text:p text:style-name="P256">Федеральной налоговой службой в части получения сведений<text:s/><text:line-break/>об установлении отцовства;<text:s/></text:p>
      <text:p text:style-name="P257">Федеральной налоговой службой в части получения сведений об изменении фамилии, имени или отчества для лиц, изменивших фамилию, имя или отчество;<text:s/></text:p>
      <text:p text:style-name="P258">Социальный фонд России в части получения сведений<text:s/><text:line-break/>об установлении опеки и попечительства над ребенком.<text:s/></text:p>
      <text:p text:style-name="P259"/>
      <text:p text:style-name="P260">Описание результата предоставления муниципальной услуги</text:p>
      <text:p text:style-name="P261"/>
      <text:p text:style-name="P262">16. Результатом предоставления муниципальной услуги является:<text:s/></text:p>
      <text:p text:style-name="P263">- решение о предоставлении компенсации платы, взимаемой с родителя (законного представителя) за присмотр и уход за ребенком (детьми), осваивающим(и) образовательные программы дошкольного образования<text:s/><text:line-break/>в организации(ях), осуществляющих образовательную деятельность<text:s/><text:line-break/>(далее – решение о предоставлении услуги);</text:p>
      <text:p text:style-name="P264">- решение об отказе в предоставлении компенсации платы, взимаемой с родителя (законного представителя) за присмотр и уход за ребенком (детьми), осваивающим(и) образовательные<text:s/>программы дошкольного образования<text:s/><text:line-break/>в организации(ях), осуществляющих образовательную деятельность<text:s/><text:line-break/>(далее – решение об отказе в предоставлении услуги).</text:p>
      <text:p text:style-name="P265">16.1. Решение о предоставлении муниципальной услуги по форме, согласно Приложению № 1 к Административному регламенту.</text:p>
      <text:p text:style-name="P266">16.2. Решение об отказе в предоставлении муниципальной услуги по форме, согласно Приложению № 2 к Административному регламенту.<text:s/></text:p>
      <text:p text:style-name="P267"/>
      <text:p text:style-name="P268">Срок предоставления муниципальной услуги, в том числе с учетом необходимости обращения в организации,<text:s/>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text:s/></text:p>
      <text:p text:style-name="P269"/>
      <text:p text:style-name="P270"><text:span text:style-name="T271">17. </text:span><text:span text:style-name="T272">Дошкольная организация</text:span><text:span text:style-name="T273"><text:s/>в течение 6 рабочих<text:s/></text:span><text:span text:style-name="T274">дней со дня регистрации заявления и документов, необходимых для предоставления муниципальной услуги, направляет заявителю способом, указанном в заявлении один из результатов, указанных в пункте 16 Административного регламента.</text:span></text:p>
      <text:p text:style-name="P275"/>
      <text:p text:style-name="P276">Нормативные правовые акты, регулирующие предоставление муниципальной услуги</text:p>
      <text:p text:style-name="P277"/>
      <text:p text:style-name="P278"><text:span text:style-name="T279">18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ы на официальном сайте<text:s/></text:span><text:span text:style-name="T280">дошкольной организа</text:span><text:span text:style-name="T281">ции</text:span><text:span text:style-name="T282"><text:s/>в сети «Интернет»<text:s/></text:span><text:span text:style-name="T283">и на ЕПГУ.</text:span></text:p>
      <text:p text:style-name="P284"><text:span text:style-name="T285">Уполномоченный орган обеспечивает размещение и актуализацию перечня указанных нормативных правовых актов на официальном сайте<text:s/></text:span><text:span text:style-name="T286">Арамильского городского округа в сети «Интернет»</text:span><text:span text:style-name="T287"><text:s/>и на Едином портале.</text:span><text:span text:style-name="T288"><text:s/></text:span></text:p>
      <text:p text:style-name="P289"/>
      <text:p text:style-name="P290"><text:span text:style-name="T291">Исчерпывающий перечень до</text:span><text:span text:style-name="T292">кументов, необходимых в соответствии<text:s/></text:span><text:span text:style-name="T293"><text:line-break/></text:span><text:span text:style-name="T294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</text:span><text:span text:style-name="T295"><text:s/>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96"/>
      <text:p text:style-name="P297"><text:bookmark-start text:name="Par8"/><text:bookmark-end text:name="Par8"/>19. Для получения муниципальной услуги заявитель представляет:</text:p>
      <text:p text:style-name="P298">1) заявление о предоставлении муниципальной услуги по форме, согласно Приложению № 3 к Административному регламенту.<text:s/></text:p>
      <text:p text:style-name="P299"><text:span text:style-name="T300">2) справку о среднедушевом доходе семьи для предоставления компенсации платы,<text:s/></text:span><text:span text:style-name="T301">взимаемой с родителей (законных представителей) за присмотр и уход<text:s/></text:span><text:span text:style-name="T302"><text:line-break/></text:span><text:span text:style-name="T303">за детьми, осваивающими образовательные программы дошко</text:span><text:span text:style-name="T304">льного образования в организациях, осуществляющих образовательную деятельность.</text:span></text:p>
      <text:p text:style-name="P305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<text:s/>заявления в какой-либо иной форме.<text:s/></text:p>
      <text:p text:style-name="P306">В заявлении также указывается один из следующих способов направления результата предоставления муниципальной услуги:<text:s/></text:p>
      <text:p text:style-name="P307">в форме электронного документа в личном кабинете на ЕПГУ;<text:s/></text:p>
      <text:p text:style-name="P308">дополнительно на бумажном носителе в виде<text:s/>распечатанного экземпляра электронного документа в дошкольной организации, ГБУ СО «МФЦ»;<text:s/></text:p>
      <text:p text:style-name="P309"><text:span text:style-name="T310">на бумажном носителе в дошкольной организации, ГБУ СО «МФЦ»;</text:span><text:span text:style-name="T311"><text:s/></text:span></text:p>
      <text:p text:style-name="P312">3) документ, удостоверяющий личность заявителя.<text:s/></text:p>
      <text:p text:style-name="P313"><text:span text:style-name="T314">В случае направления заявления посредством ЕПГУ сведени</text:span><text:span text:style-name="T315">я из документа, удостоверяющего личность Заявителя формируются при подтверждении учетной записи в Единой системе идентификации и аутентификации (далее – ЕСИА)<text:s/></text:span><text:span text:style-name="T316"><text:line-break/></text:span><text:span text:style-name="T317">из состава соответствующих данных указанной учетной записи и могут быть проверены путем направле</text:span><text:span text:style-name="T318">ния запроса с использованием системы межведомственного электронного взаимодействия<text:s/></text:span><text:span text:style-name="T319">(далее – СМЭВ) (при наличии технической возможности информационного обмена).</text:span></text:p>
      <text:p text:style-name="P320"><text:span text:style-name="T321">В случае если документ, подтверждающий полномочия заявителя выдан нотариусом – должен быть подпи</text:span><text:span text:style-name="T322">сан усиленной квалификационной электронной<text:s/></text:span><text:span text:style-name="T323">подписью нотариуса, в иных случаях – подписанный простой электронной подписью;</text:span></text:p>
      <text:p text:style-name="P324">4) документ, удостоверяющий личность членов семьи заявителя (для детей<text:s/><text:line-break/>в возрасте до 14 лет – свидетельство о рождении, для детей в возрасте от 14 до 23 лет – свидетельство о рождении и паспорт);<text:s/></text:p>
      <text:p text:style-name="P325">5) документ о рождении ребенка, выданный компетентными органами иностранного государства (в случае рождения ребенка за пределами Российской Федерации);<text:s/></text:p>
      <text:p text:style-name="P326">6) документ, подтверждающий<text:s/>установление опеки (попечительства) над ребенком, в случае если заявитель является опекуном (попечителем) (при необходимости);<text:s/></text:p>
      <text:p text:style-name="P327">7) документы, подтверждающие доход (отсутствие дохода) каждого члена семьи за 3 календарных месяца, предшествующих месяцу обращения за выдачей справки о среднедушевом доходе семьи.</text:p>
      <text:p text:style-name="P328"><text:span text:style-name="T329">20.<text:s/></text:span><text:span text:style-name="T330">Заявление и прилагаемые документы, указанные в пункте 19 настоящего Административного регламента, направляются (подаются) в дошкольную организацию заявителем лично в дошкольную организацию, через офи</text:span><text:span text:style-name="T331">сы ГБУ СО «МФЦ», в электронной форме путем заполнения формы запроса через личный кабинет гражданина на ЕПГУ.</text:span></text:p>
      <text:p text:style-name="P332"/>
      <text:p text:style-name="P333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<text:s/>получения заявителями, в том числе в электронной форме, порядок их предоставления</text:p>
      <text:p text:style-name="P334"/>
      <text:p text:style-name="P335">21. Перечень документов (сведений)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 в случае обращения:<text:s/></text:p>
      <text:p text:style-name="P336">21.1. Сведения о рождении;<text:s/></text:p>
      <text:p text:style-name="P337">21.2. Сведения об установлении опеки над ребенком из решения органа опеки и попечительства;<text:s/></text:p>
      <text:p text:style-name="P338">21.3. Сведения о лишении родительских прав;<text:s/></text:p>
      <text:p text:style-name="P339">21.4. Сведения об ограничении родительских прав;<text:s/></text:p>
      <text:p text:style-name="P340">21.5. Сведения об отобрании ребенка при непосредственной угрозе его жизни или здоровью;<text:s/></text:p>
      <text:p text:style-name="P341">21.6. Сведения о заключении (расторжении) брака;<text:s/></text:p>
      <text:p text:style-name="P342">21.7. Сведения об<text:s/>установлении отцовства;<text:s/></text:p>
      <text:p text:style-name="P343">21.8. Сведения об изменении фамилии, имени или отчества для лиц, изменивших фамилию, имя или отчество.<text:s/></text:p>
      <text:p text:style-name="P344">Заявитель вправе представить документы, содержащие сведения, указанные в настоящем пункте, по собственной инициативе.</text:p>
      <text:p text:style-name="P345">Непредставление заявителем документов, которые он вправе представить по собственной инициативе, не является основанием для отказа заявителю в предоставлении муниципальной услуги.</text:p>
      <text:p text:style-name="P346"/>
      <text:p text:style-name="P347"><text:span text:style-name="T348">Указание на запрет требовать от заявителя представления документов, информации или о</text:span><text:span text:style-name="T349">существления действий</text:span></text:p>
      <text:p text:style-name="P350"/>
      <text:p text:style-name="P351">22. Запрещается требовать от заявителя:</text:p>
      <text:p text:style-name="P352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<text:s/>в связи<text:s/><text:line-break/>с предоставлением муниципальной услуги;</text:p>
      <text:p text:style-name="P353">2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 государственным органам и органам местного<text:s/>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-ФЗ «Об организации предоставления государственных и муниципальных услуг» (далее – Федеральный закон № 210-ФЗ);</text:p>
      <text:p text:style-name="P354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355">изменение требований нормативных правовых актов, касающихся предоставления муниципальной или муниципальной услуги, после первоначальной подачи заявления о предоставлении муниципальной<text:s/>услуги;</text:p>
      <text:p text:style-name="P356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<text:s/>и не включенных в представленный ранее комплект документов;</text:p>
      <text:p text:style-name="P357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58"><text:span text:style-name="T359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</text:span><text:span text:style-name="T360">доставления муниципальной услуги. В данном случае в письменном виде за подписью руководителя дошкольной организации, руководителя многофункционального центра при первоначальном отказе в приеме документов, необходимых для предоставления муниципальной услуги</text:span><text:span text:style-name="T361">, уведомляется заявитель, а также приносятся извинения за доставленные неудобства;</text:span></text:p>
      <text:p text:style-name="P362">4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.07.2010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363">При предоставлении муниципальной услуги в электронной форме<text:s/><text:line-break/>с использованием ЕПГУ запрещается:</text:p>
      <text:p text:style-name="P364">1) отказывать в приеме документов, необходимых для предоставления муниципальной услуги, в случае, если документы, 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text:line-break/>на ЕПГУ либо на официальном сайте Арамильского городского округа;</text:p>
      <text:p text:style-name="P365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 либо на официальном сайте Арамильского городского округа.</text:p>
      <text:p text:style-name="P366"/>
      <text:p text:style-name="P367"><text:span text:style-name="T368">Исчерпывающий перечень оснований для отказа в п</text:span><text:span text:style-name="T369">риеме документов, необходимых для предоставления муниципальной услуги</text:span></text:p>
      <text:p text:style-name="P370"><text:s/></text:p>
      <text:p text:style-name="P371">23. Основаниями для отказа в приеме к рассмотрению документов, необходимых для предоставления муниципальной услуги, являются:<text:s/></text:p>
      <text:p text:style-name="P372">1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;<text:s/></text:p>
      <text:p text:style-name="P373">2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text:s/></text:p>
      <text:p text:style-name="P374">3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text:s/></text:p>
      <text:p text:style-name="P375">4) 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text:s/></text:p>
      <text:p text:style-name="P376">5) представленные документы или сведения утратили силу на момент обращения за муниципальной услугой;<text:s/></text:p>
      <text:p text:style-name="P377">6) представление неполного комплекта документов, необходимых для предоставления муниципальной услуги;<text:s/></text:p>
      <text:p text:style-name="P378">7) 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муниципальной услуги.<text:s/></text:p>
      <text:p text:style-name="P379"/>
      <text:p text:style-name="P380">Исчерпывающий перечень оснований для приостановления</text:p>
      <text:p text:style-name="P381">или отказа в предоставлении муниципальной услуги</text:p>
      <text:p text:style-name="P382"/>
      <text:p text:style-name="P383"><text:span text:style-name="T384">24. Оснований для приостановления предоставления муниципальной услуги не предусмотрено.</text:span></text:p>
      <text:p text:style-name="P385">25. Основания для отказа в предоставлении муниципальной услуги:<text:s/></text:p>
      <text:p text:style-name="P386">1) заявитель не соответствует категории лиц, имеющих право<text:s/><text:line-break/>на предоставление муниципальной услуги;</text:p>
      <text:p text:style-name="P387">2) представленные заявителем сведения в заявлении о предоставлении услуги не соответствуют сведениям, полученным в порядке межведомственного взаимодействия;</text:p>
      <text:p text:style-name="P388">3) наличие сведений о лишении родительских прав;</text:p>
      <text:p text:style-name="P389">4) наличие сведений об ограничении в родительских правах;</text:p>
      <text:p text:style-name="P390">5) наличие сведений об отобрании ребенка (детей) при непосредственной угрозе его жизни или здоровью.<text:s/></text:p>
      <text:p text:style-name="P391"/>
      <text:p text:style-name="P392">Перечень услуг, которые являются необходимыми<text:s/>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393"/>
      <text:p text:style-name="P394"><text:span text:style-name="T395">26. Услуги, которые являются необходимыми и обязательными<text:s/></text:span><text:span text:style-name="T396"><text:line-break/></text:span><text:span text:style-name="T397"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398"><text:line-break/></text:span><text:span text:style-name="T399">в предоставлении муниципальной услуги, законодательством Российской Федерации и законодательством Свердловской обл</text:span><text:span text:style-name="T400">асти не предусмотрены.</text:span></text:p>
      <text:p text:style-name="P401"/>
      <text:p text:style-name="P402">Порядок, размер и основания взимания муниципальной пошлины или иной платы, взимаемой за предоставление муниципальной услуги</text:p>
      <text:p text:style-name="P403"/>
      <text:p text:style-name="P404">27. Муниципальная услуга предоставляется без взимания муниципальной пошлины или иной платы.</text:p>
      <text:p text:style-name="P405"/>
      <text:p text:style-name="P406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407"/>
      <text:p text:style-name="P408">28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и законодательством Свердловской области не предусмотрены.</text:p>
      <text:p text:style-name="P409"/>
      <text:p text:style-name="P410">Максимальный срок ожидания в очереди при подаче запроса<text:s/><text:line-break/>о предоставлении муниципальной услуги, услуги,<text:s/>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411"/>
      <text:p text:style-name="P412"><text:span text:style-name="T413">29. Максимальный срок ожидания в очереди при подаче заявления</text:span><text:span text:style-name="T414"><text:line-break/></text:span><text:span text:style-name="T415">о предоставлении муниципальной услуги и при получении<text:s/></text:span><text:span text:style-name="T416">результата предоставления муниципальной услуги в дошкольной организации или ГБУ СО «МФЦ» составляет не более 15 минут.<text:s/></text:span></text:p>
      <text:p text:style-name="P417"/>
      <text:p text:style-name="P418">Срок и порядок регистрации запроса заявителя о предоставлении муниципальной услуги и услуги, предоставляемой организацией, участвующей<text:s/>в предоставлении муниципальной услуги, в том числе в электронной форме</text:p>
      <text:p text:style-name="P419"/>
      <text:p text:style-name="P420">30. Заявления о предоставлении муниципальной услуги подлежат регистрации в дошкольной организации в течение 1 рабочего дня со дня получения заявления и документов, необходимых для предоставления муниципальной услуги.</text:p>
      <text:p text:style-name="P421">31. В случае наличия оснований для отказа в приеме документов, необходимых для предоставления муниципальной услуги, указанных в пункте 23 настоящего Административного регламента, дошкольная организация не позднее следующего<text:s/>за днем поступления заявления и документов, необходимых для предоставления муниципальной услуги, рабочего дня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4 к настоящему Административному регламенту.</text:p>
      <text:p text:style-name="P422"><text:span text:style-name="T423">32. Регистрация заявления и иных документов, необходимых для предоставления муниципальной услуги, осуществляется в порядке, предусмотренном в разделе 3 Административного регламента.</text:span></text:p>
      <text:p text:style-name="P424"/>
      <text:p text:style-name="P425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26"/>
      <text:p text:style-name="P427">33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<text:s/>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428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429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<text:s/>Правительством Российской Федерации, и транспортных средств, перевозящих таких инвалидов и (или) детей-инвалидов.</text:p>
      <text:p text:style-name="P430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31"><text:span text:style-name="T432">Центральный вход в здание дошкольной организации должен быть оборудован информационной табличкой (вывеской), содержащей информацию: наименование, местонахождение и юридический ад</text:span><text:span text:style-name="T433">рес, режим работы, график приема, номера телефонов для справок.</text:span></text:p>
      <text:p text:style-name="P434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435">Помещения, в которых предоставляется муниципальная услуга,<text:s/>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436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37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38">Места для заполнения заявлений оборудуются стульями, столами (стойками), бланками заявлений, письменными принадлежностями.</text:p>
      <text:p text:style-name="P439">Места приема заявителей оборудуются информационными табличками<text:s/>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440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 устройством.</text:p>
      <text:p text:style-name="P441">Лицо, ответственное за прием документов, должно иметь настольную табличку с<text:s/>указанием фамилии, имени, отчества (последнее – при наличии)<text:s/><text:line-break/>и должности.</text:p>
      <text:p text:style-name="P442">При предоставлении муниципальной услуги инвалидам обеспечиваются:</text:p>
      <text:p text:style-name="P443">1) возможность беспрепятственного доступа к объекту (зданию, помещению), в котором предоставляется муниципальная<text:s/>услуга;</text:p>
      <text:p text:style-name="P444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<text:s/>в том числе с использование кресла-коляски;</text:p>
      <text:p text:style-name="P445">3) сопровождение инвалидов, имеющих стойкие расстройства функции зрения и самостоятельного передвижения;</text:p>
      <text:p text:style-name="P446"><text:span text:style-name="T447">4) надлежащее размещение оборудования и носителей информации, необходимых для обеспечения беспрепятственно</text:span><text:span text:style-name="T448">го доступа инвалидов зданиям<text:s/></text:span><text:span text:style-name="T449"><text:line-break/></text:span><text:span text:style-name="T450">и помещениям, в которых предоставляется муниципальная услуга,<text:s/></text:span><text:span text:style-name="T451"><text:line-break/></text:span><text:span text:style-name="T452">и к муниципальной услуге с учетом ограничений</text:span><text:span text:style-name="T453"><text:s/></text:span><text:span text:style-name="T454">их жизнедеятельности;</text:span></text:p>
      <text:p text:style-name="P455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56">6) допуск сурдопереводчика и тифлосурдопереводчика;</text:p>
      <text:p text:style-name="P457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458">8) 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459"/>
      <text:p text:style-name="P460">Показатели доступности и качества муниципальной услуги, в том числе: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<text:s/>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461"/>
      <text:p text:style-name="P462">34. Основными показателями доступности предоставления муниципальной услуги являются:</text:p>
      <text:p text:style-name="P463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64">2) возможность получения заявителем уведомлений о предоставлении муниципальной услуги с помощью ЕПГУ;</text:p>
      <text:p text:style-name="P465">3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466">4) 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<text:s/>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;</text:p>
      <text:p text:style-name="P467">5) возможность получения муниципальной услуги в ГБУ СО «МФЦ»;</text:p>
      <text:p text:style-name="P468">6) 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услугу, по выбору<text:s/>заявителя (экстерриториальный принцип) независимо от его места жительства или места пребывания;</text:p>
      <text:p text:style-name="P469"><text:span text:style-name="T470">7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.</text:span><text:span text:style-name="T471"><text:s/></text:span></text:p>
      <text:p text:style-name="P472">35. Основными показателями качества предоставления муниципальной услуги являются:</text:p>
      <text:p text:style-name="P473">1)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74">2) минимально возможное количество взаимодействий заявителя<text:s/><text:line-break/>с должностными лицами, участвующими в предоставлении муниципальной услуги;</text:p>
      <text:p text:style-name="P475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476">4) отсутствие нарушений установленных сроков в процессе предоставления муниципальной услуги;</text:p>
      <text:p text:style-name="P477">5) отсутствие заявлений об оспаривании решений, действий (бездействия) дошкольной организации, его должностных лиц, принимаемых (совершенных)<text:s/>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78"><text:span text:style-name="T479">При предоставлении муниципальной услуги взаимодействие заявителя<text:s/></text:span><text:span text:style-name="T480"><text:line-break/></text:span><text:span text:style-name="T481">с должностными лицами<text:s/></text:span><text:span text:style-name="T482">дошкольной организации</text:span><text:span text:style-name="T483"><text:s/>осуществляется</text:span><text:span text:style-name="T484"><text:s/>не более 3 раз в следующих случаях:<text:s/></text:span></text:p>
      <text:p text:style-name="P485">при обращении заявителя за консультацией;</text:p>
      <text:p text:style-name="P486">при приеме заявления и документов;</text:p>
      <text:p text:style-name="P487">при получении результата предоставления муниципальной услуги.</text:p>
      <text:p text:style-name="P488">В каждом случае время, затраченное заявителем при взаимодействиях<text:s/><text:line-break/>с должностными лицами при предоставлении муниципальной услуги, не должно превышать 15 минут.</text:p>
      <text:p text:style-name="P489"/>
      <text:p text:style-name="P490"><text:span text:style-name="T491">Иные требования, в том числе учитывающие особенности предоставления муниципальной услуги в<text:s/></text:span><text:span text:style-name="T492">ГБУ СО «МФЦ»</text:span><text:span text:style-name="T493">, особенности предоставления муниципальной услуги по экстерриториальном</text:span><text:span text:style-name="T494">у принципу и особенности предоставления муниципальной услуги в электронной форме</text:span></text:p>
      <text:p text:style-name="P495"/>
      <text:p text:style-name="P496">36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<text:s/>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). При этом заявителю необходимо иметь при себе заявление и<text:s/>документы, необходимые для предоставления муниципальной услуги, указанные в пункте 19 настоящего Административного регламента.</text:p>
      <text:p text:style-name="P497">37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498"><text:span text:style-name="T499">38.<text:s/></text:span><text:span text:style-name="T500">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<text:s/></text:span><text:span text:style-name="T501">указать наименование муниципальной услуги и заполнить предложенную интерактивную форму заявления.</text:span></text:p>
      <text:p text:style-name="P502"><text:span text:style-name="T503">Заявление подписывается простой электронной подписью заявителя<text:s/></text:span><text:span text:style-name="T504"><text:line-break/></text:span><text:span text:style-name="T505">и направляется в<text:s/></text:span><text:span text:style-name="T506">дошкольную организацию</text:span><text:span text:style-name="T507"><text:s/>посредством СМЭВ.</text:span><text:span text:style-name="T508"><text:s/></text:span><text:span text:style-name="T509">Электронная форма муниципальной<text:s/></text:span><text:span text:style-name="T510">услуги предусматривает возможность прикрепления в электронном виде документов, предусмотренных</text:span><text:span text:style-name="T511"><text:s/></text:span><text:span text:style-name="T512">пунктом 19 настоящего Административного регламента.</text:span></text:p>
      <text:p text:style-name="P513"><text:span text:style-name="T514">Результаты предоставления муниципальной услуги, указанные в пункте 16 настоящего Административного регламента</text:span><text:span text:style-name="T515">, направляются заявителю в личный кабинет на ЕПГУ в форме уведомлений по заявлению.</text:span></text:p>
      <text:p text:style-name="P516"><text:span text:style-name="T517">В случае направления заявления посредством</text:span><text:span text:style-name="T518"><text:s/></text:span><text:span text:style-name="T519">ЕПГУ результат предоставления муниципальной услуги также может быть выдан заявителю<text:s/></text:span><text:span text:style-name="T520"><text:line-break/></text:span><text:span text:style-name="T521">на бумажном носителе в</text:span><text:span text:style-name="T522"><text:s/>дошкольной организаци</text:span><text:span text:style-name="T523">и</text:span><text:span text:style-name="T524">, ГБУ СО «МФЦ».</text:span></text:p>
      <text:p text:style-name="P525"><text:span text:style-name="T526">39. При подаче электронных документов, предусмотренных пунктом 19, через ЕПГУ, такие документы предоставляются в форматах:</text:span></text:p>
      <text:p text:style-name="P527">а) xml - для формализованных документов;<text:s/></text:p>
      <text:p text:style-name="P528">б) doc, docx, odt - для документов с текстовым содержанием, не включающим<text:s/>формулы (за исключением документов, указанных в подпункте «в» настоящего пункта);<text:s/></text:p>
      <text:p text:style-name="P529">в) xls, xlsx, ods - для документов, содержащих расчеты;<text:s/></text:p>
      <text:p text:style-name="P530">г)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text:s/></text:p>
      <text:p text:style-name="P531">Допускается формирование электронного документа путем сканирования непосредственно с оригинала документа (использование копий не<text:s/>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532">«черно-белый» (при отсутствии в документе графических изображений и (или) цветного текста);<text:s/></text:p>
      <text:p text:style-name="P533">«оттенки серого» (при наличии в документе графических изображений, отличных от цветного графического изображения);<text:s/></text:p>
      <text:p text:style-name="P534">«цветной» или «режим полной цветопередачи» (при наличии в документе цветных графических изображений либо цветного текста);<text:s/></text:p>
      <text:p text:style-name="P535">сохранением всех аутентичных признаков подлинности, а именно: графической подписи лица, печати, углового штампа бланка;<text:s/></text:p>
      <text:p text:style-name="P536">количество файлов должно соответствовать количеству документов, каждый из которых содержит текстовую и (или) графическую информацию.<text:s/></text:p>
      <text:p text:style-name="P537">Электронные документы должны обеспечивать:</text:p>
      <text:p text:style-name="P538">1) возможность идентифицировать документ и количество листов<text:s/><text:line-break/>в документе;</text:p>
      <text:p text:style-name="P539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<text:p text:style-name="P540">Документы, подлежащие представлению в форматах xls, xlsx или ods, формируются в виде отдельного электронного документа.<text:s/></text:p>
      <text:p text:style-name="P541"/>
      <text:p text:style-name="P542"><text:span text:style-name="T543">Раздел 3. Состав, последовательность и сроки выполнения административных процедур (действий</text:span><text:span text:style-name="T544">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545">ГБУ СО «МФЦ»</text:span></text:p>
      <text:p text:style-name="P546"/>
      <text:p text:style-name="P547">Исчерпывающий перечень административных<text:s/>процедур (действий)</text:p>
      <text:p text:style-name="P548"/>
      <text:p text:style-name="P549">40. Исчерпывающий перечень административных процедур (действий)<text:s/><text:line-break/>при предоставлении муниципальной услуги включает:</text:p>
      <text:p text:style-name="P550">1) проверка документов и регистрация заявления;</text:p>
      <text:p text:style-name="P551">2) получение сведений посредством СМЭВ;</text:p>
      <text:p text:style-name="P552">3) рассмотрение документов и сведений;</text:p>
      <text:p text:style-name="P553">4) принятие решения;</text:p>
      <text:p text:style-name="P554">5) выдача результата;</text:p>
      <text:p text:style-name="P555">6) внесение результата муниципальной услуги в реестр решений.</text:p>
      <text:p text:style-name="P556"><text:span text:style-name="T557">Описание административных процедур представлено в Приложении № 5<text:s/></text:span><text:span text:style-name="T558"><text:line-break/></text:span><text:span text:style-name="T559">к настоящему Административному регламенту.</text:span></text:p>
      <text:p text:style-name="P560">41. При предоставлении муниципальной услуги в электронной форме через ЕПГУ заявителю обеспечиваются:</text:p>
      <text:p text:style-name="P561"><text:span text:style-name="T562">1) получение информации о порядке и сроках предоставления муниципальной услуги в электронной форме;</text:span></text:p>
      <text:p text:style-name="P563">2) формирование заявления в электронной форме;</text:p>
      <text:p text:style-name="P564">3) получение сведений о ходе рассмотрения заявления в электронной форме;</text:p>
      <text:p text:style-name="P565"><text:span text:style-name="T566">4) возможность получения на ЕПГУ сведений о ходе рассмотрения заявления, поданного в иных формах, по запросу заявителя;</text:span></text:p>
      <text:p text:style-name="P567">5) осуществление оценки качества предоставления муниципальной услуги;</text:p>
      <text:p text:style-name="P568">6) досудебное (внесудебное) обжалование решений и действий (бездействия) дошкольной организации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569"/>
      <text:p text:style-name="P570">Порядок осуществления административных процедур<text:s/>(действий) по предоставлению муниципальной услуги в электронной форме, в том числе<text:s/><text:line-break/>с использованием ЕПГУ</text:p>
      <text:p text:style-name="P571"/>
      <text:p text:style-name="P572"><text:span text:style-name="T573">42. Формирование заявления.<text:s/></text:span></text:p>
      <text:p text:style-name="P574">Формирование заявления может осуществляться посредством заполнения электронной формы заявления на ЕПГУ без необходимости<text:s/>дополнительной подачи заявления в какой-либо иной форме.<text:s/></text:p>
      <text:p text:style-name="P575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text:s/></text:p>
      <text:p text:style-name="P576">При формировании заявления заявителю обеспечивается:<text:s/></text:p>
      <text:p text:style-name="P577">а) возможность<text:s/>копирования и сохранения заявления и иных документов, указанных в пунктах 19-21 Административного регламента, необходимых для предоставления муниципальной услуги;<text:s/></text:p>
      <text:p text:style-name="P578">б) возможность печати на бумажном носителе копии электронной формы заявления;<text:s/></text:p>
      <text:p text:style-name="P579">в) сохранение<text:s/>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text:s/></text:p>
      <text:p text:style-name="P580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text:s/></text:p>
      <text:p text:style-name="P581">д) возможность вернуться на любой из этапов заполнения электронной формы заявления без потери ранее введенной информации;<text:s/></text:p>
      <text:p text:style-name="P582">е) 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text:s/></text:p>
      <text:p text:style-name="P583">Сформированное и подписанное заявление и иные документы, необходимые для предоставления государственной (муниципальной) услуги, направляются в уполномоченный орган посредством ЕПГУ.<text:s/></text:p>
      <text:p text:style-name="P584"><text:span text:style-name="T585">43.<text:s/></text:span><text:span text:style-name="T586">Дошкольная организация</text:span><text:span text:style-name="T587"><text:s/>обеспечивает в срок не позднее 1 рабочего дня с момента подачи заявления на ЕПГУ</text:span><text:span text:style-name="T588">, а в случае его поступления в нерабочий или праздничный день, – в следующий за ним первый рабочий день:<text:s/></text:span></text:p>
      <text:p text:style-name="P589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590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text:s/></text:p>
      <text:p text:style-name="P591"><text:span text:style-name="T592">44.<text:s/></text:span><text:span text:style-name="T593">Электронное заявление становится доступным для должностного лица<text:s/></text:span><text:span text:style-name="T594">дошкольной орган</text:span><text:span text:style-name="T595">изации</text:span><text:span text:style-name="T596">, ответственного за прием и регистрацию заявления<text:s/></text:span><text:span text:style-name="T597"><text:line-break/></text:span><text:span text:style-name="T598">(далее – ответственное должностное лицо), в Портале государственной системе, используемой</text:span><text:span text:style-name="T599"><text:s/>дошкольной организацией</text:span><text:span text:style-name="T600"><text:s/>для предоставления муниципальной услуги (далее – ПГС).<text:s/></text:span></text:p>
      <text:p text:style-name="P601">Ответственное должностное лицо:<text:s/></text:p>
      <text:p text:style-name="P602">проверяет наличие электронных заявлений, поступивших с ЕПГУ, с периодом не реже 2 раз в день;<text:s/></text:p>
      <text:p text:style-name="P603">рассматривает поступившие заявления и приложенные образы документов (документы);<text:s/></text:p>
      <text:p text:style-name="P604">производит действия в соответствии с пунктом 43 настоящего Административного регламента.</text:p>
      <text:p text:style-name="P605">45. Заявителю в качестве результата предоставления муниципальной услуги обеспечивается возможность получения документа:<text:s/></text:p>
      <text:p text:style-name="P606">в форме электронного документа, подписанного усиленной квалифицированной электронной подписью руководителя дошкольной организации, направленного заявителю в личный кабинет на ЕПГУ;<text:s/></text:p>
      <text:p text:style-name="P607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text:s/></text:p>
      <text:p text:style-name="P608">46.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609">При предоставлении муниципальной услуги в электронной форме Заявителю направляется:<text:s/></text:p>
      <text:p text:style-name="P610">а) уведомление о приеме и регистрации заявления и иных документов,<text:s/>необходимых для предоставления муниципальной услуги, содержащее сведения<text:s/><text:line-break/>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<text:s/>окончания предоставления муниципальной услуги либо мотивированный отказ в приеме документов, необходимых для предоставления муниципальной услуги;<text:s/></text:p>
      <text:p text:style-name="P611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12"><text:span text:style-name="T613">47. Оценка качества предоставлен</text:span><text:span text:style-name="T614">ия муниципальной услуги.<text:s/></text:span></text:p>
      <text:p text:style-name="P615"><text:span text:style-name="T616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</text:span><text:span text:style-name="T617">рных подразделений) с учетом качества предоставления им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</text:span><text:span text:style-name="T618">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</text:span><text:span text:style-name="T619">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</text:span><text:span text:style-name="T620">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621"><text:span text:style-name="T622">48. Заяви</text:span><text:span text:style-name="T623">телю обеспечивается возможность направления жалобы<text:s/></text:span><text:span text:style-name="T624"><text:line-break/></text:span><text:span text:style-name="T625">на решения, действия или бездействие<text:s/></text:span><text:span text:style-name="T626">дошкольной организации</text:span><text:span text:style-name="T627">, должностного лица<text:s/></text:span><text:span text:style-name="T628">дошкольной организации</text:span><text:span text:style-name="T629"><text:s/>либо муниципального служащего в соответствии<text:s/></text:span><text:span text:style-name="T630"><text:line-break/></text:span><text:span text:style-name="T631">со статьей 11.2 Федерального закона № 210-ФЗ и в порядке</text:span><text:span text:style-name="T632">, установленном постановлением Правительства Российской Федерации от 20.11.2012 № 1198<text:s/></text:span><text:span text:style-name="T633"><text:line-break/></text:span><text:span text:style-name="T634">«О федеральной муниципальной информационной системе, обеспечивающей процесс досудебного, (внесудебного) обжалования решений и действий (бездействия), совершенных при пр</text:span><text:span text:style-name="T635">едоставлении государственных<text:s/></text:span><text:span text:style-name="T636"><text:line-break/></text:span><text:span text:style-name="T637">и муниципальных услуг».</text:span></text:p>
      <text:p text:style-name="P638"/>
      <text:p text:style-name="P639"><text:span text:style-name="T640">Порядок выполнения административных процедур (действий)<text:s/></text:span><text:span text:style-name="T641"><text:line-break/></text:span><text:span text:style-name="T642">по предоставлению муниципальной услуги,<text:s/></text:span><text:span text:style-name="T643">выполняемых<text:s/></text:span><text:span text:style-name="T644">ГБУ СО «МФЦ»</text:span><text:span text:style-name="T645">, в том числе<text:s/></text:span><text:span text:style-name="T646">порядок административных процедур (действий), выполняемых<text:s/></text:span><text:span text:style-name="T647">ГБУ СО<text:s/></text:span><text:span text:style-name="T648">«МФЦ»<text:s/></text:span><text:span text:style-name="T649">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650"/>
      <text:p text:style-name="P651"><text:span text:style-name="T652">49. </text:span><text:span text:style-name="T653">Порядок выполнения административных процедур (действий)</text:span><text:span text:style-name="T654"><text:line-break/></text:span><text:span text:style-name="T655">по предоставлению муниципальной услуги,<text:s/></text:span><text:span text:style-name="T656">выполняемых<text:s/></text:span><text:span text:style-name="T657">ГБУ СО</text:span><text:span text:style-name="T658"><text:s/>«МФЦ»</text:span><text:span text:style-name="T659">, в том числе<text:s/></text:span><text:span text:style-name="T660">порядок административных процедур (действий), выполняемых<text:s/></text:span><text:span text:style-name="T661">ГБУ СО «МФЦ»<text:s/></text:span><text:span text:style-name="T662">при 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</text:span><text:span text:style-name="T663">е процедуры (действия):</text:span></text:p>
      <text:p text:style-name="P664"><text:span text:style-name="T665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ой (муниципальных) услуг, комплексных з</text:span><text:span text:style-name="T666">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ем оборудования в ГБУ СО «МФЦ» рабочих мест, пр</text:span><text:span text:style-name="T667">едназначенных для обеспечения доступа к информационно-телекоммуникационной сети «Интернет».</text:span></text:p>
      <text:p text:style-name="P668"><text:span text:style-name="T669">В помещениях<text:s/></text:span><text:span text:style-name="T670">ГБУ СО «МФЦ»<text:s/></text:span><text:span text:style-name="T671">обеспечивается доступ заявителей к ЕПГУ.</text:span></text:p>
      <text:p text:style-name="P672"><text:span text:style-name="T673">Специалист<text:s/></text:span><text:span text:style-name="T674">ГБУ СО «МФЦ»</text:span><text:span text:style-name="T675"><text:s/>осуществляет информирование заявителей<text:s/></text:span><text:span text:style-name="T676"><text:line-break/></text:span><text:span text:style-name="T677">о порядке предоставления муниципа</text:span><text:span text:style-name="T678">льной услуги в<text:s/></text:span><text:span text:style-name="T679">ГБУ СО «МФЦ»</text:span><text:span text:style-name="T680">, о месте нахождения дошкольной организации, режиме работы и контактных телефонах дошкольной организации.</text:span></text:p>
      <text:p text:style-name="P681"><text:span text:style-name="T682">Специалист<text:s/></text:span><text:span text:style-name="T683">ГБУ СО «МФЦ»<text:s/></text:span><text:span text:style-name="T684">осуществляет информирование заявителей<text:s/></text:span><text:span text:style-name="T685"><text:line-break/></text:span><text:span text:style-name="T686">о порядке предоставления муниципальных услуг посредством ко</text:span><text:span text:style-name="T687">мплексного запроса, о ходе выполнения комплексных запросов, а также по иным вопросам, связанным с предоставлением<text:s/></text:span><text:span text:style-name="T688">муниципальной услуги</text:span><text:span text:style-name="T689">.<text:s/></text:span></text:p>
      <text:p text:style-name="P690"><text:span text:style-name="T691">Специалист<text:s/></text:span><text:span text:style-name="T692">ГБУ СО «МФЦ»<text:s/></text:span><text:span text:style-name="T693">в уполномоченный орган</text:span><text:span text:style-name="T694"><text:s/>осуществляет передачу<text:s/></text:span><text:span text:style-name="T695">документов, полученных от заявителя. Оформляется в</text:span><text:span text:style-name="T696">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97"><text:span text:style-name="T698">Специалист уполномоченного органа</text:span><text:span text:style-name="T699"><text:s/>осуще</text:span><text:span text:style-name="T700">ствляет передачу<text:s/></text:span><text:span text:style-name="T701">документов в дошкольные организации, полученных от<text:s/></text:span><text:span text:style-name="T702">ГБУ СО «МФЦ»</text:span><text:span text:style-name="T703">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</text:span><text:span text:style-name="T704"><text:s/>отметка в обоих экземплярах ведомости приема-передачи.</text:span></text:p>
      <text:p text:style-name="P705"><text:span text:style-name="T706">При направлении документов в электронной форме, специалист<text:s/></text:span><text:span text:style-name="T707"><text:line-break/></text:span><text:span text:style-name="T708">ГБУ СО «МФЦ»<text:s/></text:span><text:span text:style-name="T709">заверяет соответствие электронного образа документа<text:s/></text:span><text:span text:style-name="T710"><text:line-break/></text:span><text:span text:style-name="T711">(скан-образа) его оригиналу документа на бумажном носителе усиленной<text:s/></text:span><text:span text:style-name="T712">квалифицированной электронной подписью в порядке, предусмотренном действующим законодательством.<text:s/></text:span></text:p>
      <text:p text:style-name="P713"><text:span text:style-name="T714">Дошкольная организация, при получении заявления и документов, в том числе в виде скан-образов, заверенных усиленной квалифицированной электронной подписью, пр</text:span><text:span text:style-name="T715">иступает к выполнению административных процедур с даты их получения в электронной форме.</text:span></text:p>
      <text:p text:style-name="P716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717"><text:span text:style-name="T718">Специалист<text:s/></text:span><text:span text:style-name="T719">ГБУ СО «МФЦ»<text:s/></text:span><text:span text:style-name="T720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</text:span><text:span text:style-name="T721">ения «расписки в получении документов от заявителя».<text:s/></text:span></text:p>
      <text:p text:style-name="P722">При наличии оснований для отказа в приеме документов, специалист ГБУ СО «МФЦ» предупреждает заявителя о возможном отказе дошкольной организацией в приеме документов. Если заявитель настаивает на приеме<text:s/>такого пакета документов, специалист ГБУ СО «МФЦ» под подпись заявителя делает в «расписке в получении документов от заявителя» соответствующую отметку.</text:p>
      <text:p text:style-name="P723"><text:span text:style-name="T724">Специалист<text:s/></text:span><text:span text:style-name="T725">ГБУ СО «МФЦ»<text:s/></text:span><text:span text:style-name="T726">выдает заявителю один экземпляр «расписки<text:s/></text:span><text:span text:style-name="T727"><text:line-break/></text:span><text:span text:style-name="T728">в получении документов от заявителя»</text:span><text:span text:style-name="T729"><text:s/>с указанием перечня принятых документов и даты приема в<text:s/></text:span><text:span text:style-name="T730">ГБУ СО «МФЦ»</text:span><text:span text:style-name="T731">.</text:span></text:p>
      <text:p text:style-name="P732"><text:span text:style-name="T733">Принятое заявление специалист<text:s/></text:span><text:span text:style-name="T734">ГБУ СО «МФЦ»<text:s/></text:span><text:span text:style-name="T735">регистрирует путем проставления прямоугольного штампа с регистрационным номером<text:s/></text:span><text:span text:style-name="T736"><text:line-break/></text:span><text:span text:style-name="T737">ГБУ СО «МФЦ»<text:s/></text:span><text:span text:style-name="T738">и датой приема и проставляет личную подпись.</text:span></text:p>
      <text:p text:style-name="P739"><text:span text:style-name="T740">Спе</text:span><text:span text:style-name="T741">циалист<text:s/></text:span><text:span text:style-name="T742">ГБУ СО «МФЦ»<text:s/></text:span><text:span text:style-name="T743">проверяет соответствие копий представляемых документов (за исключением нотариально заверенных) их оригиналам,<text:s/></text:span><text:span text:style-name="T744"><text:line-break/></text:span><text:span text:style-name="T745">что подтверждается проставлением на копии документа прямоугольного штампа<text:s/></text:span><text:span text:style-name="T746"><text:line-break/></text:span><text:span text:style-name="T747">«С подлинным сверено». Если копия документа предс</text:span><text:span text:style-name="T748">тавлена без предъявления оригинала, штамп не проставляется.</text:span></text:p>
      <text:p text:style-name="P749"><text:span text:style-name="T750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<text:s/></text:span><text:span text:style-name="T751">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text:s/></text:span></text:p>
      <text:p text:style-name="P752"><text:span text:style-name="T753">Специалист<text:s/></text:span><text:span text:style-name="T754">ГБУ СО «МФЦ»<text:s/></text:span><text:span text:style-name="T755">передает в<text:s/></text:span><text:span text:style-name="T756">уполномоченный орган</text:span><text:span text:style-name="T757"><text:s/>оформленное заявление и документы, предоставлен</text:span><text:span text:style-name="T758">ные заявителем, с приложением заверенной<text:s/></text:span><text:span text:style-name="T759">ГБУ СО «МФЦ»<text:s/></text:span><text:span text:style-name="T760">копии комплексного запроса в срок не позднее одного рабочего дня, следующего за днем оформления комплексного запроса.</text:span></text:p>
      <text:p text:style-name="P761"><text:span text:style-name="T762">Специалист уполномоченного органа</text:span><text:span text:style-name="T763"><text:s/></text:span><text:span text:style-name="T764">передает в дошкольную организацию оформленное заяв</text:span><text:span text:style-name="T765">ление и документы, предоставленные заявителем, с приложением заверенной<text:s/></text:span><text:span text:style-name="T766">ГБУ СО «МФЦ»<text:s/></text:span><text:span text:style-name="T767">копии комплексного запроса в срок не позднее одного рабочего дня, следующего за днем оформления комплексного запроса.</text:span></text:p>
      <text:p text:style-name="P768"><text:span text:style-name="T769">Передача из<text:s/></text:span><text:span text:style-name="T770">ГБУ СО «МФЦ»<text:s/></text:span><text:span text:style-name="T771">в уполномоченный орган докум</text:span><text:span text:style-name="T772">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</text:span><text:span text:style-name="T773">дачи.</text:span></text:p>
      <text:p text:style-name="P774"><text:span text:style-name="T775">Передача из уполномоченного органа</text:span><text:span text:style-name="T776"><text:s/></text:span><text:span text:style-name="T777">в<text:s/></text:span><text:span text:style-name="T778">дошкольную организацию</text:span><text:span text:style-name="T779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</text:span><text:span text:style-name="T780">щей стороной делается отметка в обоих экземплярах ведомости приема-передачи.</text:span></text:p>
      <text:p text:style-name="P781"><text:span text:style-name="T782">При направлении документов в электронной форме, специалист<text:s/></text:span><text:span text:style-name="T783"><text:line-break/></text:span><text:span text:style-name="T784">ГБУ СО «МФЦ»<text:s/></text:span><text:span text:style-name="T785">заверяет соответствие электронного образа документа<text:s/></text:span><text:span text:style-name="T786"><text:line-break/></text:span><text:span text:style-name="T787">(скан-образа) его оригиналу документа на бумажном нос</text:span><text:span text:style-name="T788">ителе усиленной квалифицированной электронной подписью в порядке, предусмотренном действующим законодательством.<text:s/></text:span></text:p>
      <text:p text:style-name="P789"><text:span text:style-name="T790">Дошкольная организация</text:span><text:span text:style-name="T791"><text:s/>при получении заявления и документов, в том числе в виде скан-образов, заверенных усиленной квалифицированной<text:s/></text:span><text:span text:style-name="T792">электронной подписью, приступает к выполнению административных процедур с даты их получения в электронной форме.</text:span></text:p>
      <text:p text:style-name="P793"><text:span text:style-name="T794">3) формирование и направление<text:s/></text:span><text:span text:style-name="T795">ГБУ СО «МФЦ»</text:span><text:span text:style-name="T796">, в порядке, установленном соглашением о взаимодействии, межведомственного запроса в органы, предоста</text:span><text:span text:style-name="T797">вляющие государственные услуги, в иные органы муниципальной власти, в органы местного самоуправления и организации, участвующие<text:s/></text:span><text:span text:style-name="T798"><text:line-break/></text:span><text:span text:style-name="T799">в предоставлении муниципальных услуг.</text:span></text:p>
      <text:p text:style-name="P800"><text:span text:style-name="T801">В случае, если для получения муниципальной услуги требуются сведения, документы и (или) и</text:span><text:span text:style-name="T802">нформация, которые могут быть получены<text:s/></text:span><text:span text:style-name="T803">ГБУ СО «МФЦ»<text:s/></text:span><text:span text:style-name="T804">только по результатам предоставления иных указанных в запросе, в том числе в комплексном запросе государственных и (или) муниципальных услуг, направление заявления и документов в уполномоченный орган осущ</text:span><text:span text:style-name="T805">ествляется<text:s/></text:span><text:span text:style-name="T806">ГБУ СО «МФЦ»<text:s/></text:span><text:span text:style-name="T807">не позднее одного рабочего дня, следующего за днем получения<text:s/></text:span><text:span text:style-name="T808">ГБУ СО «МФЦ»<text:s/></text:span><text:span text:style-name="T809">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</text:span><text:span text:style-name="T810">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уполномоченный орган.</text:span></text:p>
      <text:p text:style-name="P811"><text:span text:style-name="T812">Специалист<text:s/></text:span><text:span text:style-name="T813">ГБУ СО «МФЦ»<text:s/></text:span><text:span text:style-name="T814">осуществляет направление межведомственн</text:span><text:span text:style-name="T815">ых запросов с использованием автоматизированной информационной системы<text:s/></text:span><text:span text:style-name="T816"><text:line-break/></text:span><text:span text:style-name="T817">ГБУ СО «МФЦ»</text:span><text:span text:style-name="T818"><text:s/>в целях сбора полного комплекта документов, необходимых<text:s/></text:span><text:span text:style-name="T819"><text:line-break/></text:span><text:span text:style-name="T820">для предоставления услуги не позднее следующего дня после приема документов у заявителя.</text:span></text:p>
      <text:p text:style-name="P821"><text:span text:style-name="T822">При наличии технической в</text:span><text:span text:style-name="T823">озможности специалист<text:s/></text:span><text:span text:style-name="T824">ГБУ СО «МФЦ»<text:s/></text:span><text:span text:style-name="T825">передает ответ на межведомственный запрос в электронном виде вместе<text:s/></text:span><text:span text:style-name="T826"><text:line-break/></text:span><text:span text:style-name="T827">со сканированным пакетом документов.</text:span></text:p>
      <text:p text:style-name="P828"><text:span text:style-name="T829">Если межведомственный запрос направлен, а ответ в установленный законодательством срок не поступил, специалист<text:s/></text:span><text:span text:style-name="T830">ГБУ<text:s/></text:span><text:span text:style-name="T831">СО «МФЦ»<text:s/></text:span><text:span text:style-name="T832">направляет<text:s/></text:span><text:span text:style-name="T833"><text:line-break/></text:span><text:span text:style-name="T834">в уполномоченный орган соответствующую информацию по истечении указанного срока.</text:span></text:p>
      <text:p text:style-name="P835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дошкольной организацией, а также выдача документов, включая составление на бумажном носителе и заверение выписок из информационных систем дошкольной организацией.</text:p>
      <text:p text:style-name="P836"><text:span text:style-name="T837">Уполномоченный орган обеспечивает передачу специалисту<text:s/></text:span><text:span text:style-name="T838">ГБУ СО «МФЦ»<text:s/></text:span><text:span text:style-name="T839">результата предоставления услуги дошкольной организацией на бумажном носителе по ведомости приема – передачи, оформленной передающей стороной в 2 экземплярах. Оформленный результат предо</text:span><text:span text:style-name="T840">ставления услуги на бумажном носителе передается специалисту<text:s/></text:span><text:span text:style-name="T841">ГБУ СО «МФЦ»<text:s/></text:span><text:span text:style-name="T842">не позднее последнего дня срока, предусмотренного для оформления результата предоставления услуги.<text:s/></text:span></text:p>
      <text:p text:style-name="P843"><text:span text:style-name="T844">Срок, в течение которого осуществляется доставка результата предоставления услуги<text:s/></text:span><text:span text:style-name="T845">на бумажных носителях от уполномоченного органа до филиала<text:s/></text:span><text:span text:style-name="T846">ГБУ СО «МФЦ»</text:span><text:span text:style-name="T847">, в котором производится выдача результата предоставления услуги заявителю, не должен превышать<text:s/></text:span><text:span text:style-name="T848"><text:line-break/></text:span><text:span text:style-name="T849">1 рабочий день, следующий за днем оформления результата предоставления услуги.</text:span></text:p>
      <text:p text:style-name="P850"><text:span text:style-name="T851">При налич</text:span><text:span text:style-name="T852">ии технической возможности дошкольной организации направляет специалисту<text:s/></text:span><text:span text:style-name="T853">ГБУ СО «МФЦ»<text:s/></text:span><text:span text:style-name="T854">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<text:s/></text:span><text:span text:style-name="T855">услуги на бумажном носителе в таком случае в<text:s/></text:span><text:span text:style-name="T856">ГБУ СО «МФЦ»<text:s/></text:span><text:span text:style-name="T857">не передается.</text:span></text:p>
      <text:p text:style-name="P858"><text:span text:style-name="T859">Специалист<text:s/></text:span><text:span text:style-name="T860">ГБУ СО «МФЦ»<text:s/></text:span><text:span text:style-name="T861">составляет на бумажном носителе документ, подтверждающий содержание направленного специалисту<text:s/></text:span><text:span text:style-name="T862">ГБУ СО «МФЦ»<text:s/></text:span><text:span text:style-name="T863">электронного документа, подписанного усиленной квали</text:span><text:span text:style-name="T864">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<text:s/></text:span><text:span text:style-name="T865">постановления Правительства РФ<text:s/></text:span><text:span text:style-name="T866"><text:line-break/></text:span><text:span text:style-name="T867">от 18.03.2015 № 250.</text:span></text:p>
      <text:p text:style-name="P868"><text:span text:style-name="T869">5) иные процедуры: предоставление<text:s/></text:span><text:span text:style-name="T870">муниципальной</text:span><text:span text:style-name="T871"><text:s/>услуги<text:s/></text:span><text:span text:style-name="T872"><text:line-break/></text:span><text:span text:style-name="T873">в<text:s/></text:span><text:span text:style-name="T874">ГБУ СО «МФЦ»<text:s/></text:span><text:span text:style-name="T875">посредством комплексного запроса.</text:span></text:p>
      <text:p text:style-name="P876"><text:span text:style-name="T877">ГБУ СО «МФЦ»<text:s/></text:span><text:span text:style-name="T878">осуществляет информирование заявителей о порядке предоставления муниципальной услуги<text:s/></text:span><text:span text:style-name="T879">посредством комплексного запроса о ходе выполнения комплексных запросов, а также по иным вопросам, связанным</text:span><text:span text:style-name="T880"><text:line-break/></text:span><text:span text:style-name="T881">с предоставлением<text:s/></text:span><text:span text:style-name="T882">муниципальной</text:span><text:span text:style-name="T883"><text:s/>услуги.<text:s/></text:span></text:p>
      <text:p text:style-name="P884">При однократном обращении заявителя с запросом на получение двух и более муниципальных услуг, специалист<text:s/>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p>
      <text:p text:style-name="P885"><text:span text:style-name="T886">Специалист<text:s/></text:span><text:span text:style-name="T887">ГБУ СО «МФЦ</text:span><text:span text:style-name="T888">»<text:s/></text:span><text:span text:style-name="T889">передает в<text:s/></text:span><text:span text:style-name="T890">уполномоченный орган</text:span><text:span text:style-name="T891"><text:s/>оформленное заявление и документы, предоставленные заявителем, с приложением заверенной<text:s/></text:span><text:span text:style-name="T892">ГБУ СО «МФЦ»<text:s/></text:span><text:span text:style-name="T893">копии комплексного запроса в срок не позднее одного рабочего дня, следующего за днем оформления комплексного запроса.</text:span></text:p>
      <text:p text:style-name="P894"><text:span text:style-name="T895">Спе</text:span><text:span text:style-name="T896">циалист уполномоченного органа</text:span><text:span text:style-name="T897"><text:s/>передает в дошкольную организацию оформленное заявление и документы, предоставленные заявителем, с приложением заверенной<text:s/></text:span><text:span text:style-name="T898">ГБУ СО «МФЦ»<text:s/></text:span><text:span text:style-name="T899">копии комплексного запроса в срок не позднее одного рабочего дня, следующего за днем оформ</text:span><text:span text:style-name="T900">ления комплексного запроса.</text:span></text:p>
      <text:p text:style-name="P901"><text:span text:style-name="T902">Передача из<text:s/></text:span><text:span text:style-name="T903">ГБУ СО «МФЦ»<text:s/></text:span><text:span text:style-name="T904">в уполномоченный орган 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</text:span><text:span text:style-name="T905">м принимающей стороной делается отметка в обоих экземплярах ведомости приема-передачи.</text:span></text:p>
      <text:p text:style-name="P906"><text:span text:style-name="T907">Передача из уполномоченного органа</text:span><text:span text:style-name="T908"><text:s/>передает в дошкольную организацию<text:s/></text:span><text:span text:style-name="T909">документов, полученных от заявителя, оформляется ведомостью приема-передачи, оформленной передающей<text:s/></text:span><text:span text:style-name="T910">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911"><text:span text:style-name="T912">При направлении документов в электронной форме, специалист<text:s/></text:span><text:span text:style-name="T913"><text:line-break/></text:span><text:span text:style-name="T914">ГБУ СО «МФЦ»<text:s/></text:span><text:span text:style-name="T915">заверяет соответ</text:span><text:span text:style-name="T916">ствие электронного образа документа<text:s/></text:span><text:span text:style-name="T917"><text:line-break/></text:span><text:span text:style-name="T918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919"><text:span text:style-name="T920">Уполномоченный орган при получении заявления и<text:s/></text:span><text:span text:style-name="T921">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.</text:span></text:p>
      <text:p text:style-name="P922"><text:span text:style-name="T923">Результаты предоставления муниципальной услуги по результат</text:span><text:span text:style-name="T924">ам рассмотрения комплексного запроса направляются в ГБУ СО «МФЦ» для выдачи заявителю.</text:span></text:p>
      <text:p text:style-name="P925"/>
      <text:p text:style-name="P926">Случаи и порядок предоставления муниципальной услуги в упреждающем (проактивном) режиме</text:p>
      <text:p text:style-name="P927"/>
      <text:p text:style-name="P928"><text:span text:style-name="T929">50. Возможность предоставления<text:s/></text:span><text:span text:style-name="T930">муниципальной услуги</text:span><text:span text:style-name="T931"><text:s/>в упреждающем (проактивном)</text:span><text:span text:style-name="T932"><text:s/>режиме</text:span><text:span text:style-name="T933"><text:s/>не предусмотрена.</text:span></text:p>
      <text:p text:style-name="P934"/>
      <text:p text:style-name="P935"><text:span text:style-name="T936">Порядок исправления допущенных опечаток и ошибок в выданных<text:s/></text:span><text:span text:style-name="T937"><text:line-break/></text:span><text:span text:style-name="T938">в результате предоставления<text:s/></text:span><text:span text:style-name="T939">муниципальной услуги</text:span><text:span text:style-name="T940"><text:s/>документах</text:span></text:p>
      <text:p text:style-name="P941"/>
      <text:p text:style-name="P942"><text:span text:style-name="T943">51. В случае выявления опечаток и ошибок заявитель вправе обратиться<text:s/></text:span><text:span text:style-name="T944"><text:line-break/></text:span><text:span text:style-name="T945">в<text:s/></text:span><text:span text:style-name="T946">дошкольную организацию</text:span><text:span text:style-name="T947"><text:s/>с заявлением</text:span><text:span text:style-name="T948"><text:s/>и приложением документов, указанных в пункте 19 настоящего Административного регламента.<text:s/></text:span></text:p>
      <text:p text:style-name="P949"><text:span text:style-name="T950">52. Основания отказа в приеме заявления об исправлении опечаток и ошибок указаны в пункте 23 настоящего Административного регламента.<text:s/></text:span></text:p>
      <text:p text:style-name="P951">53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text:s/></text:p>
      <text:p text:style-name="P952">1) заявитель при обнаружении опечаток и ошибок в документах, выданных<text:s/><text:line-break/>в результате предоставления муниципальной услуги, обращается лично<text:s/><text:line-break/>в дошкольную организацию с заявлением (в свободной форме) о необходимости исправления опечаток и ошибок, в котором содержится указание на их описание;<text:s/></text:p>
      <text:p text:style-name="P953"><text:span text:style-name="T954">2)<text:s/></text:span><text:span text:style-name="T955">дошкольная организация</text:span><text:span text:style-name="T956"><text:s/>при получении заявления, указанного<text:s/></text:span><text:span text:style-name="T957">в подпункте 1 пункта 53<text:s/></text:span><text:span text:style-name="T958">Администрати</text:span><text:span text:style-name="T959">вно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;</text:span></text:p>
      <text:p text:style-name="P960"><text:span text:style-name="T961">3) дошкольная организация обеспечивает устранение опечаток и ошибок в документах, являющихся результат</text:span><text:span text:style-name="T962">ом предоставления муниципальной услуги;</text:span></text:p>
      <text:p text:style-name="P963"><text:span text:style-name="T964">4) срок устранения опечаток и ошибок не должен превышать 3 (трех) рабочих дней с даты регистрации заявления, указанного в подпункте 1 пункта 53 Административного регламента.</text:span></text:p>
      <text:p text:style-name="P965"/>
      <text:p text:style-name="P966">Раздел 4. Формы контроля за исполнением регламента</text:p>
      <text:p text:style-name="P967"/>
      <text:p text:style-name="P96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<text:s/>ими решений</text:p>
      <text:p text:style-name="P969"/>
      <text:p text:style-name="P970"><text:span text:style-name="T971">54. Текущий контроль за соблюдением последовательности действий, определенных административными процедурами по предоставлению муниципальной услуги</text:span><text:span text:style-name="T972">, осуществляется руководителем<text:s/></text:span><text:span text:style-name="T973">дошкольной организации</text:span><text:span text:style-name="T974">,</text:span><text:span text:style-name="T975"><text:s/>а также путем исполнения положений<text:s/></text:span><text:span text:style-name="T976">регламента.</text:span></text:p>
      <text:p text:style-name="P977">Для текущего контроля используются сведения служебной корреспонденции, устная и письменная информация специалистов и должностных лиц.<text:s/></text:p>
      <text:p text:style-name="P978"><text:span text:style-name="T979">55. Текущий контроль осуществляется путем проведения проверок по вопросам:</text:span></text:p>
      <text:p text:style-name="P980">1) решений о предоставлении (об отказе в предоставлении) муниципальной услуги;</text:p>
      <text:p text:style-name="P981">2) выявления и устранения нарушений прав граждан;</text:p>
      <text:p text:style-name="P982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83"/>
      <text:p text:style-name="P984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985"/>
      <text:p text:style-name="P986">56. Контроль за полнотой и качеством предоставления муниципальной услуги включает в себя проведение плановых и внеплановых проверок.<text:s/></text:p>
      <text:p text:style-name="P987"><text:span text:style-name="T988">57. Плановые проверки осуществляются на основании годовых планов работы<text:s/></text:span><text:span text:style-name="T989">уполномоченного органа</text:span><text:span text:style-name="T990">, утверждаемых руководителем уполномоченного органа. При плановой проверк</text:span><text:span text:style-name="T991">е полноты и качества предоставления муниципальной услуги контролю подлежат:<text:s/></text:span></text:p>
      <text:p text:style-name="P992">1) соблюдение сроков предоставления муниципальной услуги;<text:s/></text:p>
      <text:p text:style-name="P993"><text:span text:style-name="T994">2) соблюдение положений настоящего Административного регламента;<text:s/></text:span></text:p>
      <text:p text:style-name="P995">3) правильность и обоснованность принятого решения об<text:s/>отказе<text:s/><text:line-break/>в предоставлении муниципальной услуги.<text:s/></text:p>
      <text:p text:style-name="P996">58. Основанием для проведения внеплановых проверок являются:<text:s/></text:p>
      <text:p text:style-name="P997"><text:span text:style-name="T998">1) получение от государственных органов, органов местного самоуправления информации о предполагаемых или выявленных нарушениях нормативных правовы</text:span><text:span text:style-name="T999">х актов Российской Федерации, нормативных правовых актов<text:s/></text:span><text:span text:style-name="T1000">Свердловской области<text:s/></text:span><text:span text:style-name="T1001">и нормативных правовых актов Арамильского городского округа</text:span><text:span text:style-name="T1002">;<text:s/></text:span></text:p>
      <text:p text:style-name="P1003"><text:span text:style-name="T1004">2) обращения граждан и юридических лиц на нарушения законодательства,<text:s/></text:span><text:span text:style-name="T1005"><text:line-break/></text:span><text:span text:style-name="T1006">в том числе на качество предоставления муници</text:span><text:span text:style-name="T1007">пальной услуги.</text:span></text:p>
      <text:p text:style-name="P1008"/>
      <text:p text:style-name="P1009"><text:span text:style-name="T1010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span></text:p>
      <text:p text:style-name="P1011"/>
      <text:p text:style-name="P1012"><text:span text:style-name="T1013">59. По результатам проведенных проверок в<text:s/></text:span><text:span text:style-name="T1014">случае выявления нарушений положений настоящего Административного регламента, нормативных правовых актов Свердловской области и нормативных правовых актов Арамильского городского округа осуществляется привлечение виновных лиц<text:s/></text:span><text:span text:style-name="T1015"><text:line-break/></text:span><text:span text:style-name="T1016">к ответственности в соответст</text:span><text:span text:style-name="T1017">вии с законодательством Российской Федерации.<text:s/></text:span></text:p>
      <text:p text:style-name="P1018"><text:span text:style-name="T1019">60. Персональная ответственность должностных лиц за правильность<text:s/></text:span><text:span text:style-name="T1020"><text:line-break/></text:span><text:span text:style-name="T1021">и своевременность принятия решения о предоставлении (об отказе<text:s/></text:span><text:span text:style-name="T1022"><text:line-break/></text:span><text:span text:style-name="T1023">в предоставлении) муниципальной услуги закрепляется в их должностных регламента</text:span><text:span text:style-name="T1024">х в соответствии с требованиями законодательства.</text:span></text:p>
      <text:p text:style-name="P1025"/>
      <text:p text:style-name="P1026">Положения, характеризующие требования к порядку и формам</text:p>
      <text:p text:style-name="P1027">контроля за предоставлением муниципальной услуги,</text:p>
      <text:p text:style-name="P1028">в том числе со стороны граждан, их объединений и организаций</text:p>
      <text:p text:style-name="P1029"/>
      <text:p text:style-name="P1030"><text:span text:style-name="T1031">61. Контроль за предоставлением<text:s/></text:span><text:span text:style-name="T1032">муни</text:span><text:span text:style-name="T1033">ципальной<text:s/></text:span><text:span text:style-name="T1034">услуги осуществляется<text:s/></text:span><text:span text:style-name="T1035"><text:line-break/></text:span><text:span text:style-name="T1036">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<text:s/></text:span><text:span text:style-name="T1037">исполнения специалистами<text:s/></text:span><text:span text:style-name="T1038">дошкольной организации</text:span><text:span text:style-name="T1039">,<text:s/></text:span><text:span text:style-name="T1040">руководителями и сотрудниками дошкольных организаций</text:span><text:span text:style-name="T1041"><text:s/>нормативных правовых актов, а также положений настоящего Административного регламента.</text:span></text:p>
      <text:p text:style-name="P1042"><text:span text:style-name="T1043">62. Граждане, их объединения и организации имеют право осуществлять</text:span><text:span text:style-name="T1044"><text:s/>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text:s/></text:span></text:p>
      <text:p text:style-name="P1045">63. Граждане, их объединения и организации также имеют право:<text:s/></text:p>
      <text:p text:style-name="P1046">1) направлять замечания и предложения по улучшению доступности<text:s/><text:line-break/>и качества предоставления муниципальной услуги;<text:s/></text:p>
      <text:p text:style-name="P1047"><text:span text:style-name="T1048">2) вносить предложения о мерах по устранению нарушений настоящего Административного регламента.<text:s/></text:span></text:p>
      <text:p text:style-name="P1049"><text:span text:style-name="T1050">64. Должностные лица<text:s/></text:span><text:span text:style-name="T1051">дошкольных организаций<text:s/></text:span><text:span text:style-name="T1052">при</text:span><text:span text:style-name="T1053">нимают меры к прекращению допущенных нарушений, устраняют причины и условия, способствующие совершению нарушений.<text:s/></text:span></text:p>
      <text:p text:style-name="P1054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55"/>
      <text:p text:style-name="P1056"><text:span text:style-name="T1057">Раздел 5. Досудебный (внесудебный) порядок обжалования решений<text:s/></text:span><text:span text:style-name="T1058"><text:line-break/></text:span><text:span text:style-name="T1059">и действий (бездействия) органа, предоставляющего муниципальную услугу, его должностных лиц, муниципальных служащих, а также решений и действий (бездействия)<text:s/></text:span><text:span text:style-name="T1060">ГБУ СО</text:span><text:span text:style-name="T1061"><text:s/>«МФЦ»</text:span><text:span text:style-name="T1062">, работников<text:s/></text:span><text:span text:style-name="T1063">ГБУ СО «МФЦ»</text:span></text:p>
      <text:p text:style-name="P1064"/>
      <text:p text:style-name="P1065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1066"/>
      <text:p text:style-name="P1067"><text:span text:style-name="T1068">65. Заявитель вправе<text:s/></text:span><text:span text:style-name="T1069">обжаловать действия (бездействия) и (или) решения,<text:s/></text:span><text:span text:style-name="T1070">дошкольных организаций, должностных лиц дошкольных организаций, муниципальных служащих,<text:s/></text:span><text:span text:style-name="T1071">ГБУ СО «МФЦ»</text:span><text:span text:style-name="T1072">, а также работника<text:s/></text:span><text:span text:style-name="T1073">ГБУ СО «МФЦ»</text:span><text:span text:style-name="T1074"><text:s/>при предоставлении муниципальной услуги в досудебном (внесудебном) поряд</text:span><text:span text:style-name="T1075">ке (далее – жалоба)<text:s/></text:span><text:span text:style-name="T1076">в случаях, предусмотренных статьей 11.1 Федерального закона<text:s/></text:span><text:span text:style-name="T1077"><text:line-break/></text:span><text:span text:style-name="T1078">№ 210-ФЗ.<text:s/></text:span></text:p>
      <text:p text:style-name="P1079"/>
      <text:p text:style-name="P1080"><text:span text:style-name="T1081">Органы власти, организации и уполномоченные<text:s/></text:span><text:span text:style-name="T1082"><text:line-break/></text:span><text:span text:style-name="T1083">на рассмотрение жалобы лица, которым может быть направлена жалоба заявителя в досудебном (внесудебном) порядке</text:span></text:p>
      <text:p text:style-name="P1084"/>
      <text:p text:style-name="P1085"><text:span text:style-name="T1086">66. В<text:s/></text:span><text:span text:style-name="T1087">случае обжалования решений и действий (бездействия)<text:s/></text:span><text:span text:style-name="T1088">дошкольных организаций</text:span><text:span text:style-name="T1089">, предоставляющего муниципальную услугу, его должностных лиц жалоба направляется в вышестоящий орган<text:s/></text:span><text:span text:style-name="T1090">дошкольной организации</text:span><text:span text:style-name="T1091">.</text:span></text:p>
      <text:p text:style-name="P1092"><text:span text:style-name="T1093">В случае обжалования решений и действий (бездействия) мун</text:span><text:span text:style-name="T1094">иципальных служащих<text:s/></text:span><text:span text:style-name="T1095">дошкольных организаций</text:span><text:span text:style-name="T1096"><text:s/>жалоба подается руководителю уполномоченного органа.</text:span></text:p>
      <text:p text:style-name="P1097"><text:span text:style-name="T1098">В случае обжалования решений и действий (бездействия)<text:s/></text:span><text:span text:style-name="T1099"><text:line-break/></text:span><text:span text:style-name="T1100">ГБУ СО «МФЦ», работника ГБУ СО «МФЦ» жалоба подается для рассмотрения<text:s/></text:span><text:span text:style-name="T1101"><text:line-break/></text:span><text:span text:style-name="T1102">в ГБУ СО «МФЦ».</text:span></text:p>
      <text:p text:style-name="P1103"><text:span text:style-name="T1104">Жалоба подается в<text:s/></text:span><text:span text:style-name="T1105">письменной форме на бумажном носителе, в том числе при личном приеме заявителя, в электронной форме, по почте или через<text:s/></text:span><text:span text:style-name="T1106"><text:line-break/></text:span><text:span text:style-name="T1107">ГБУ СО «МФЦ».<text:s/></text:span></text:p>
      <text:p text:style-name="P1108"><text:span text:style-name="T1109">Жалобу на решения и действия (бездействие) ГБУ СО «МФЦ» также возможно подать в Министерство цифрового развития и связи<text:s/></text:span><text:span text:style-name="T1110">Свердловской области (далее – учредитель ГБУ СО «МФЦ») в письменной форме на бумажном носителе, в том числе при личном приеме заявителя, по почте или в электронной форме.</text:span></text:p>
      <text:p text:style-name="P1111"/>
      <text:p text:style-name="P1112"><text:span text:style-name="T1113">Способы информирования заявителей о порядке подачи и рассмотрения жалобы, в том числ</text:span><text:span text:style-name="T1114">е с использованием<text:s/></text:span><text:span text:style-name="T1115">ЕПГУ</text:span></text:p>
      <text:p text:style-name="P1116"/>
      <text:p text:style-name="P1117"><text:span text:style-name="T1118">67. Дошкольная организация, учредитель дошкольной организации, ГБУ СО «МФЦ», а также учредитель ГБУ СО «МФЦ» обеспечивают:</text:span></text:p>
      <text:p text:style-name="P1119"><text:span text:style-name="T1120">1) информирование заявителей о порядке обжалования решений и действий (бездействия) дошкольной организации,<text:s/></text:span><text:span text:style-name="T1121">а также решения и действия (бездействие) должностных лиц, решений и действий (бездействия) ГБУ СО «МФЦ», его должностных лиц и работников посредством размещения информации:<text:s/></text:span></text:p>
      <text:p text:style-name="P1122">на стендах в местах предоставления муниципальных услуг;</text:p>
      <text:p text:style-name="P1123"><text:span text:style-name="T1124">на официальных сайтах упол</text:span><text:span text:style-name="T1125">номоченного органа, дошкольной организации, ГБУ СО «МФЦ»</text:span><text:span text:style-name="T1126"><text:s/></text:span><text:span text:style-name="T1127">(https://mfc66.ru/), а также учредителя ГБУ СО «МФЦ»</text:span><text:span text:style-name="T1128"><text:s/></text:span><text:span text:style-name="T1129">(https://digital.midural.ru/);</text:span></text:p>
      <text:p text:style-name="P1130">на Едином портале в разделе «Дополнительная информация» соответствующей муниципальной услуги.</text:p>
      <text:p text:style-name="P1131"><text:span text:style-name="T1132">2) консультирование з</text:span><text:span text:style-name="T1133">аявителей о порядке обжалования решений и действий (бездействия) дошкольной организации, должностных лиц, муниципальных служащих, уполномоченного органа, решений и действий (бездействия) ГБУ СО «МФЦ», его должностных лиц и работников, в том числе по телефо</text:span><text:span text:style-name="T1134">ну, электронной почте, при личном приеме.</text:span></text:p>
      <text:p text:style-name="P1135"/>
      <text:p text:style-name="P1136"><text:span text:style-name="T113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138"><text:line-break/></text:span><text:span text:style-name="T1139">и муниципальных</text:span><text:span text:style-name="T1140"><text:s/>служащих, а также решений и действий (бездействия)<text:s/></text:span><text:span text:style-name="T1141">ГБУ СО «МФЦ»</text:span><text:span text:style-name="T1142">, работников<text:s/></text:span><text:span text:style-name="T1143">ГБУ СО «МФЦ»</text:span></text:p>
      <text:p text:style-name="P1144"/>
      <text:p text:style-name="P1145"><text:span text:style-name="T1146">68. </text:span><text:span text:style-name="T1147">Порядок досудебного (внесудебного) обжалования решений и действий (бездействия) дошкольной организации, предоставляющего муниципальную услугу, а также его должно</text:span><text:span text:style-name="T1148">стных лиц регулируется:<text:s/></text:span></text:p>
      <text:p text:style-name="P1149">1) статьями 11.1–11.3 Федерального закона № 210-ФЗ;</text:p>
      <text:p text:style-name="P1150">2) постановлением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муниципаль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муниципаль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151"><text:span text:style-name="T1152">3) </text:span><text:span text:style-name="T1153">постановлением Правительства Российской Федерации от 20.11.2012 <text:s text:c="11"/>№ 1198 «О федера</text:span><text:span text:style-name="T1154">льной муниципаль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155"><text:span text:style-name="T1156">69. Полная информация о порядке подачи и расс</text:span><text:span text:style-name="T1157">мотрении жалобы<text:s/></text:span><text:span text:style-name="T1158"><text:line-break/></text:span><text:span text:style-name="T1159">на решения и действия (бездействие) дошкольной организации</text:span><text:span text:style-name="T1160">,<text:s/></text:span><text:span text:style-name="T1161">должностных лиц, государственных гражданских служащих, специалистов дошкольной организации, а также решения и действия (бездействие) ГБУ СО «МФЦ», работников ГБУ СО «МФЦ» размещен</text:span><text:span text:style-name="T1162">а в разделе «Дополнительная информация» на Едином портале соответствующей муниципальной услуги.<text:s/></text:span></text:p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>Приложение № 1<text:s/></text:p>
      <text:p text:style-name="P1203">к административному регламенту<text:s/></text:p>
      <text:p text:style-name="P1204"><text:span text:style-name="T1205">по предоставлению муниципальной услуги «</text:span><text:span text:style-name="T1206">Выплата компенсации части<text:s/></text:span><text:span text:style-name="T1207">родительской платы за присмотр и уход<text:s/></text:span><text:span text:style-name="T1208"><text:line-break/></text:span><text:span text:style-name="T1209">за детьми в государственных и муниципальных образовательных организациях, находящихся на территории соответствующего субъекта Российской Федерации</text:span><text:span text:style-name="T1210">»</text:span></text:p>
      <text:p text:style-name="P1211"/>
      <text:p text:style-name="P1212">________________________________________________<text:s/></text:p>
      <text:p text:style-name="P1213"><text:span text:style-name="T1214">(наименование упол</text:span><text:span text:style-name="T1215">номоченного органа, предоставляющего услугу)</text:span><text:span text:style-name="T1216"><text:s/></text:span></text:p>
      <text:p text:style-name="P1217"><text:s/></text:p>
      <text:p text:style-name="P1218"><text:span text:style-name="T1219"><text:s/></text:span><text:span text:style-name="T1220"><text:tab/></text:span><text:span text:style-name="T1221">Кому: ________________<text:s/></text:span></text:p>
      <text:p text:style-name="P1222"><text:span text:style-name="T1223">(ФИО заявителя(представителя)<text:s/></text:span></text:p>
      <text:p text:style-name="P1224"><text:s/></text:p>
      <text:p text:style-name="P1225"><text:span text:style-name="T1226">РЕШЕНИЕ<text:s/></text:span></text:p>
      <text:p text:style-name="P1227"><text:span text:style-name="T1228">о предоставлении</text:span><text:span text:style-name="T1229"><text:s/></text:span><text:span text:style-name="T1230">услуги<text:s/></text:span><text:span text:style-name="T1231"><text:s/></text:span></text:p>
      <text:p text:style-name="P1232"><text:span text:style-name="T1233"><text:s/></text:span><text:span text:style-name="T1234"><text:tab/></text:span><text:span text:style-name="T1235"><text:s/></text:span></text:p>
      <text:p text:style-name="P1236">___________________________<text:s/></text:p>
      <text:p text:style-name="P1237"><text:span text:style-name="T1238">(номер и дата решения о предоставлении услуги)<text:s/></text:span></text:p>
      <text:p text:style-name="P1239"><text:s/></text:p>
      <text:p text:style-name="P1240"><text:s/></text:p>
      <text:p text:style-name="P1241"><text:span text:style-name="T1242">Рассмотрев Ваше заявление от<text:s/></text:span><text:span text:style-name="T1243">_________ № _________ и прилагаемые к нему документы принято решение о предоставлении компенсации платы, взимаемой<text:s/></text:span><text:span text:style-name="T1244"><text:line-break/></text:span><text:span text:style-name="T1245">с родителя (законного представителя) за присмотр и уход за ребенком(детьми), посещающим(и) образовательную(ые) организацию(и), реализующую(и</text:span><text:span text:style-name="T1246">е) программу дошкольного образования на ребенка (детей)</text:span><text:span text:style-name="T1247">__________________ _________________________________________________________________________________</text:span></text:p>
      <text:p text:style-name="P1248"><text:s text:c="67"/>(ФИО ребенка(детей)</text:p>
      <text:p text:style-name="P1249"><text:span text:style-name="T1250">в размере ___</text:span><text:span text:style-name="T1251">_______ рублей. <text:s/></text:span></text:p>
      <text:p text:style-name="P1252"/>
      <text:p text:style-name="P1253"><text:s/></text:p>
      <text:p text:style-name="P1254"/>
      <table:table table:style-name="Table1255">
        <table:table-columns>
          <table:table-column table:style-name="TableColumn1256"/>
        </table:table-columns>
        <table:table-row table:style-name="TableRow1257">
          <table:table-cell table:style-name="TableCell1258">
            <text:p text:style-name="P1259">Сведения об электронной подписи<text:s/></text:p>
          </table:table-cell>
        </table:table-row>
      </table:table>
      <text:p text:style-name="P1260"><text:span text:style-name="T1261">______________________________<text:s/></text:span></text:p>
      <text:p text:style-name="P1262">Должность и ФИО сотрудника, принявшего решение<text:s/></text:p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>Приложение № 2<text:s/></text:p>
      <text:p text:style-name="P1271">к административному регламенту<text:s/></text:p>
      <text:p text:style-name="P1272"><text:span text:style-name="T1273">по предоставлению муниципальной услуги «</text:span><text:span text:style-name="T1274">Выплата компенсации части</text:span><text:span text:style-name="T1275"><text:s/>родительской платы за присмотр и уход<text:s/></text:span><text:span text:style-name="T1276"><text:line-break/></text:span><text:span text:style-name="T1277">за детьми в государственных и муниципальных образовательных организациях, находящихся на территории соответствующего субъекта Российской Федерации</text:span><text:span text:style-name="T1278">»</text:span></text:p>
      <text:p text:style-name="P1279"><text:s/></text:p>
      <text:p text:style-name="P1280">________________________________________________________<text:s/></text:p>
      <text:p text:style-name="P1281"><text:span text:style-name="T1282">(наименование уполномоченного органа, предоставляющего услугу)</text:span><text:span text:style-name="T1283"><text:s/></text:span></text:p>
      <text:p text:style-name="P1284"><text:span text:style-name="T1285"><text:s/></text:span></text:p>
      <text:p text:style-name="P1286"><text:span text:style-name="T1287"><text:s/></text:span><text:span text:style-name="T1288"><text:tab/></text:span><text:span text:style-name="T1289">Кому: ____________<text:s/></text:span></text:p>
      <text:p text:style-name="P1290"><text:s/></text:p>
      <text:p text:style-name="P1291"><text:span text:style-name="T1292">РЕШЕНИЕ<text:s/></text:span></text:p>
      <text:p text:style-name="P1293"><text:span text:style-name="T1294">об отказе в предоставлении</text:span><text:span text:style-name="T1295"><text:s/></text:span><text:span text:style-name="T1296">услуги <text:s/></text:span></text:p>
      <text:p text:style-name="P1297">№ _____________ от ____________<text:s/></text:p>
      <text:p text:style-name="P1298"/>
      <text:p text:style-name="P1299">Рассмотрев Ваше заявление от __________ № _______ и прилагаемые к нему документы принято решение об отказе в предоставлении услуги по следующим основаниям:<text:s/></text:p>
      <text:p text:style-name="P1300">1) Заявитель не соответствует категории лиц, имеющих право на предоставление услуги.<text:s/></text:p>
      <text:p text:style-name="P1301">2) Представленные Заявителем сведения в запросе о предоставлении услуги не соответствуют сведениям,<text:s/>полученным в порядке межведомственного взаимодействия.<text:s/></text:p>
      <text:p text:style-name="P1302">3) Наличие сведений о лишении родительских прав.<text:s/></text:p>
      <text:p text:style-name="P1303">4) Наличие сведений об ограничении в родительских правах.<text:s/></text:p>
      <text:p text:style-name="P1304">5) Наличие сведений об отобрании ребенка (детей) при непосредственной угрозе его жизни или<text:s/>здоровью.<text:s/></text:p>
      <text:p text:style-name="P1305"><text:s/></text:p>
      <text:p text:style-name="P1306">Дополнительная информация: _____________________________________.<text:s/></text:p>
      <text:p text:style-name="P1307"><text:s/></text:p>
      <text:p text:style-name="P1308">Вы вправе повторно обратиться в уполномоченный орган с заявлением<text:s/><text:line-break/>о предоставлении услуги после устранения указанных нарушений.<text:s/></text:p>
      <text:p text:style-name="P1309">Данный отказ может быть обжалован в<text:s/>досудебном порядке путем направления жалобы в уполномоченный орган, а также в судебном порядке.<text:s/></text:p>
      <text:p text:style-name="P1310"><text:s/></text:p>
      <table:table table:style-name="Table1311">
        <table:table-columns>
          <table:table-column table:style-name="TableColumn1312"/>
        </table:table-columns>
        <table:table-row table:style-name="TableRow1313">
          <table:table-cell table:style-name="TableCell1314">
            <text:p text:style-name="P1315">Сведения об электронной подписи<text:s/></text:p>
          </table:table-cell>
        </table:table-row>
      </table:table>
      <text:p text:style-name="P1316"><text:span text:style-name="T1317">______________________________<text:s/></text:span></text:p>
      <text:p text:style-name="P1318">Должность и ФИО сотрудника, принявшего решение<text:s/></text:p>
      <text:p text:style-name="P1319"/>
      <text:p text:style-name="P1320">Приложение № 3<text:s/></text:p>
      <text:p text:style-name="P1321">к административному<text:s/>регламенту<text:s/></text:p>
      <text:p text:style-name="P1322"><text:span text:style-name="T1323">по предоставлению муниципальной услуги «</text:span><text:span text:style-name="T1324">Выплата компенсации части родительской платы за присмотр и уход<text:s/></text:span><text:span text:style-name="T1325"><text:line-break/></text:span><text:span text:style-name="T1326">за детьми в государственных и муниципальных образовательных организациях, находящихся на территории соответствующего субъекта Российской Фе</text:span><text:span text:style-name="T1327">дерации»</text:span></text:p>
      <text:p text:style-name="P1328"><text:s/></text:p>
      <text:p text:style-name="P1329">В__________________________________________________________________<text:s/></text:p>
      <text:p text:style-name="P1330"><text:span text:style-name="T1331">(наименование уполномоченного органа, предоставляющего услугу)<text:s/></text:span></text:p>
      <text:p text:style-name="P1332">от _____________________________. <text:s/></text:p>
      <text:p text:style-name="P1333"><text:span text:style-name="T1334"><text:s/></text:span></text:p>
      <text:p text:style-name="P1335"><text:span text:style-name="T1336">Заявление<text:s/></text:span><text:span text:style-name="T1337"><text:s/></text:span></text:p>
      <text:p text:style-name="P1338"><text:span text:style-name="T1339">о предоставлении муниципальной услуги<text:s/></text:span><text:span text:style-name="T1340"><text:s/></text:span></text:p>
      <text:p text:style-name="P1341"><text:span text:style-name="T1342">Компенсация платы, взи</text:span><text:span text:style-name="T1343">маемой с родителей, за присмотр и уход за детьми<text:s/></text:span><text:span text:style-name="T1344"><text:s/></text:span></text:p>
      <text:p text:style-name="P1345">______________________________________________________________________</text:p>
      <text:p text:style-name="P1346"><text:s text:c="29"/>(фамилия, имя, отчество (при наличии) заявителя) <text:s/></text:p>
      <text:p text:style-name="P1347">Дата рождения_____________________________</text:p>
      <text:p text:style-name="P1348">СНИЛС___________________________________</text:p>
      <text:p text:style-name="P1349">тел.: ______________________________________</text:p>
      <text:p text:style-name="P1350">адрес электронной почты:____________________</text:p>
      <text:p text:style-name="P1351"><text:s/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Наименование документа, удостоверяющего личность <text:s/></text:p>
          </table:table-cell>
          <table:table-cell table:style-name="TableCell1360">
            <text:p text:style-name="P1361"><text:s/></text:p>
          </table:table-cell>
          <table:table-cell table:style-name="TableCell1362">
            <text:p text:style-name="P1363">Дата выдачи<text:s/></text:p>
          </table:table-cell>
          <table:table-cell table:style-name="TableCell1364">
            <text:p text:style-name="P1365"><text:s/></text:p>
          </table:table-cell>
        </table:table-row>
        <table:table-row table:style-name="TableRow1366">
          <table:table-cell table:style-name="TableCell1367">
            <text:p text:style-name="P1368">Серия и номер документа <text:s/></text:p>
          </table:table-cell>
          <table:table-cell table:style-name="TableCell1369">
            <text:p text:style-name="P1370"><text:s/></text:p>
          </table:table-cell>
          <table:table-cell table:style-name="TableCell1371">
            <text:p text:style-name="P1372">Код подразделения<text:s/></text:p>
          </table:table-cell>
          <table:table-cell table:style-name="TableCell1373">
            <text:p text:style-name="P1374"><text:s/></text:p>
          </table:table-cell>
        </table:table-row>
        <table:table-row table:style-name="TableRow1375">
          <table:table-cell table:style-name="TableCell1376">
            <text:p text:style-name="P1377">Кем выдан <text:s/></text:p>
          </table:table-cell>
          <table:table-cell table:style-name="TableCell1378" table:number-columns-spanned="3">
            <text:p text:style-name="P1379"><text:s/>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Гражданство <text:s/></text:p>
          </table:table-cell>
          <table:table-cell table:style-name="TableCell1383" table:number-columns-spanned="3">
            <text:p text:style-name="P1384"><text:s/></text:p>
          </table:table-cell>
          <table:covered-table-cell/>
          <table:covered-table-cell/>
        </table:table-row>
      </table:table>
      <text:p text:style-name="P1385"><text:s/></text:p>
      <text:p text:style-name="P1386">Адрес регистрации/Адрес временной регистрации:<text:s/></text:p>
      <text:p text:style-name="P1387">______________________________________________________________________</text:p>
      <text:p text:style-name="P1388">______________________________________________________________________</text:p>
      <text:p text:style-name="P1389">______________________________________________________________________</text:p>
      <text:p text:style-name="Обычный"><text:span text:style-name="T1390"><text:s/></text:span><text:span text:style-name="T1391">______________________________________________________________________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Наименование документа, удостоверяющего личность <text:s/></text:p>
          </table:table-cell>
          <table:table-cell table:style-name="TableCell1401">
            <text:p text:style-name="P1402"><text:s/></text:p>
          </table:table-cell>
          <table:table-cell table:style-name="TableCell1403">
            <text:p text:style-name="P1404">Дата выдачи<text:s/></text:p>
          </table:table-cell>
          <table:table-cell table:style-name="TableCell1405">
            <text:p text:style-name="P1406"><text:s/></text:p>
          </table:table-cell>
        </table:table-row>
        <table:table-row table:style-name="TableRow1407">
          <table:table-cell table:style-name="TableCell1408">
            <text:p text:style-name="P1409">Серия и номер документа <text:s/></text:p>
          </table:table-cell>
          <table:table-cell table:style-name="TableCell1410">
            <text:p text:style-name="P1411"><text:s/></text:p>
          </table:table-cell>
          <table:table-cell table:style-name="TableCell1412">
            <text:p text:style-name="P1413">Код<text:s/>подразделения<text:s/></text:p>
          </table:table-cell>
          <table:table-cell table:style-name="TableCell1414">
            <text:p text:style-name="P1415"><text:s/></text:p>
          </table:table-cell>
        </table:table-row>
        <table:table-row table:style-name="TableRow1416">
          <table:table-cell table:style-name="TableCell1417">
            <text:p text:style-name="P1418">Кем выдан <text:s/></text:p>
          </table:table-cell>
          <table:table-cell table:style-name="TableCell1419" table:number-columns-spanned="3">
            <text:p text:style-name="P1420"><text:s/>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Гражданство <text:s/></text:p>
          </table:table-cell>
          <table:table-cell table:style-name="TableCell1424" table:number-columns-spanned="3">
            <text:p text:style-name="P1425"><text:s/></text:p>
          </table:table-cell>
          <table:covered-table-cell/>
          <table:covered-table-cell/>
        </table:table-row>
      </table:table>
      <text:p text:style-name="P1426"><text:s/></text:p>
      <text:p text:style-name="P1427">Адрес регистрации/Адрес временной регистрации:<text:s/></text:p>
      <text:p text:style-name="P1428">______________________________________________________________________</text:p>
      <text:p text:style-name="P1429">______________________________________________________________________</text:p>
      <text:p text:style-name="P1430">Прошу<text:s/>предоставить компенсацию платы, взимаемой с родителей (законных представителей) за присмотр и уход за:<text:s/></text:p>
      <text:p text:style-name="P1431">____________________________________________________________________________________________________________________________________________</text:p>
      <text:p text:style-name="P1432"><text:span text:style-name="T1433">(фамилия, и</text:span><text:span text:style-name="T1434">мя, отчество (при наличии)<text:s/></text:span></text:p>
      <text:p text:style-name="P1435">осваивающим(ей) образовательную программу дошкольного образования в___________________________________________________________________________________________________________________________________________</text:p>
      <text:p text:style-name="P1436"><text:span text:style-name="T1437">(наименование образов</text:span><text:span text:style-name="T1438">ательной организации, реализующей программу дошкольного образования).<text:s/></text:span></text:p>
      <text:p text:style-name="P1439"><text:s/></text:p>
      <text:p text:style-name="P1440">Для получения компенсации сообщаю следующую информацию о ребенке (детях):<text:s/></text:p>
      <text:p text:style-name="P1441"><text:s/>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Фамилия <text:s/></text:p>
          </table:table-cell>
          <table:table-cell table:style-name="TableCell1450">
            <text:p text:style-name="P1451"><text:s/></text:p>
          </table:table-cell>
          <table:table-cell table:style-name="TableCell1452">
            <text:p text:style-name="P1453">Дата рождения <text:s/></text:p>
          </table:table-cell>
          <table:table-cell table:style-name="TableCell1454">
            <text:p text:style-name="P1455"><text:s/></text:p>
          </table:table-cell>
        </table:table-row>
        <table:table-row table:style-name="TableRow1456">
          <table:table-cell table:style-name="TableCell1457">
            <text:p text:style-name="P1458">Имя <text:s/></text:p>
          </table:table-cell>
          <table:table-cell table:style-name="TableCell1459">
            <text:p text:style-name="P1460"><text:s/></text:p>
          </table:table-cell>
          <table:table-cell table:style-name="TableCell1461">
            <text:p text:style-name="P1462">Пол <text:s/></text:p>
          </table:table-cell>
          <table:table-cell table:style-name="TableCell1463">
            <text:p text:style-name="P1464"><text:s/></text:p>
          </table:table-cell>
        </table:table-row>
        <table:table-row table:style-name="TableRow1465">
          <table:table-cell table:style-name="TableCell1466">
            <text:p text:style-name="P1467">Отчество <text:s/></text:p>
          </table:table-cell>
          <table:table-cell table:style-name="TableCell1468">
            <text:p text:style-name="P1469"><text:s/></text:p>
          </table:table-cell>
          <table:table-cell table:style-name="TableCell1470">
            <text:p text:style-name="P1471">СНИЛС <text:s/></text:p>
          </table:table-cell>
          <table:table-cell table:style-name="TableCell1472">
            <text:p text:style-name="P1473"><text:s/></text:p>
          </table:table-cell>
        </table:table-row>
        <table:table-row table:style-name="TableRow1474">
          <table:table-cell table:style-name="TableCell1475" table:number-columns-spanned="4">
            <text:p text:style-name="Обычный"><text:span text:style-name="T1476">Реквизиты актовой записи о<text:s/></text:span><text:span text:style-name="T1477">рождении ребенка<text:s/></text:span><text:span text:style-name="T1478"><text:s/></text:span></text:p>
          </table:table-cell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Номер актовой записи о рождении ребенка<text:s/></text:p>
          </table:table-cell>
          <table:table-cell table:style-name="TableCell1482" table:number-columns-spanned="3">
            <text:p text:style-name="Обычный"><text:span text:style-name="T1483"><draw:custom-shape svg:x="1.86875in" svg:y="-0.04146in" svg:width="0.00903in" svg:height="0.89375in" draw:z-index="251659264" draw:id="id0" draw:style-name="a0" draw:name="Group 52866" text:anchor-type="paragraph"><svg:title/><svg:desc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/text:span><text:span text:style-name="T1484"><draw:custom-shape svg:x="3.75569in" svg:y="-0.04146in" svg:width="0.00903in" svg:height="0.89375in" draw:z-index="251660288" draw:id="id1" draw:style-name="a1" draw:name="Group 52867" text:anchor-type="paragraph"><svg:title/><svg:desc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/text:span><text:span text:style-name="T1485"><text:s/>Дата <text:s text:c="2"/></text:span></text:p>
            <text:p text:style-name="P1486"><text:s/></text:p>
            <text:p text:style-name="P1487"><text:s/></text:p>
          </table:table-cell>
          <table:covered-table-cell/>
          <table:covered-table-cell/>
        </table:table-row>
        <table:table-row table:style-name="TableRow1488">
          <table:table-cell table:style-name="TableCell1489">
            <text:p text:style-name="P1490">Место муниципальной регистрации <text:s/></text:p>
          </table:table-cell>
          <table:table-cell table:style-name="TableCell1491" table:number-columns-spanned="3">
            <text:p text:style-name="P1492"><text:s/></text:p>
            <text:p text:style-name="P1493"><text:s/></text:p>
            <text:p text:style-name="P1494"><text:s/></text:p>
          </table:table-cell>
          <table:covered-table-cell/>
          <table:covered-table-cell/>
        </table:table-row>
      </table:table>
      <text:p text:style-name="P1495"><text:s/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columns-spanned="4">
            <text:p text:style-name="Обычный"><text:span text:style-name="T1503">Реквизиты документа, подтверждающего установление опеки<text:s/></text:span></text:p>
            <text:p text:style-name="Обычный"><text:span text:style-name="T1504">(попечительства) над ребенком<text:s/></text:span><text:span text:style-name="T1505"><text:s/></text:span></text:p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Номер <text:s/></text:p>
          </table:table-cell>
          <table:table-cell table:style-name="TableCell1509">
            <text:p text:style-name="P1510"><text:s/></text:p>
          </table:table-cell>
          <table:table-cell table:style-name="TableCell1511">
            <text:p text:style-name="P1512">Дата <text:s/></text:p>
          </table:table-cell>
          <table:table-cell table:style-name="TableCell1513">
            <text:p text:style-name="P1514"><text:s/></text:p>
          </table:table-cell>
        </table:table-row>
        <table:table-row table:style-name="TableRow1515">
          <table:table-cell table:style-name="TableCell1516">
            <text:p text:style-name="P1517">Орган, выдавший <text:s/>документ<text:s/><text:s/></text:p>
          </table:table-cell>
          <table:table-cell table:style-name="TableCell1518" table:number-columns-spanned="3">
            <text:p text:style-name="P1519"><text:s/></text:p>
            <text:p text:style-name="P1520"><text:s/></text:p>
          </table:table-cell>
          <table:covered-table-cell/>
          <table:covered-table-cell/>
        </table:table-row>
      </table:table>
      <text:p text:style-name="P1521"><text:s/></text:p>
      <text:p text:style-name="P1522"><text:span text:style-name="T1523">По какой причине у ребенка и родителя разные фамилии:</text:span></text:p>
      <text:p text:style-name="Обычный"><text:span text:style-name="T1524"><draw:custom-shape svg:x="-0.08889in" svg:y="0.17708in" svg:width="0.17639in" svg:height="0.19792in" draw:z-index="251661312" draw:id="id2" draw:style-name="a2" draw:name="Прямоугольник 8" text:anchor-type="paragraph"><svg:title/><svg:desc/><draw:enhanced-geometry draw:type="non-primitive" svg:viewBox="0 0 21600 21600" draw:enhanced-path="M 0 0 L 21600 0 21600 21600 0 21600 Z N"/></draw:custom-shape></text:span></text:p>
      <text:p text:style-name="P1525"><text:span text:style-name="T1526"><text:s text:c="3"/>В отношении ребенка установлено отцовство</text:span><text:span text:style-name="T1527"><text:s text:c="2"/></text:span></text:p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columns-spanned="4">
            <text:p text:style-name="P1535">Реквизиты актовой записи об установлении отцовства <text:s/></text:p>
          </table:table-cell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Номер актовой записи <text:s/></text:p>
          </table:table-cell>
          <table:table-cell table:style-name="TableCell1539">
            <text:p text:style-name="P1540"><text:s/></text:p>
          </table:table-cell>
          <table:table-cell table:style-name="TableCell1541">
            <text:p text:style-name="P1542">Дата <text:s/></text:p>
          </table:table-cell>
          <table:table-cell table:style-name="TableCell1543">
            <text:p text:style-name="P1544"><text:s/></text:p>
          </table:table-cell>
        </table:table-row>
        <table:table-row table:style-name="TableRow1545">
          <table:table-cell table:style-name="TableCell1546" table:number-columns-spanned="2">
            <text:p text:style-name="P1547">Место муниципальной регистрации <text:s/></text:p>
          </table:table-cell>
          <table:covered-table-cell/>
          <table:table-cell table:style-name="TableCell1548" table:number-columns-spanned="2">
            <text:p text:style-name="P1549"><text:s/></text:p>
          </table:table-cell>
          <table:covered-table-cell/>
        </table:table-row>
      </table:table>
      <text:p text:style-name="Обычный"><text:span text:style-name="T1550"><draw:custom-shape svg:x="-0.125in" svg:y="0.16736in" svg:width="0.17639in" svg:height="0.19792in" draw:z-index="251663360" draw:id="id3" draw:style-name="a3" draw:name="Прямоугольник 10" text:anchor-type="paragraph"><svg:title/><svg:desc/><text:p text:style-name="P1551">с</text:p><draw:enhanced-geometry draw:type="non-primitive" svg:viewBox="0 0 21600 21600" draw:enhanced-path="M 0 0 L 21600 0 21600 21600 0 21600 Z N"/></draw:custom-shape></text:span><text:span text:style-name="T1552"><text:s/></text:span></text:p>
      <text:p text:style-name="P1553"><text:span text:style-name="T1554"><text:s text:c="3"/></text:span><text:span text:style-name="T1555">Заключение родителем брака</text:span><text:span text:style-name="T1556"><text:s text:c="2"/>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columns-spanned="4">
            <text:p text:style-name="P1564">Реквизиты актовой записи о заключении брака <text:s/></text:p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Номер актовой записи <text:s/></text:p>
          </table:table-cell>
          <table:table-cell table:style-name="TableCell1568">
            <text:p text:style-name="P1569"><text:s/></text:p>
          </table:table-cell>
          <table:table-cell table:style-name="TableCell1570">
            <text:p text:style-name="P1571">Дата <text:s/></text:p>
          </table:table-cell>
          <table:table-cell table:style-name="TableCell1572">
            <text:p text:style-name="P1573"><text:s/></text:p>
          </table:table-cell>
        </table:table-row>
        <table:table-row table:style-name="TableRow1574">
          <table:table-cell table:style-name="TableCell1575" table:number-columns-spanned="2">
            <text:p text:style-name="P1576">Место муниципальной регистрации <text:s/></text:p>
          </table:table-cell>
          <table:covered-table-cell/>
          <table:table-cell table:style-name="TableCell1577" table:number-columns-spanned="2">
            <text:p text:style-name="P1578"><text:s/></text:p>
          </table:table-cell>
          <table:covered-table-cell/>
        </table:table-row>
      </table:table>
      <text:p text:style-name="Обычный"><text:span text:style-name="T1579"><draw:custom-shape svg:x="-0.17708in" svg:y="0.17153in" svg:width="0.17639in" svg:height="0.19792in" draw:z-index="251665408" draw:id="id4" draw:style-name="a4" draw:name="Прямоугольник 11" text:anchor-type="paragraph"><svg:title/><svg:desc/><draw:enhanced-geometry draw:type="non-primitive" svg:viewBox="0 0 21600 21600" draw:enhanced-path="M 0 0 L 21600 0 21600 21600 0 21600 Z N"/></draw:custom-shape></text:span></text:p>
      <text:p text:style-name="P1580"><text:span text:style-name="T1581"><text:s text:c="2"/>Расторжение родителем брака</text:span><text:span text:style-name="T1582"><text:s text:c="2"/>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columns-spanned="4">
            <text:p text:style-name="P1590">Реквизиты актовой записи о расторжении брака <text:s/>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Номер актовой записи <text:s/></text:p>
          </table:table-cell>
          <table:table-cell table:style-name="TableCell1594">
            <text:p text:style-name="P1595"><text:s/></text:p>
          </table:table-cell>
          <table:table-cell table:style-name="TableCell1596">
            <text:p text:style-name="P1597">Дата <text:s/></text:p>
          </table:table-cell>
          <table:table-cell table:style-name="TableCell1598">
            <text:p text:style-name="P1599"><text:s/></text:p>
          </table:table-cell>
        </table:table-row>
        <table:table-row table:style-name="TableRow1600">
          <table:table-cell table:style-name="TableCell1601" table:number-columns-spanned="2">
            <text:p text:style-name="P1602">Место муниципальной регистрации <text:s/></text:p>
          </table:table-cell>
          <table:covered-table-cell/>
          <table:table-cell table:style-name="TableCell1603" table:number-columns-spanned="2">
            <text:p text:style-name="P1604"><text:s/></text:p>
          </table:table-cell>
          <table:covered-table-cell/>
        </table:table-row>
      </table:table>
      <text:p text:style-name="Обычный"><text:span text:style-name="T1605"><draw:custom-shape svg:x="-0.125in" svg:y="0.17778in" svg:width="0.17639in" svg:height="0.19792in" draw:z-index="251667456" draw:id="id5" draw:style-name="a5" draw:name="Прямоугольник 12" text:anchor-type="paragraph"><svg:title/><svg:desc/><draw:enhanced-geometry draw:type="non-primitive" svg:viewBox="0 0 21600 21600" draw:enhanced-path="M 0 0 L 21600 0 21600 21600 0 21600 Z N"/></draw:custom-shape></text:span></text:p>
      <text:p text:style-name="P1606"><text:span text:style-name="T1607"><text:s text:c="3"/>Изменение ФИО</text:span><text:span text:style-name="T1608"><text:s text:c="2"/>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columns-spanned="4">
            <text:p text:style-name="P1616">Реквизиты актовой записи о перемени имени <text:s text:c="5"/>□ У родителя <text:s text:c="3"/>□ У ребенка<text:s/></text:p>
          </table:table-cell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Номер актовой записи <text:s/></text:p>
          </table:table-cell>
          <table:table-cell table:style-name="TableCell1620">
            <text:p text:style-name="P1621"><text:s/></text:p>
          </table:table-cell>
          <table:table-cell table:style-name="TableCell1622">
            <text:p text:style-name="P1623">Дата <text:s/></text:p>
          </table:table-cell>
          <table:table-cell table:style-name="TableCell1624">
            <text:p text:style-name="P1625"><text:s/></text:p>
          </table:table-cell>
        </table:table-row>
        <table:table-row table:style-name="TableRow1626">
          <table:table-cell table:style-name="TableCell1627" table:number-columns-spanned="2">
            <text:p text:style-name="P1628">Место муниципальной регистрации <text:s/></text:p>
          </table:table-cell>
          <table:covered-table-cell/>
          <table:table-cell table:style-name="TableCell1629" table:number-columns-spanned="2">
            <text:p text:style-name="P1630"><text:s/></text:p>
          </table:table-cell>
          <table:covered-table-cell/>
        </table:table-row>
      </table:table>
      <text:p text:style-name="P1631"><text:s/></text:p>
      <text:p text:style-name="P1632">Средства прошу направить:<text:s/></text:p>
      <table:table table:style-name="Table1633">
        <table:table-columns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<text:s/></text:p>
          </table:table-cell>
          <table:table-cell table:style-name="TableCell1639">
            <text:p text:style-name="P1640">Реквизиты<text:s/></text:p>
          </table:table-cell>
        </table:table-row>
        <table:table-row table:style-name="TableRow1641">
          <table:table-cell table:style-name="TableCell1642">
            <text:p text:style-name="P1643">Почта <text:s/></text:p>
          </table:table-cell>
          <table:table-cell table:style-name="TableCell1644">
            <text:p text:style-name="P1645">Адрес получателя_________________________________________________</text:p>
            <text:p text:style-name="P1646">__________________________________________________________ <text:s/>Номер почтового отделения<text:s/></text:p>
            <text:p text:style-name="P1647">(индекс)___________________________________________________ <text:s/></text:p>
            <text:p text:style-name="P1648"><text:s/></text:p>
          </table:table-cell>
        </table:table-row>
        <table:table-row table:style-name="TableRow1649">
          <table:table-cell table:style-name="TableCell1650">
            <text:p text:style-name="P1651">Банк <text:s/></text:p>
          </table:table-cell>
          <table:table-cell table:style-name="TableCell1652">
            <text:p text:style-name="P1653">БИК или<text:s/>наименование банка<text:s/></text:p>
            <text:p text:style-name="P1654">__________________________________________________________ <text:s/></text:p>
            <text:p text:style-name="P1655"><text:s/></text:p>
          </table:table-cell>
        </table:table-row>
        <table:table-row table:style-name="TableRow1656">
          <table:table-cell table:style-name="TableCell1657">
            <text:p text:style-name="P1658"><text:s/></text:p>
            <text:p text:style-name="P1659"><text:s/></text:p>
          </table:table-cell>
          <table:table-cell table:style-name="TableCell1660">
            <text:p text:style-name="P1661">Корреспондентский счет_____________________________________ <text:s/></text:p>
            <text:p text:style-name="P1662"><text:span text:style-name="T1663"><text:s/></text:span></text:p>
            <text:p text:style-name="P1664">Номер счета заявителя_______________________________________<text:s/></text:p>
            <text:p text:style-name="P1665"><text:s/></text:p>
          </table:table-cell>
        </table:table-row>
      </table:table>
      <text:p text:style-name="P1666">К заявлению прилагаю следующие<text:s/>документы:<text:s/></text:p>
      <text:p text:style-name="Обычный"><text:span text:style-name="T1667"><text:s/></text:span></text:p>
      <table:table table:style-name="Table1668">
        <table:table-columns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№ п/п<text:s/></text:p>
          </table:table-cell>
          <table:table-cell table:style-name="TableCell1674">
            <text:p text:style-name="P1675">Наименование документов<text:s/></text:p>
          </table:table-cell>
        </table:table-row>
        <table:table-row table:style-name="TableRow1676">
          <table:table-cell table:style-name="TableCell1677">
            <text:p text:style-name="P1678">1<text:s/></text:p>
          </table:table-cell>
          <table:table-cell table:style-name="TableCell1679">
            <text:p text:style-name="P1680"><text:s/></text:p>
          </table:table-cell>
        </table:table-row>
      </table:table>
      <text:p text:style-name="P1681"><text:s/></text:p>
      <text:p text:style-name="P1682">Об ответственности за достоверность представленных сведений предупрежден (на).<text:s/></text:p>
      <text:p text:style-name="P1683">Даю согласие на получение, обработку и передачу моих персональных данных в соответствии с Федеральными законами от<text:s/>27.07.2006 года № 149-ФЗ «Об информации, информационных технологиях и о защите информации», от 27.07.2006 № 152-ФЗ «О персональных данных».<text:s/></text:p>
      <text:p text:style-name="P1684"><text:s/></text:p>
      <text:p text:style-name="P1685"><text:span text:style-name="T1686">Дата <text:s text:c="61"/>Подпись заявителя __________________</text:span><text:span text:style-name="T1687"><text:s/></text:span></text:p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>Приложение № 4</text:p>
      <text:p text:style-name="P1723">к административному регламенту<text:s/></text:p>
      <text:p text:style-name="P1724"><text:span text:style-name="T1725">по предоставлению муниципальной услуги «</text:span><text:span text:style-name="T1726">Выплата компенсации части родительской платы за присмотр и уход<text:s/></text:span><text:span text:style-name="T1727"><text:line-break/></text:span><text:span text:style-name="T1728">за детьми в государственных и муниципальных образовательных организациях,<text:s/></text:span><text:span text:style-name="T1729">находящихся на территории соответствующего субъекта Российской Федерации»</text:span></text:p>
      <text:p text:style-name="P1730"/>
      <text:p text:style-name="P1731">________________________________________________________<text:s/></text:p>
      <text:p text:style-name="P1732"><text:span text:style-name="T1733">(наименование уполномоченного органа, предоставляющего услугу)</text:span><text:span text:style-name="T1734"><text:s/></text:span></text:p>
      <text:p text:style-name="P1735"><text:span text:style-name="T1736"><text:s/></text:span></text:p>
      <text:p text:style-name="P1737"><text:span text:style-name="T1738"><text:s/></text:span><text:span text:style-name="T1739"><text:tab/></text:span><text:span text:style-name="T1740">Кому: ____________<text:s/></text:span></text:p>
      <text:p text:style-name="P1741"><text:s/></text:p>
      <text:p text:style-name="P1742"><text:span text:style-name="T1743">РЕШЕНИЕ<text:s/></text:span></text:p>
      <text:p text:style-name="P1744"><text:span text:style-name="T1745">об отказе в приеме<text:s/></text:span><text:span text:style-name="T1746">документов, необходимых для предоставления услуги<text:s/></text:span></text:p>
      <text:p text:style-name="P1747"><text:span text:style-name="T1748"><text:s/></text:span><text:span text:style-name="T1749">№_________от__________<text:s/></text:span><text:span text:style-name="T1750"><text:s/></text:span></text:p>
      <text:p text:style-name="P1751"><text:s/></text:p>
      <text:p text:style-name="P1752">Рассмотрев Ваше заявление от __________ № _______ и прилагаемые к нему документы принято решение об отказе в приеме документов, необходимых для предоставления услуги по<text:s/>следующим основаниям:<text:s/></text:p>
      <text:p text:style-name="P1753">1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text:s/></text:p>
      <text:p text:style-name="P1754">2) 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text:s/></text:p>
      <text:p text:style-name="P1755">3) 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text:s/></text:p>
      <text:p text:style-name="P1756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text:s/></text:p>
      <text:p text:style-name="P1757">5) представленные документы или сведения утратили силу на момент обращения за услугой;<text:s/></text:p>
      <text:p text:style-name="P1758">6) представление неполного комплекта документов, необходимых для предоставления услуги;<text:s/></text:p>
      <text:p text:style-name="P1759">7) 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услуги.<text:s/></text:p>
      <text:p text:style-name="P1760">Дополнительная информация: ______________________________.<text:s/></text:p>
      <text:p text:style-name="P1761">Вы вправе повторно обратиться в уполномоченный орган с заявлением<text:s/><text:line-break/>о предоставлении услуги после устранения указанных нарушений.<text:s/></text:p>
      <text:p text:style-name="P1762">Данный отказ может быть обжалован в досудебном порядке путем направления жалобы в уполномоченный орган, а также в судебном порядке.<text:s/></text:p>
      <text:p text:style-name="P1763"><text:s/></text:p>
      <table:table table:style-name="Table1764">
        <table:table-columns>
          <table:table-column table:style-name="TableColumn1765"/>
        </table:table-columns>
        <table:table-row table:style-name="TableRow1766">
          <table:table-cell table:style-name="TableCell1767">
            <text:p text:style-name="P1768">Сведения об электронной подписи<text:s/></text:p>
          </table:table-cell>
        </table:table-row>
      </table:table>
      <text:p text:style-name="P1769"><text:s/></text:p>
      <text:p text:style-name="P1770"><text:s/></text:p>
      <text:p text:style-name="P1771"><text:span text:style-name="T1772">_____________________________<text:s/></text:span></text:p>
      <text:p text:style-name="P1773">Должность и ФИО сотрудника, принявшего решение<text:s/></text:p>
      <text:p text:style-name="P1774">Приложение № 5</text:p>
      <text:p text:style-name="P1779">к административному регламенту<text:s/></text:p>
      <text:p text:style-name="P1780">по<text:s/>предоставлению муниципальной<text:s/></text:p>
      <text:p text:style-name="P1781"><text:span text:style-name="T1782">услуги «</text:span><text:span text:style-name="T1783">Выплата компенсации части родительской платы за присмотр и уход<text:s/></text:span><text:span text:style-name="T1784"><text:line-break/></text:span><text:span text:style-name="T1785">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span></text:p>
      <text:p text:style-name="P1786"/>
      <text:p text:style-name="P1787"><text:span text:style-name="T1788"><text:s/></text:span></text:p>
      <text:p text:style-name="P1789">Состав, последовательность и сроки выполнения административных процедур (действий)</text:p>
      <text:p text:style-name="P1790"><text:span text:style-name="T1791">при предоставлении муниципальной услуги</text:span>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Основание для начала административной процедуры</text:span></text:p>
          </table:table-cell>
          <table:table-cell table:style-name="TableCell1805">
            <text:p text:style-name="P1806"><text:span text:style-name="T1807">Содержание административных действий</text:span></text:p>
          </table:table-cell>
          <table:table-cell table:style-name="TableCell1808">
            <text:p text:style-name="P1809"><text:span text:style-name="T1810">Срок выполнения администра-тивных действий</text:span></text:p>
          </table:table-cell>
          <table:table-cell table:style-name="TableCell1811">
            <text:p text:style-name="P1812">Должностное лицо, ответственное<text:s/></text:p>
            <text:p text:style-name="P1813"><text:span text:style-name="T1814">за выполнение административного действия</text:span></text:p>
          </table:table-cell>
          <table:table-cell table:style-name="TableCell1815">
            <text:p text:style-name="P1816"><text:span text:style-name="T1817">Место выполнения административного действия, используемая информационная система</text:span></text:p>
          </table:table-cell>
          <table:table-cell table:style-name="TableCell1818">
            <text:p text:style-name="P1819">Критерии принятия решения</text:p>
          </table:table-cell>
          <table:table-cell table:style-name="TableCell1820">
            <text:p text:style-name="P1821">Результат административного действия, способ фиксации</text:p>
          </table: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header-rows>
          <table:table-row table:style-name="TableRow1831">
            <table:table-cell table:style-name="TableCell1832">
              <text:p text:style-name="P1833">1</text:p>
            </table:table-cell>
            <table:table-cell table:style-name="TableCell1834">
              <text:p text:style-name="P1835">2</text:p>
            </table:table-cell>
            <table:table-cell table:style-name="TableCell1836">
              <text:p text:style-name="P1837">3</text:p>
            </table:table-cell>
            <table:table-cell table:style-name="TableCell1838">
              <text:p text:style-name="P1839">4</text:p>
            </table:table-cell>
            <table:table-cell table:style-name="TableCell1840">
              <text:p text:style-name="P1841">5</text:p>
            </table:table-cell>
            <table:table-cell table:style-name="TableCell1842">
              <text:p text:style-name="P1843">6</text:p>
            </table:table-cell>
            <table:table-cell table:style-name="TableCell1844">
              <text:p text:style-name="P1845">7</text:p>
            </table:table-cell>
          </table:table-row>
        </table:table-header-rows>
        <table:table-row table:style-name="TableRow1846">
          <table:table-cell table:style-name="TableCell1847" table:number-columns-spanned="7">
            <text:p text:style-name="P1848">1.<text:s/>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 table:number-rows-spanned="6">
            <text:p text:style-name="P1851">поступление заявления и документов для предоставления муниципальной услуги в дошкольную организацию<text:s/></text:p>
          </table:table-cell>
          <table:table-cell table:style-name="TableCell1852">
            <text:p text:style-name="P1853">прием и проверка комплектности документов на наличие/отсутствие оснований для отказа в приеме документов,<text:s/>предусмотренных пунктом 23 Административного регламента<text:s/></text:p>
            <text:p text:style-name="P1854"><text:s/></text:p>
          </table:table-cell>
          <table:table-cell table:style-name="TableCell1855">
            <text:p text:style-name="Обычный"><text:span text:style-name="T1856">до 1 рабочего дня</text:span><text:span text:style-name="T1857"><text:note text:note-class="footnote" text:id="_ftn0"><text:note-citation>1</text:note-citation><text:note-body><text:p text:style-name="Текстсноски"><text:s/>Не включается в общий срок предоставления муниципальной услуги</text:p></text:note-body></text:note></text:span><text:span text:style-name="T1858"><text:s/></text:span></text:p>
          </table:table-cell>
          <table:table-cell table:style-name="TableCell1859" table:number-rows-spanned="6">
            <text:p text:style-name="P1860">ответственное лицо дошкольной организации</text:p>
          </table:table-cell>
          <table:table-cell table:style-name="TableCell1861" table:number-rows-spanned="6">
            <text:p text:style-name="P1862">дошкольная организация / ПГС<text:s/></text:p>
          </table:table-cell>
          <table:table-cell table:style-name="TableCell1863">
            <text:p text:style-name="P1864">_</text:p>
          </table:table-cell>
          <table:table-cell table:style-name="TableCell1865">
            <text:p text:style-name="P1866">регистрация заявления и документов в соответствующей ПГС (присвоен номер и датирование).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в случае выявления оснований для отказа 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<text:s/>соответствующий документ, предусмотренный пунктом 19 Административного регламента либо о выявленных нарушениях. Данные недостатки могут быть исправлены заявителем в течение 1 рабочего дня со дня поступления соответствующего уведомления заявителю.<text:s/></text:p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в<text:s/>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text:s/></text:p>
          </table:table-cell>
          <table:table-cell table:style-name="TableCell1883" table:number-rows-spanned="4">
            <text:p text:style-name="P1884"/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В случае отсутствия оснований для отказа в приеме документов, предусмотренных пунктом 23 Административного регламента, регистрация заявления в электронной базе<text:s/>данных по учету документов <text:s/>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Проверка заявления и документов представленных для получения муниципальной услуги</text:p>
          </table: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/>
          </table:table-cell>
          <table:table-cell table:style-name="TableCell1911" table:number-rows-spanned="2">
            <text:p text:style-name="P1912">Направленное заявителю уведомление о приеме и регистрации заявления к рассмотрению либо отказ в приеме заявления к рассмотрению с<text:s/>указанием причин</text:p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Направление заявителю электронного сообщения о приеме заявления к рассмотрению либо отказа в приеме заявления к рассмотрению с обоснованием отказа <text:s/>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наличие/отсутствие оснований для отказа в предоставлении Услуги, предусмотренных<text:s/>пунктом 23 Административного регламента</text:p>
          </table:table-cell>
          <table:covered-table-cell>
            <text:p text:style-name="P1922"/>
          </table:covered-table-cell>
        </table:table-row>
        <table:table-row table:style-name="TableRow1923">
          <table:table-cell table:style-name="TableCell1924" table:number-columns-spanned="7">
            <text:p text:style-name="P1925">2. Получение сведений посредством ПГС/СМЭ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rows-spanned="2">
            <text:p text:style-name="P1928">пакет зарегистрированных документов, поступивших должностному лицу,<text:s/></text:p>
            <text:p text:style-name="P1929">ответственному за предоставление муниципальной услуги<text:s/></text:p>
          </table:table-cell>
          <table:table-cell table:style-name="TableCell1930">
            <text:p text:style-name="Default"><text:span text:style-name="T1931">автоматическое формирование запросов и<text:s/></text:span><text:span text:style-name="T1932">направление межведомственных запросов в органы и организации, указанные в пункте 2.3 регламента<text:s/></text:span></text:p>
          </table:table-cell>
          <table:table-cell table:style-name="TableCell1933" table:number-rows-spanned="2">
            <text:p text:style-name="Default"><text:span text:style-name="T1934">до 5 рабочих дней <text:s/></text:span></text:p>
            <text:p text:style-name="P1935"/>
          </table:table-cell>
          <table:table-cell table:style-name="TableCell1936" table:number-rows-spanned="2">
            <text:p text:style-name="P1937">ответственное лицо дошкольной организации</text:p>
          </table:table-cell>
          <table:table-cell table:style-name="TableCell1938" table:number-rows-spanned="2">
            <text:p text:style-name="P1939">дошкольная организация / ПГС/ СМЭВ</text:p>
          </table:table-cell>
          <table:table-cell table:style-name="TableCell1940">
            <text:p text:style-name="P1941">наличие документов, необходимых для предоставления муниципальной услуги, находящихся в распоряжении государственных органов (организаций)<text:s/></text:p>
            <text:p text:style-name="P1942"/>
          </table:table-cell>
          <table:table-cell table:style-name="TableCell1943">
            <text:p text:style-name="P1944">направление межведомственного запроса в органы (организации), предоставляющие документы (сведения), предусмотренные пунктом 21 Административного регламента, в том числе с использованием СМЭВ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Default"><text:span text:style-name="T1948">получение ответов на межведомственные запросы, формирование полного комплекта документов<text:s/></text:span>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-</text:p>
          </table:table-cell>
          <table:table-cell table:style-name="TableCell1954">
            <text:p text:style-name="P1955">получение документов (сведений), необходимых для предоставления муниципальной услуги<text:s/></text:p>
          </table:table-cell>
        </table:table-row>
        <table:table-row table:style-name="TableRow1956">
          <table:table-cell table:style-name="TableCell1957" table:number-columns-spanned="7">
            <text:p text:style-name="P1958">3. Рассмотрение документов и свед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пакет<text:s/>зарегистрированных документов, поступивших должностному лицу,<text:s/></text:p>
            <text:p text:style-name="P1962">ответственному за предоставление муниципальной услуги<text:s/></text:p>
          </table:table-cell>
          <table:table-cell table:style-name="TableCell1963">
            <text:p text:style-name="P1964">проведение соответствия документов и сведений требованиям нормативных правовых актов предоставления муниципальной услуги<text:s/></text:p>
          </table:table-cell>
          <table:table-cell table:style-name="TableCell1965">
            <text:p text:style-name="P1966">до 1 рабочего дня<text:s/></text:p>
            <text:p text:style-name="P1967"/>
          </table:table-cell>
          <table:table-cell table:style-name="TableCell1968">
            <text:p text:style-name="Default"><text:span text:style-name="T1969">ответственное лицо<text:s/></text:span><text:span text:style-name="T1970">дошкольной</text:span><text:span text:style-name="T1971"><text:s/></text:span><text:span text:style-name="T1972">организаци</text:span><text:span text:style-name="T1973">и</text:span></text:p>
          </table:table-cell>
          <table:table-cell table:style-name="TableCell1974">
            <text:p text:style-name="P1975">дошкольная организация / ПГС</text:p>
          </table:table-cell>
          <table:table-cell table:style-name="TableCell1976">
            <text:p text:style-name="P1977">наличие/отсутствие оснований для предоставления муниципальной услуги<text:s/></text:p>
            <text:p text:style-name="P1978"/>
          </table:table-cell>
          <table:table-cell table:style-name="TableCell1979">
            <text:p text:style-name="P1980">проект результата предоставления муниципальной услуги<text:s/></text:p>
            <text:p text:style-name="P1981"/>
          </table:table-cell>
        </table:table-row>
        <table:table-row table:style-name="TableRow1982">
          <table:table-cell table:style-name="TableCell1983" table:number-columns-spanned="7">
            <text:p text:style-name="P1984">4. Принятие реше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rows-spanned="2">
            <text:p text:style-name="P1987">проект результата<text:s/>предоставления муниципальной услуги по форме согласно приложениям № 1, № 2 к Административному регламенту<text:s/></text:p>
            <text:p text:style-name="P1988"/>
          </table:table-cell>
          <table:table-cell table:style-name="TableCell1989">
            <text:p text:style-name="P1990">принятие решения о предоставления муниципальной услуги или об отказе в предоставлении услуги<text:s/></text:p>
          </table:table-cell>
          <table:table-cell table:style-name="TableCell1991" table:number-rows-spanned="2">
            <text:p text:style-name="P1992">до 1 часа<text:s/></text:p>
            <text:p text:style-name="P1993"/>
          </table:table-cell>
          <table:table-cell table:style-name="TableCell1994" table:number-rows-spanned="2">
            <text:p text:style-name="Default"><text:span text:style-name="T1995">ответственное лицо<text:s/></text:span><text:span text:style-name="T1996">дошкольной</text:span><text:span text:style-name="T1997"><text:s/></text:span><text:span text:style-name="T1998">организаци</text:span><text:span text:style-name="T1999">и</text:span><text:span text:style-name="T2000"><text:s/></text:span></text:p>
          </table:table-cell>
          <table:table-cell table:style-name="TableCell2001" table:number-rows-spanned="2">
            <text:p text:style-name="P2002">дошкольная <text:s/>организация / ПГС</text:p>
          </table:table-cell>
          <table:table-cell table:style-name="TableCell2003" table:number-rows-spanned="2">
            <text:p text:style-name="P2004">-</text:p>
          </table:table-cell>
          <table:table-cell table:style-name="TableCell2005" table:number-rows-spanned="2">
            <text:p text:style-name="Default"><text:span text:style-name="T2006">результат предоставления муниципальной услуги по форме, приведенной в приложении № 1, № 2 к Административному регламенту, подписанный усиленной квалифицированной подписью руководителем дошкольной</text:span><text:span text:style-name="T2007"><text:s/></text:span><text:span text:style-name="T2008">организации или иного уполн</text:span><text:span text:style-name="T2009">омоченного им лица.<text:s/></text:span></text:p>
            <text:p text:style-name="P2010">Решение об отказе в предоставлении муниципальной услуги, приведенное в Приложении № 4 к Административному регламенту, подписанный усиленной квалифицированной подписью руководителем дошкольной организации или иного уполномоченного им лица.<text:s/></text:p>
          </table:table-cell>
        </table:table-row>
        <table:table-row table:style-name="TableRow2011">
          <table:covered-table-cell>
            <text:p text:style-name="P2012"/>
          </table:covered-table-cell>
          <table:table-cell table:style-name="TableCell2013">
            <text:p text:style-name="P2014">формирование решения о предоставлении муниципальной услуги или об отказе в предоставлении муниципальной услуги<text:s/></text:p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table-cell table:style-name="TableCell2021" table:number-columns-spanned="7">
            <text:p text:style-name="Default"><text:span text:style-name="T2022">5. Выдача результа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 table:number-rows-spanned="3">
            <text:p text:style-name="Default"><text:span text:style-name="T2025">формирование и регистрация результата муниципальной услуги, указанного в пункте 16 регламента, в форме<text:s/></text:span><text:span text:style-name="T2026">электронного документа в ПГС</text:span></text:p>
          </table:table-cell>
          <table:table-cell table:style-name="TableCell2027">
            <text:p text:style-name="P2028">регистрация результата предоставления муниципальной услуги<text:s/></text:p>
          </table:table-cell>
          <table:table-cell table:style-name="TableCell2029">
            <text:p text:style-name="Default"><text:span text:style-name="T2030">после окончания процедуры принятия решения</text:span><text:span text:style-name="T2031"><text:note text:note-class="footnote" text:id="_ftn1"><text:note-citation>2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  <text:p text:style-name="P2032"/>
          </table:table-cell>
          <table:table-cell table:style-name="TableCell2033">
            <text:p text:style-name="Default"><text:span text:style-name="T2034">ответственное лицо уполномоченного органа<text:s/></text:span></text:p>
          </table:table-cell>
          <table:table-cell table:style-name="TableCell2035">
            <text:p text:style-name="P2036">дошкольная<text:s/>организация / ПГС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внесение сведений о конечном результате предоставления муниципальной услуги<text:s/></text:p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Default"><text:span text:style-name="T2045">направление в ГБУ СО «МФЦ» результата муниципальной услуги, указанного в пункте 16 Административного регламента, в форме электронного документа,<text:s/></text:span><text:span text:style-name="T2046">подписанного усиленной квалифицированной электронной подписью уполномоченного должностного лица дошкольной</text:span><text:span text:style-name="T2047"><text:s/></text:span><text:span text:style-name="T2048">организации<text:s/></text:span></text:p>
            <text:p text:style-name="P2049"/>
          </table:table-cell>
          <table:table-cell table:style-name="TableCell2050">
            <text:p text:style-name="P2051">в сроки, установленные соглашением о взаимодействии между уполномоченным органом и ГБУ СО «МФЦ»</text:p>
            <text:p text:style-name="P2052"/>
          </table:table-cell>
          <table:table-cell table:style-name="TableCell2053">
            <text:p text:style-name="Default"><text:span text:style-name="T2054">должностное лицо дошкольной</text:span><text:span text:style-name="T2055"><text:s/></text:span><text:span text:style-name="T2056">организаци</text:span><text:span text:style-name="T2057">и, ответственное за предоставление муниципальной услуги<text:s/></text:span></text:p>
          </table:table-cell>
          <table:table-cell table:style-name="TableCell2058">
            <text:p text:style-name="P2059">дошкольная организация / ПГС / ГБУ СО «МФЦ»</text:p>
          </table:table-cell>
          <table:table-cell table:style-name="TableCell2060">
            <text:p text:style-name="P2061">указание заявителем в заявлении способа выдачи результата муниципальной услуги в ГБУ СО «МФЦ», а также подача запроса через ГБУ СО «МФЦ»</text:p>
            <text:p text:style-name="P2062"/>
          </table:table-cell>
          <table:table-cell table:style-name="TableCell2063">
            <text:p text:style-name="P2064">выдача результата<text:s/>муниципальной услуги заявителю в форме бумажного документа, подтверждающего содержание электронного документа, заверенного печатью МФЦ;<text:s/></text:p>
            <text:p text:style-name="P2065">внесение сведений в ПГС о выдаче результата муниципальной услуги<text:s/></text:p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направление заявителю результата предоставления муниципальной услуги в личный кабинет на ЕПГУ<text:s/></text:p>
            <text:p text:style-name="P2070"/>
          </table:table-cell>
          <table:table-cell table:style-name="TableCell2071">
            <text:p text:style-name="P2072">в день регистрации результата предоставления муниципальной услуги<text:s/></text:p>
            <text:p text:style-name="P2073"/>
          </table:table-cell>
          <table:table-cell table:style-name="TableCell2074">
            <text:p text:style-name="Default"><text:span text:style-name="T2075">должностное лицо дошкольной</text:span><text:span text:style-name="T2076"><text:s/></text:span><text:span text:style-name="T2077">организации, ответственное за предоставление муниципальной услуги<text:s/></text:span></text:p>
            <text:p text:style-name="P2078"/>
          </table:table-cell>
          <table:table-cell table:style-name="TableCell2079">
            <text:p text:style-name="Обычный"><text:span text:style-name="T2080">ПГС<text:s/>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результат муниципальной услуги,<text:s/>направленный заявителю в личный кабинет на ЕПГУ/РПГУ;</text:p>
            <text:p text:style-name="P2085">внесение сведений в ПГС о выдаче результата муниципальной услуги<text:s/></text:p>
          </table:table-cell>
        </table:table-row>
        <table:table-row table:style-name="TableRow2086">
          <table:table-cell table:style-name="TableCell2087" table:number-columns-spanned="7">
            <text:p text:style-name="P2088">6. Внесение результата муниципальной услуги в реестр реш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формирование и регистрация результата муниципальной услуги, указанного в<text:s/>пункте 16 Административного регламента, в форме электронного документа в ПГС<text:s/></text:p>
          </table:table-cell>
          <table:table-cell table:style-name="TableCell2092">
            <text:p text:style-name="P2093">внесение сведений о результате предоставления муниципальной услуги, указанном в пункте 16 Административного регламента, в реестр решений<text:s/></text:p>
            <text:p text:style-name="P2094"/>
          </table:table-cell>
          <table:table-cell table:style-name="TableCell2095">
            <text:p text:style-name="Default"><text:span text:style-name="T2096">1 рабочий день</text:span><text:span text:style-name="T2097"><text:note text:note-class="footnote" text:id="_ftn2"><text:note-citation>3</text:note-citation><text:note-body><text:p text:style-name="Текстсноски"><text:s/>не включается в<text:s/>общий срок предоставления муниципальной услуги <text:s/></text:p></text:note-body></text:note></text:span></text:p>
          </table:table-cell>
          <table:table-cell table:style-name="TableCell2098">
            <text:p text:style-name="Default"><text:span text:style-name="T2099">должностное лицо дошкольной</text:span><text:span text:style-name="T2100"><text:s/></text:span><text:span text:style-name="T2101">организации, ответственное за предоставление муниципальной услуги<text:s/></text:span></text:p>
            <text:p text:style-name="P2102"/>
          </table:table-cell>
          <table:table-cell table:style-name="TableCell2103">
            <text:p text:style-name="P2104">ПГС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результат муниципальной услуги, выданный заявителю, фиксируется в ПГС, личном кабинете ЕПГУ/РПГУ<text:s/></text:p>
            <text:p text:style-name="P2109"/>
          </table:table-cell>
        </table:table-row>
      </table:table>
      <text:p text:style-name="P2110"/>
      <text:p text:style-name="P2111"/>
      <text:p text:style-name="P2112"/>
      <text:p text:style-name="P2113"/>
      <text:p text:style-name="P2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footnotedescription" style:display-name="footnote description" style:family="paragraph" style:next-style-name="Обычный">
      <style:paragraph-properties fo:margin-bottom="0in" fo:line-height="100%"/>
      <style:text-properties style:font-name="Times New Roman" style:font-name-asian="Times New Roman" fo:color="#000000" fo:font-size="10pt" style:font-size-asian="10pt" style:language-asian="ru" style:country-asian="RU" fo:hyphenate="false"/>
    </style:style>
    <style:style style:name="Мой1" style:display-name="Мой1" style:family="text" style:parent-style-name="Основнойшрифтабзаца">
      <style:text-properties style:font-name="Times New Roman" fo:letter-spacing="normal" fo:font-size="14pt" style:font-size-asian="14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775" style:parent-style-name="Верхнийколонтитул" style:family="paragraph">
      <style:paragraph-properties fo:text-align="center"/>
    </style:style>
    <style:style style:name="T1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7" style:parent-style-name="Верхнийколонтитул" style:family="paragraph">
      <style:paragraph-properties fo:text-align="center"/>
    </style:style>
    <style:style style:name="T177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775"><text:span text:style-name="T1776"><text:page-number text:fixed="false">42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777"><text:span text:style-name="T1778"><text:page-number text:fixed="false">4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ePack by Diakov</dc:creator>
    <meta:creation-date>2023-02-27T04:59:00Z</meta:creation-date>
    <dc:date>2023-02-27T04:59:00Z</dc:date>
    <meta:print-date>2023-02-22T08:22:00Z</meta:print-date>
    <meta:template xlink:href="Normal" xlink:type="simple"/>
    <meta:editing-cycles>2</meta:editing-cycles>
    <meta:editing-duration>PT0S</meta:editing-duration>
    <meta:document-statistic meta:page-count="3" meta:paragraph-count="187" meta:word-count="13996" meta:character-count="93590" meta:row-count="664" meta:non-whitespace-character-count="79781"/>
  </office:meta>
</office:document-meta>
</file>