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margin-bottom="0in"/>
      <style:text-properties style:font-name="Liberation Serif" style:font-name-asian="Times New Roman" style:font-name-complex="Liberation Serif" fo:font-size="14pt" style:font-size-asian="14pt" style:font-size-complex="14pt" style:language-asian="ru" style:country-asian="RU"/>
    </style:style>
    <style:style style:name="P4" style:parent-style-name="Обычный" style:family="paragraph">
      <style:paragraph-properties fo:text-align="center" fo:margin-bottom="0in"/>
      <style:text-properties style:font-name="Liberation Serif" style:font-name-asian="Times New Roman" style:font-name-complex="Liberation Serif" fo:font-size="14pt" style:font-size-asian="14pt" style:font-size-complex="14pt" style:language-asian="ru" style:country-asian="RU"/>
    </style:style>
    <style:style style:name="P5" style:parent-style-name="Обычный" style:family="paragraph">
      <style:paragraph-properties fo:text-align="center" fo:margin-bottom="0in"/>
      <style:text-properties style:font-name="Liberation Serif" style:font-name-asian="Times New Roman" style:font-name-complex="Liberation Serif" fo:font-size="14pt" style:font-size-asian="14pt" style:font-size-complex="14pt" style:language-asian="ru" style:country-asian="RU"/>
    </style:style>
    <style:style style:name="P6" style:parent-style-name="Обычный" style:family="paragraph">
      <style:paragraph-properties fo:text-align="center" style:vertical-align="auto" fo:margin-bottom="0in"/>
    </style:style>
    <style:style style:name="T7" style:parent-style-name="Основнойшрифтабзаца" style:family="text">
      <style:text-properties style:font-name="Liberation Serif" style:font-name-asian="Times New Roman" style:font-name-complex="Liberation Serif" fo:font-size="14pt" style:font-size-asian="14pt" style:font-size-complex="10pt" style:language-asian="ru" style:country-asian="RU"/>
    </style:style>
    <style:style style:name="P8" style:parent-style-name="Обычный" style:family="paragraph">
      <style:paragraph-properties fo:text-align="center" style:vertical-align="auto" fo:margin-bottom="0in"/>
      <style:text-properties style:font-name="Liberation Serif" style:font-name-asian="Times New Roman" style:font-name-complex="Liberation Serif" fo:font-size="10pt" style:font-size-asian="10pt" style:font-size-complex="10pt" style:language-asian="ru" style:country-asian="RU"/>
    </style:style>
    <style:style style:name="P9" style:parent-style-name="Обычный" style:family="paragraph">
      <style:paragraph-properties fo:keep-with-next="always" fo:text-align="center" style:vertical-align="auto" fo:margin-bottom="0in"/>
      <style:text-properties style:font-name="Liberation Serif" style:font-name-asian="Times New Roman" style:font-name-complex="Liberation Serif" fo:font-weight="bold" style:font-weight-asian="bold" fo:font-size="18pt" style:font-size-asian="18pt" style:font-size-complex="10pt" style:language-asian="ru" style:country-asian="RU"/>
    </style:style>
    <style:style style:name="P10"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ize="10pt" style:font-size-asian="10pt" style:font-size-complex="10pt" style:language-asian="ru" style:country-asian="RU"/>
    </style:style>
    <style:style style:name="P11" style:parent-style-name="Обычный" style:family="paragraph">
      <style:paragraph-properties fo:text-align="center"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13"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14" style:parent-style-name="Обычный" style:family="paragraph">
      <style:paragraph-properties fo:text-align="justify" style:vertical-align="auto" fo:margin-bottom="0in"/>
    </style:style>
    <style:style style:name="T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6"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17" style:parent-style-name="Обычный" style:family="paragraph">
      <style:paragraph-properties fo:text-align="center" style:vertical-align="auto" fo:margin-bottom="0in"/>
    </style:style>
    <style:style style:name="T18" style:parent-style-name="Основнойшрифтабзаца" style:family="text">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T19" style:parent-style-name="Основнойшрифтабзаца" style:family="text">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20"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21" style:parent-style-name="Обычный" style:family="paragraph">
      <style:paragraph-properties fo:text-align="justify" style:vertical-align="auto" fo:margin-bottom="0in" fo:text-indent="0.4923in"/>
    </style:style>
    <style:style style:name="T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4"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P27"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28"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29"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30" style:parent-style-name="Обычный" style:family="paragraph">
      <style:paragraph-properties fo:text-align="justify" style:vertical-align="auto" fo:margin-bottom="0in" fo:line-height="0.2166in" fo:margin-right="0.0138in" fo:text-indent="0.4923in">
        <style:tab-stops>
          <style:tab-stop style:type="left" style:position="0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1"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style>
    <style:style style:name="T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P35"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6"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7" style:parent-style-name="Обычный" style:family="paragraph">
      <style:paragraph-properties fo:text-align="justify" style:vertical-align="auto" fo:margin-bottom="0in" fo:line-height="0.2166in" fo:margin-right="0.0138in" fo:text-indent="0.4923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8"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9"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ableColumn41" style:family="table-column">
      <style:table-column-properties style:column-width="0.075in" style:use-optimal-column-width="false"/>
    </style:style>
    <style:style style:name="TableColumn42" style:family="table-column">
      <style:table-column-properties style:column-width="3.6555in" style:use-optimal-column-width="false"/>
    </style:style>
    <style:style style:name="TableColumn43" style:family="table-column">
      <style:table-column-properties style:column-width="3.0388in" style:use-optimal-column-width="false"/>
    </style:style>
    <style:style style:name="Table40" style:family="table">
      <style:table-properties style:width="6.7694in" fo:margin-left="-0.0986in" table:align="left"/>
    </style:style>
    <style:style style:name="TableRow44" style:family="table-row">
      <style:table-row-properties style:min-row-height="0.3125in" style:use-optimal-row-height="false"/>
    </style:style>
    <style:style style:name="TableCell45" style:family="table-cell">
      <style:table-cell-properties fo:border="none" style:writing-mode="lr-tb" fo:padding-top="0in" fo:padding-left="0.0069in" fo:padding-bottom="0in" fo:padding-right="0.0069in"/>
    </style:style>
    <style:style style:name="P46"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paragraph-properties fo:text-align="end"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Row51" style:family="table-row">
      <style:table-row-properties style:min-row-height="0.4194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style:vertical-align="auto" fo:margin-bottom="0in" fo:margin-left="2.4562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text-properties style:font-name="Liberation Serif" style:font-name-complex="Liberation Serif" fo:color="#000000" fo:font-size="12pt" style:font-size-asian="12pt" style:font-size-complex="12pt" style:language-asian="ru" style:country-asian="RU"/>
    </style:style>
    <style:style style:name="P55" style:parent-style-name="Обычный" style:family="paragraph">
      <style:paragraph-properties fo:break-before="page"/>
      <style:text-properties style:font-name="Liberation Serif" style:font-name-complex="Liberation Serif" fo:color="#000000" fo:font-size="12pt" style:font-size-asian="12pt" style:font-size-complex="12pt" style:language-asian="ru" style:country-asian="RU"/>
    </style:style>
    <style:style style:name="P5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language-asian="ru" style:country-asian="RU"/>
    </style:style>
    <style:style style:name="P57" style:parent-style-name="Безинтервала" style:family="paragraph">
      <style:paragraph-properties fo:text-align="justify"/>
    </style:style>
    <style:style style:name="T5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59" style:parent-style-name="Безинтервала" style:family="paragraph">
      <style:paragraph-properties fo:text-align="justify"/>
    </style:style>
    <style:style style:name="T6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2" style:parent-style-name="Заголовок6"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3" style:parent-style-name="Заголовок6"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4" style:parent-style-name="Заголовок6" style:family="paragraph">
      <style:paragraph-properties fo:text-align="center"/>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87"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8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8"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09" style:parent-style-name="Заголовок9" style:family="paragraph">
      <style:paragraph-properties fo:text-align="center"/>
    </style:style>
    <style:style style:name="T110"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111" style:parent-style-name="Гиперссылка" style:family="text">
      <style:text-properties style:font-name="Liberation Serif" style:font-name-complex="Liberation Serif" fo:font-size="10pt" style:font-size-asian="10pt" style:font-size-complex="10pt"/>
    </style:style>
    <style:style style:name="T112" style:parent-style-name="Основнойшрифтабзаца" style:family="text">
      <style:text-properties style:font-name="Liberation Serif" style:font-name-complex="Liberation Serif" fo:font-size="10pt" style:font-size-asian="10pt" style:font-size-complex="10pt"/>
    </style:style>
    <style:style style:name="T113" style:parent-style-name="Гиперссылка" style:family="text">
      <style:text-properties style:font-name="Liberation Serif" style:font-name-complex="Liberation Serif" fo:font-size="10pt" style:font-size-asian="10pt" style:font-size-complex="10pt"/>
    </style:style>
    <style:style style:name="T114" style:parent-style-name="Основнойшрифтабзаца" style:family="text">
      <style:text-properties style:font-name="Liberation Serif" style:font-name-complex="Liberation Serif" fo:font-size="10pt" style:font-size-asian="10pt" style:font-size-complex="10pt"/>
    </style:style>
    <style:style style:name="T115" style:parent-style-name="Гиперссылка" style:family="text">
      <style:text-properties style:font-name="Liberation Serif" style:font-name-complex="Liberation Serif" fo:font-size="10pt" style:font-size-asian="10pt" style:font-size-complex="10pt"/>
    </style:style>
    <style:style style:name="T116" style:parent-style-name="Основнойшрифтабзаца" style:family="text">
      <style:text-properties style:font-name="Liberation Serif" style:font-name-complex="Liberation Serif" fo:font-size="10pt" style:font-size-asian="10pt" style:font-size-complex="10pt"/>
    </style:style>
    <style:style style:name="T117" style:parent-style-name="Гиперссылка" style:family="text">
      <style:text-properties style:font-name="Liberation Serif" style:font-name-complex="Liberation Serif" fo:font-size="10pt" style:font-size-asian="10pt" style:font-size-complex="10pt"/>
    </style:style>
    <style:style style:name="T118" style:parent-style-name="Основнойшрифтабзаца" style:family="text">
      <style:text-properties style:font-name="Liberation Serif" style:font-name-complex="Liberation Serif" fo:font-size="10pt" style:font-size-asian="10pt" style:font-size-complex="10pt"/>
    </style:style>
    <style:style style:name="T119" style:parent-style-name="Гиперссылка" style:family="text">
      <style:text-properties style:font-name="Liberation Serif" style:font-name-complex="Liberation Serif" fo:font-size="10pt" style:font-size-asian="10pt" style:font-size-complex="10pt"/>
    </style:style>
    <style:style style:name="T120" style:parent-style-name="Основнойшрифтабзаца" style:family="text">
      <style:text-properties style:font-name="Liberation Serif" style:font-name-complex="Liberation Serif" fo:font-size="10pt" style:font-size-asian="10pt" style:font-size-complex="10pt"/>
    </style:style>
    <style:style style:name="T121" style:parent-style-name="Гиперссылка" style:family="text">
      <style:text-properties style:font-name="Liberation Serif" style:font-name-complex="Liberation Serif" fo:font-size="10pt" style:font-size-asian="10pt" style:font-size-complex="10pt"/>
    </style:style>
    <style:style style:name="T122" style:parent-style-name="Основнойшрифтабзаца" style:family="text">
      <style:text-properties style:font-name="Liberation Serif" style:font-name-complex="Liberation Serif" fo:font-size="10pt" style:font-size-asian="10pt" style:font-size-complex="10pt"/>
    </style:style>
    <style:style style:name="T123" style:parent-style-name="Гиперссылка" style:family="text">
      <style:text-properties style:font-name="Liberation Serif" style:font-name-complex="Liberation Serif" fo:font-size="10pt" style:font-size-asian="10pt" style:font-size-complex="10pt"/>
    </style:style>
    <style:style style:name="T124" style:parent-style-name="Гиперссылка" style:family="text">
      <style:text-properties style:font-name="Liberation Serif" style:font-name-complex="Liberation Serif" fo:font-size="10pt" style:font-size-asian="10pt" style:font-size-complex="10pt"/>
    </style:style>
    <style:style style:name="T125" style:parent-style-name="Основнойшрифтабзаца" style:family="text">
      <style:text-properties style:font-name="Liberation Serif" style:font-name-complex="Liberation Serif" fo:font-size="10pt" style:font-size-asian="10pt" style:font-size-complex="10pt"/>
    </style:style>
    <style:style style:name="T126" style:parent-style-name="Гиперссылка" style:family="text">
      <style:text-properties style:font-name="Liberation Serif" style:font-name-complex="Liberation Serif" fo:font-size="10pt" style:font-size-asian="10pt" style:font-size-complex="10pt"/>
    </style:style>
    <style:style style:name="T127" style:parent-style-name="Основнойшрифтабзаца" style:family="text">
      <style:text-properties style:font-name="Liberation Serif" style:font-name-complex="Liberation Serif" fo:font-size="10pt" style:font-size-asian="10pt" style:font-size-complex="10pt"/>
    </style:style>
    <style:style style:name="T128" style:parent-style-name="Гиперссылка" style:family="text">
      <style:text-properties style:font-name="Liberation Serif" style:font-name-complex="Liberation Serif" fo:font-size="10pt" style:font-size-asian="10pt" style:font-size-complex="10pt"/>
    </style:style>
    <style:style style:name="T129" style:parent-style-name="Гиперссылка" style:family="text">
      <style:text-properties style:font-name="Liberation Serif" style:font-name-complex="Liberation Serif" fo:font-size="10pt" style:font-size-asian="10pt" style:font-size-complex="10pt"/>
    </style:style>
    <style:style style:name="T130" style:parent-style-name="Основнойшрифтабзаца" style:family="text">
      <style:text-properties style:font-name="Liberation Serif" style:font-name-complex="Liberation Serif" fo:font-size="10pt" style:font-size-asian="10pt" style:font-size-complex="10pt"/>
    </style:style>
    <style:style style:name="T131" style:parent-style-name="Гиперссылка" style:family="text">
      <style:text-properties style:font-name="Liberation Serif" style:font-name-complex="Liberation Serif" fo:font-size="10pt" style:font-size-asian="10pt" style:font-size-complex="10pt"/>
    </style:style>
    <style:style style:name="T132" style:parent-style-name="Основнойшрифтабзаца" style:family="text">
      <style:text-properties style:font-name="Liberation Serif" style:font-name-complex="Liberation Serif" fo:font-size="10pt" style:font-size-asian="10pt" style:font-size-complex="10pt"/>
    </style:style>
    <style:style style:name="T133" style:parent-style-name="Гиперссылка" style:family="text">
      <style:text-properties style:font-name="Liberation Serif" style:font-name-complex="Liberation Serif" fo:font-size="10pt" style:font-size-asian="10pt" style:font-size-complex="10pt"/>
    </style:style>
    <style:style style:name="T134" style:parent-style-name="Гиперссылка" style:family="text">
      <style:text-properties style:font-name="Liberation Serif" style:font-name-complex="Liberation Serif" fo:font-size="10pt" style:font-size-asian="10pt" style:font-size-complex="10pt"/>
    </style:style>
    <style:style style:name="T135" style:parent-style-name="Основнойшрифтабзаца" style:family="text">
      <style:text-properties style:font-name="Liberation Serif" style:font-name-complex="Liberation Serif" fo:font-size="10pt" style:font-size-asian="10pt" style:font-size-complex="10pt"/>
    </style:style>
    <style:style style:name="T136" style:parent-style-name="Гиперссылка" style:family="text">
      <style:text-properties style:font-name="Liberation Serif" style:font-name-complex="Liberation Serif" fo:font-size="10pt" style:font-size-asian="10pt" style:font-size-complex="10pt"/>
    </style:style>
    <style:style style:name="T137" style:parent-style-name="Гиперссылка" style:family="text">
      <style:text-properties style:font-name="Liberation Serif" style:font-name-complex="Liberation Serif" fo:font-size="10pt" style:font-size-asian="10pt" style:font-size-complex="10pt"/>
    </style:style>
    <style:style style:name="T138" style:parent-style-name="Основнойшрифтабзаца" style:family="text">
      <style:text-properties style:font-name="Liberation Serif" style:font-name-complex="Liberation Serif" fo:font-size="10pt" style:font-size-asian="10pt" style:font-size-complex="10pt"/>
    </style:style>
    <style:style style:name="T139" style:parent-style-name="Гиперссылка" style:family="text">
      <style:text-properties style:font-name="Liberation Serif" style:font-name-complex="Liberation Serif" fo:font-size="10pt" style:font-size-asian="10pt" style:font-size-complex="10pt"/>
    </style:style>
    <style:style style:name="T140" style:parent-style-name="Гиперссылка" style:family="text">
      <style:text-properties style:font-name="Liberation Serif" style:font-name-complex="Liberation Serif" fo:font-size="10pt" style:font-size-asian="10pt" style:font-size-complex="10pt"/>
    </style:style>
    <style:style style:name="T141" style:parent-style-name="Основнойшрифтабзаца" style:family="text">
      <style:text-properties style:font-name="Liberation Serif" style:font-name-complex="Liberation Serif" fo:font-size="10pt" style:font-size-asian="10pt" style:font-size-complex="10pt"/>
    </style:style>
    <style:style style:name="T142" style:parent-style-name="Гиперссылка" style:family="text">
      <style:text-properties style:font-name="Liberation Serif" style:font-name-complex="Liberation Serif" fo:font-size="10pt" style:font-size-asian="10pt" style:font-size-complex="10pt"/>
    </style:style>
    <style:style style:name="T143" style:parent-style-name="Основнойшрифтабзаца" style:family="text">
      <style:text-properties style:font-name="Liberation Serif" style:font-name-complex="Liberation Serif" fo:font-size="10pt" style:font-size-asian="10pt" style:font-size-complex="10pt"/>
    </style:style>
    <style:style style:name="T144" style:parent-style-name="Гиперссылка" style:family="text">
      <style:text-properties style:font-name="Liberation Serif" style:font-name-complex="Liberation Serif" fo:font-size="10pt" style:font-size-asian="10pt" style:font-size-complex="10pt"/>
    </style:style>
    <style:style style:name="T145" style:parent-style-name="Гиперссылка" style:family="text">
      <style:text-properties style:font-name="Liberation Serif" style:font-name-complex="Liberation Serif" fo:font-size="10pt" style:font-size-asian="10pt" style:font-size-complex="10pt"/>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147" style:parent-style-name="Гиперссылка" style:family="text">
      <style:text-properties style:font-name="Liberation Serif" style:font-name-complex="Liberation Serif" fo:font-size="10pt" style:font-size-asian="10pt" style:font-size-complex="10pt"/>
    </style:style>
    <style:style style:name="T148" style:parent-style-name="Основнойшрифтабзаца" style:family="text">
      <style:text-properties style:font-name="Liberation Serif" style:font-name-complex="Liberation Serif" fo:font-size="10pt" style:font-size-asian="10pt" style:font-size-complex="10pt"/>
    </style:style>
    <style:style style:name="T149" style:parent-style-name="Гиперссылка" style:family="text">
      <style:text-properties style:font-name="Liberation Serif" style:font-name-complex="Liberation Serif" fo:font-size="10pt" style:font-size-asian="10pt" style:font-size-complex="10pt"/>
    </style:style>
    <style:style style:name="T150" style:parent-style-name="Гиперссылка" style:family="text">
      <style:text-properties style:font-name="Liberation Serif" style:font-name-complex="Liberation Serif" fo:font-size="10pt" style:font-size-asian="10pt" style:font-size-complex="10pt"/>
    </style:style>
    <style:style style:name="T151" style:parent-style-name="Основнойшрифтабзаца" style:family="text">
      <style:text-properties style:font-name="Liberation Serif" style:font-name-complex="Liberation Serif" fo:font-size="10pt" style:font-size-asian="10pt" style:font-size-complex="10pt"/>
    </style:style>
    <style:style style:name="T152" style:parent-style-name="Гиперссылка" style:family="text">
      <style:text-properties style:font-name="Liberation Serif" style:font-name-complex="Liberation Serif" fo:font-size="10pt" style:font-size-asian="10pt" style:font-size-complex="10pt"/>
    </style:style>
    <style:style style:name="T153" style:parent-style-name="Гиперссылка" style:family="text">
      <style:text-properties style:font-name="Liberation Serif" style:font-name-complex="Liberation Serif" fo:font-size="10pt" style:font-size-asian="10pt" style:font-size-complex="10pt"/>
    </style:style>
    <style:style style:name="T154" style:parent-style-name="Основнойшрифтабзаца" style:family="text">
      <style:text-properties style:font-name="Liberation Serif" style:font-name-complex="Liberation Serif" fo:font-size="10pt" style:font-size-asian="10pt" style:font-size-complex="10pt"/>
    </style:style>
    <style:style style:name="T155" style:parent-style-name="Гиперссылка" style:family="text">
      <style:text-properties style:font-name="Liberation Serif" style:font-name-complex="Liberation Serif" fo:font-size="10pt" style:font-size-asian="10pt" style:font-size-complex="10pt"/>
    </style:style>
    <style:style style:name="T156" style:parent-style-name="Гиперссылка" style:family="text">
      <style:text-properties style:font-name="Liberation Serif" style:font-name-complex="Liberation Serif" fo:font-size="10pt" style:font-size-asian="10pt" style:font-size-complex="10pt"/>
    </style:style>
    <style:style style:name="T157" style:parent-style-name="Основнойшрифтабзаца" style:family="text">
      <style:text-properties style:font-name="Liberation Serif" style:font-name-complex="Liberation Serif" fo:font-size="10pt" style:font-size-asian="10pt" style:font-size-complex="10pt"/>
    </style:style>
    <style:style style:name="T158" style:parent-style-name="Гиперссылка" style:family="text">
      <style:text-properties style:font-name="Liberation Serif" style:font-name-complex="Liberation Serif" fo:font-size="10pt" style:font-size-asian="10pt" style:font-size-complex="10pt"/>
    </style:style>
    <style:style style:name="T159" style:parent-style-name="Гиперссылка" style:family="text">
      <style:text-properties style:font-name="Liberation Serif" style:font-name-complex="Liberation Serif" fo:font-size="10pt" style:font-size-asian="10pt" style:font-size-complex="10pt"/>
    </style:style>
    <style:style style:name="T160" style:parent-style-name="Основнойшрифтабзаца" style:family="text">
      <style:text-properties style:font-name="Liberation Serif" style:font-name-complex="Liberation Serif" fo:font-size="10pt" style:font-size-asian="10pt" style:font-size-complex="10pt"/>
    </style:style>
    <style:style style:name="T161" style:parent-style-name="Гиперссылка" style:family="text">
      <style:text-properties style:font-name="Liberation Serif" style:font-name-complex="Liberation Serif" fo:font-size="10pt" style:font-size-asian="10pt" style:font-size-complex="10pt"/>
    </style:style>
    <style:style style:name="T162" style:parent-style-name="Гиперссылка" style:family="text">
      <style:text-properties style:font-name="Liberation Serif" style:font-name-complex="Liberation Serif" fo:font-size="10pt" style:font-size-asian="10pt" style:font-size-complex="10pt"/>
    </style:style>
    <style:style style:name="T163" style:parent-style-name="Основнойшрифтабзаца" style:family="text">
      <style:text-properties style:font-name="Liberation Serif" style:font-name-complex="Liberation Serif" fo:font-size="10pt" style:font-size-asian="10pt" style:font-size-complex="10pt"/>
    </style:style>
    <style:style style:name="T164" style:parent-style-name="Гиперссылка" style:family="text">
      <style:text-properties style:font-name="Liberation Serif" style:font-name-complex="Liberation Serif" fo:font-size="10pt" style:font-size-asian="10pt" style:font-size-complex="10pt"/>
    </style:style>
    <style:style style:name="T165" style:parent-style-name="Гиперссылка" style:family="text">
      <style:text-properties style:font-name="Liberation Serif" style:font-name-complex="Liberation Serif" fo:font-size="10pt" style:font-size-asian="10pt" style:font-size-complex="10pt"/>
    </style:style>
    <style:style style:name="T166" style:parent-style-name="Гиперссылка" style:family="text">
      <style:text-properties style:font-name="Liberation Serif" style:font-name-complex="Liberation Serif" fo:font-size="10pt" style:font-size-asian="10pt" style:font-size-complex="10pt"/>
    </style:style>
    <style:style style:name="T167" style:parent-style-name="Гиперссылка" style:family="text">
      <style:text-properties style:font-name="Liberation Serif" style:font-name-complex="Liberation Serif" fo:font-size="10pt" style:font-size-asian="10pt" style:font-size-complex="10pt"/>
    </style:style>
    <style:style style:name="T168" style:parent-style-name="Основнойшрифтабзаца" style:family="text">
      <style:text-properties style:font-name="Liberation Serif" style:font-name-complex="Liberation Serif" fo:font-size="10pt" style:font-size-asian="10pt" style:font-size-complex="10pt"/>
    </style:style>
    <style:style style:name="T169" style:parent-style-name="Гиперссылка" style:family="text">
      <style:text-properties style:font-name="Liberation Serif" style:font-name-complex="Liberation Serif" fo:font-size="10pt" style:font-size-asian="10pt" style:font-size-complex="10pt"/>
    </style:style>
    <style:style style:name="T170" style:parent-style-name="Гиперссылка" style:family="text">
      <style:text-properties style:font-name="Liberation Serif" style:font-name-complex="Liberation Serif" fo:font-size="10pt" style:font-size-asian="10pt" style:font-size-complex="10pt"/>
    </style:style>
    <style:style style:name="T171" style:parent-style-name="Гиперссылка" style:family="text">
      <style:text-properties style:font-name="Liberation Serif" style:font-name-complex="Liberation Serif" fo:font-size="10pt" style:font-size-asian="10pt" style:font-size-complex="10pt"/>
    </style:style>
    <style:style style:name="T172" style:parent-style-name="Гиперссылка" style:family="text">
      <style:text-properties style:font-name="Liberation Serif" style:font-name-complex="Liberation Serif" fo:font-size="10pt" style:font-size-asian="10pt" style:font-size-complex="10pt"/>
    </style:style>
    <style:style style:name="T173" style:parent-style-name="Гиперссылка" style:family="text">
      <style:text-properties style:font-name="Liberation Serif" style:font-name-complex="Liberation Serif" fo:font-size="10pt" style:font-size-asian="10pt" style:font-size-complex="10pt"/>
    </style:style>
    <style:style style:name="T174" style:parent-style-name="Гиперссылка" style:family="text">
      <style:text-properties style:font-name="Liberation Serif" style:font-name-complex="Liberation Serif" fo:font-size="10pt" style:font-size-asian="10pt" style:font-size-complex="10pt"/>
    </style:style>
    <style:style style:name="T175" style:parent-style-name="Гиперссылка" style:family="text">
      <style:text-properties style:font-name="Liberation Serif" style:font-name-complex="Liberation Serif" fo:font-size="10pt" style:font-size-asian="10pt" style:font-size-complex="10pt"/>
    </style:style>
    <style:style style:name="T176" style:parent-style-name="Гиперссылка" style:family="text">
      <style:text-properties style:font-name="Liberation Serif" style:font-name-complex="Liberation Serif" fo:font-size="10pt" style:font-size-asian="10pt" style:font-size-complex="10pt"/>
    </style:style>
    <style:style style:name="T177" style:parent-style-name="Основнойшрифтабзац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style>
    <style:style style:name="T179" style:parent-style-name="Гиперссылка" style:family="text">
      <style:text-properties style:font-name="Liberation Serif" style:font-name-complex="Liberation Serif" fo:font-size="10pt" style:font-size-asian="10pt" style:font-size-complex="10pt"/>
    </style:style>
    <style:style style:name="T180" style:parent-style-name="Основнойшрифтабзаца" style:family="text">
      <style:text-properties style:font-name="Liberation Serif" style:font-name-complex="Liberation Serif" fo:font-size="10pt" style:font-size-asian="10pt" style:font-size-complex="10pt"/>
    </style:style>
    <style:style style:name="T181" style:parent-style-name="Гиперссылка" style:family="text">
      <style:text-properties style:font-name="Liberation Serif" style:font-name-complex="Liberation Serif" fo:font-size="10pt" style:font-size-asian="10pt" style:font-size-complex="10pt"/>
    </style:style>
    <style:style style:name="T182" style:parent-style-name="Гиперссылка" style:family="text">
      <style:text-properties style:font-name="Liberation Serif" style:font-name-complex="Liberation Serif" fo:font-size="10pt" style:font-size-asian="10pt" style:font-size-complex="10pt"/>
    </style:style>
    <style:style style:name="T183" style:parent-style-name="Основнойшрифтабзаца" style:family="text">
      <style:text-properties style:font-name="Liberation Serif" style:font-name-complex="Liberation Serif" fo:font-size="10pt" style:font-size-asian="10pt" style:font-size-complex="10pt"/>
    </style:style>
    <style:style style:name="T184" style:parent-style-name="Гиперссылка" style:family="text">
      <style:text-properties style:font-name="Liberation Serif" style:font-name-complex="Liberation Serif" fo:font-size="10pt" style:font-size-asian="10pt" style:font-size-complex="10pt"/>
    </style:style>
    <style:style style:name="T185" style:parent-style-name="Гиперссылка" style:family="text">
      <style:text-properties style:font-name="Liberation Serif" style:font-name-complex="Liberation Serif" fo:font-size="10pt" style:font-size-asian="10pt" style:font-size-complex="10pt"/>
    </style:style>
    <style:style style:name="T186" style:parent-style-name="Основнойшрифтабзаца" style:family="text">
      <style:text-properties style:font-name="Liberation Serif" style:font-name-complex="Liberation Serif" fo:font-size="10pt" style:font-size-asian="10pt" style:font-size-complex="10pt"/>
    </style:style>
    <style:style style:name="T187" style:parent-style-name="Гиперссылка" style:family="text">
      <style:text-properties style:font-name="Liberation Serif" style:font-name-complex="Liberation Serif" fo:font-size="10pt" style:font-size-asian="10pt" style:font-size-complex="10pt"/>
    </style:style>
    <style:style style:name="T188" style:parent-style-name="Основнойшрифтабзаца" style:family="text">
      <style:text-properties style:font-name="Liberation Serif" style:font-name-complex="Liberation Serif" fo:font-size="10pt" style:font-size-asian="10pt" style:font-size-complex="10pt"/>
    </style:style>
    <style:style style:name="T189" style:parent-style-name="Гиперссылка" style:family="text">
      <style:text-properties style:font-name="Liberation Serif" style:font-name-complex="Liberation Serif" fo:font-size="10pt" style:font-size-asian="10pt" style:font-size-complex="10pt"/>
    </style:style>
    <style:style style:name="T190" style:parent-style-name="Гиперссылка" style:family="text">
      <style:text-properties style:font-name="Liberation Serif" style:font-name-complex="Liberation Serif" fo:font-size="10pt" style:font-size-asian="10pt" style:font-size-complex="10pt"/>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style>
    <style:style style:name="T193" style:parent-style-name="Основнойшрифтабзаца" style:family="text">
      <style:text-properties style:font-name="Liberation Serif" style:font-name-complex="Liberation Serif" fo:font-size="10pt" style:font-size-asian="10pt" style:font-size-complex="10pt"/>
    </style:style>
    <style:style style:name="T194" style:parent-style-name="Гиперссылка" style:family="text">
      <style:text-properties style:font-name="Liberation Serif" style:font-name-complex="Liberation Serif" fo:font-size="10pt" style:font-size-asian="10pt" style:font-size-complex="10pt"/>
    </style:style>
    <style:style style:name="T195" style:parent-style-name="Основнойшрифтабзаца" style:family="text">
      <style:text-properties style:font-name="Liberation Serif" style:font-name-complex="Liberation Serif" fo:font-size="10pt" style:font-size-asian="10pt" style:font-size-complex="10pt"/>
    </style:style>
    <style:style style:name="T196" style:parent-style-name="Гиперссылка" style:family="text">
      <style:text-properties style:font-name="Liberation Serif" style:font-name-complex="Liberation Serif" fo:font-size="10pt" style:font-size-asian="10pt" style:font-size-complex="10pt"/>
    </style:style>
    <style:style style:name="T197" style:parent-style-name="Гиперссылка" style:family="text">
      <style:text-properties style:font-name="Liberation Serif" style:font-name-complex="Liberation Serif" fo:font-size="10pt" style:font-size-asian="10pt" style:font-size-complex="10pt"/>
    </style:style>
    <style:style style:name="T198" style:parent-style-name="Основнойшрифтабзаца" style:family="text">
      <style:text-properties style:font-name="Liberation Serif" style:font-name-complex="Liberation Serif" fo:font-size="10pt" style:font-size-asian="10pt" style:font-size-complex="10pt"/>
    </style:style>
    <style:style style:name="T199" style:parent-style-name="Гиперссылка" style:family="text">
      <style:text-properties style:font-name="Liberation Serif" style:font-name-complex="Liberation Serif" fo:font-size="10pt" style:font-size-asian="10pt" style:font-size-complex="10pt"/>
    </style:style>
    <style:style style:name="T200" style:parent-style-name="Гиперссылка" style:family="text">
      <style:text-properties style:font-name="Liberation Serif" style:font-name-complex="Liberation Serif" fo:font-size="10pt" style:font-size-asian="10pt" style:font-size-complex="10pt"/>
    </style:style>
    <style:style style:name="T201" style:parent-style-name="Основнойшрифтабзаца" style:family="text">
      <style:text-properties style:font-name="Liberation Serif" style:font-name-complex="Liberation Serif" fo:font-size="10pt" style:font-size-asian="10pt" style:font-size-complex="10pt"/>
    </style:style>
    <style:style style:name="T202" style:parent-style-name="Гиперссылка" style:family="text">
      <style:text-properties style:font-name="Liberation Serif" style:font-name-complex="Liberation Serif" fo:font-size="10pt" style:font-size-asian="10pt" style:font-size-complex="10pt"/>
    </style:style>
    <style:style style:name="T203" style:parent-style-name="Основнойшрифтабзаца" style:family="text">
      <style:text-properties style:font-name="Liberation Serif" style:font-name-complex="Liberation Serif" fo:font-size="10pt" style:font-size-asian="10pt" style:font-size-complex="10pt"/>
    </style:style>
    <style:style style:name="T204" style:parent-style-name="Гиперссылка" style:family="text">
      <style:text-properties style:font-name="Liberation Serif" style:font-name-complex="Liberation Serif" fo:font-size="10pt" style:font-size-asian="10pt" style:font-size-complex="10pt"/>
    </style:style>
    <style:style style:name="T205" style:parent-style-name="Гиперссылка" style:family="text">
      <style:text-properties style:font-name="Liberation Serif" style:font-name-complex="Liberation Serif" fo:font-size="10pt" style:font-size-asian="10pt" style:font-size-complex="10pt"/>
    </style:style>
    <style:style style:name="T206" style:parent-style-name="Основнойшрифтабзаца" style:family="text">
      <style:text-properties style:font-name="Liberation Serif" style:font-name-complex="Liberation Serif" fo:font-size="10pt" style:font-size-asian="10pt" style:font-size-complex="10pt"/>
    </style:style>
    <style:style style:name="T207" style:parent-style-name="Гиперссылка" style:family="text">
      <style:text-properties style:font-name="Liberation Serif" style:font-name-complex="Liberation Serif" fo:font-size="10pt" style:font-size-asian="10pt" style:font-size-complex="10pt"/>
    </style:style>
    <style:style style:name="T208" style:parent-style-name="Гиперссылка" style:family="text">
      <style:text-properties style:font-name="Liberation Serif" style:font-name-complex="Liberation Serif" fo:font-size="10pt" style:font-size-asian="10pt" style:font-size-complex="10pt"/>
    </style:style>
    <style:style style:name="T209" style:parent-style-name="Основнойшрифтабзаца" style:family="text">
      <style:text-properties style:font-name="Liberation Serif" style:font-name-complex="Liberation Serif" fo:font-size="10pt" style:font-size-asian="10pt" style:font-size-complex="10pt"/>
    </style:style>
    <style:style style:name="T210" style:parent-style-name="Гиперссылка" style:family="text">
      <style:text-properties style:font-name="Liberation Serif" style:font-name-complex="Liberation Serif" fo:font-size="10pt" style:font-size-asian="10pt" style:font-size-complex="10pt"/>
    </style:style>
    <style:style style:name="T211" style:parent-style-name="Гиперссылка" style:family="text">
      <style:text-properties style:font-name="Liberation Serif" style:font-name-complex="Liberation Serif" fo:font-size="10pt" style:font-size-asian="10pt" style:font-size-complex="10pt"/>
    </style:style>
    <style:style style:name="T212" style:parent-style-name="Основнойшрифтабзаца" style:family="text">
      <style:text-properties style:font-name="Liberation Serif" style:font-name-complex="Liberation Serif" fo:font-size="10pt" style:font-size-asian="10pt" style:font-size-complex="10pt"/>
    </style:style>
    <style:style style:name="T213" style:parent-style-name="Гиперссылка" style:family="text">
      <style:text-properties style:font-name="Liberation Serif" style:font-name-complex="Liberation Serif" fo:font-size="10pt" style:font-size-asian="10pt" style:font-size-complex="10pt"/>
    </style:style>
    <style:style style:name="T214" style:parent-style-name="Гиперссылка" style:family="text">
      <style:text-properties style:font-name="Liberation Serif" style:font-name-complex="Liberation Serif" fo:font-size="10pt" style:font-size-asian="10pt" style:font-size-complex="10pt"/>
    </style:style>
    <style:style style:name="T215" style:parent-style-name="Основнойшрифтабзаца" style:family="text">
      <style:text-properties style:font-name="Liberation Serif" style:font-name-complex="Liberation Serif" fo:font-size="10pt" style:font-size-asian="10pt" style:font-size-complex="10pt"/>
    </style:style>
    <style:style style:name="T216" style:parent-style-name="Гиперссылка" style:family="text">
      <style:text-properties style:font-name="Liberation Serif" style:font-name-complex="Liberation Serif" fo:font-size="10pt" style:font-size-asian="10pt" style:font-size-complex="10pt"/>
    </style:style>
    <style:style style:name="T217" style:parent-style-name="Основнойшрифтабзаца" style:family="text">
      <style:text-properties style:font-name="Liberation Serif" style:font-name-complex="Liberation Serif" fo:font-size="10pt" style:font-size-asian="10pt" style:font-size-complex="10pt"/>
    </style:style>
    <style:style style:name="T218" style:parent-style-name="Гиперссылка" style:family="text">
      <style:text-properties style:font-name="Liberation Serif" style:font-name-complex="Liberation Serif" fo:font-size="10pt" style:font-size-asian="10pt" style:font-size-complex="10pt"/>
    </style:style>
    <style:style style:name="T219" style:parent-style-name="Гиперссылка" style:family="text">
      <style:text-properties style:font-name="Liberation Serif" style:font-name-complex="Liberation Serif" fo:font-size="10pt" style:font-size-asian="10pt" style:font-size-complex="10pt"/>
    </style:style>
    <style:style style:name="T220" style:parent-style-name="Основнойшрифтабзаца" style:family="text">
      <style:text-properties style:font-name="Liberation Serif" style:font-name-complex="Liberation Serif" fo:font-size="10pt" style:font-size-asian="10pt" style:font-size-complex="10pt"/>
    </style:style>
    <style:style style:name="T221" style:parent-style-name="Гиперссылка" style:family="text">
      <style:text-properties style:font-name="Liberation Serif" style:font-name-complex="Liberation Serif" fo:font-size="10pt" style:font-size-asian="10pt" style:font-size-complex="10pt"/>
    </style:style>
    <style:style style:name="T222" style:parent-style-name="Гиперссылка" style:family="text">
      <style:text-properties style:font-name="Liberation Serif" style:font-name-complex="Liberation Serif" fo:font-size="10pt" style:font-size-asian="10pt" style:font-size-complex="10pt"/>
    </style:style>
    <style:style style:name="T223" style:parent-style-name="Гиперссылка" style:family="text">
      <style:text-properties style:font-name="Liberation Serif" style:font-name-complex="Liberation Serif" fo:font-size="10pt" style:font-size-asian="10pt" style:font-size-complex="10pt"/>
    </style:style>
    <style:style style:name="T224" style:parent-style-name="Гиперссылка" style:family="text">
      <style:text-properties style:font-name="Liberation Serif" style:font-name-complex="Liberation Serif" fo:font-size="10pt" style:font-size-asian="10pt" style:font-size-complex="10pt"/>
    </style:style>
    <style:style style:name="T225" style:parent-style-name="Основнойшрифтабзаца" style:family="text">
      <style:text-properties style:font-name="Liberation Serif" style:font-name-complex="Liberation Serif" fo:font-size="10pt" style:font-size-asian="10pt" style:font-size-complex="10pt"/>
    </style:style>
    <style:style style:name="T226" style:parent-style-name="Гиперссылка" style:family="text">
      <style:text-properties style:font-name="Liberation Serif" style:font-name-complex="Liberation Serif" fo:font-size="10pt" style:font-size-asian="10pt" style:font-size-complex="10pt"/>
    </style:style>
    <style:style style:name="T227" style:parent-style-name="Основнойшрифтабзаца" style:family="text">
      <style:text-properties style:font-name="Liberation Serif" style:font-name-complex="Liberation Serif" fo:font-size="10pt" style:font-size-asian="10pt" style:font-size-complex="10pt"/>
    </style:style>
    <style:style style:name="T228" style:parent-style-name="Гиперссылка" style:family="text">
      <style:text-properties style:font-name="Liberation Serif" style:font-name-complex="Liberation Serif" fo:font-size="10pt" style:font-size-asian="10pt" style:font-size-complex="10pt"/>
    </style:style>
    <style:style style:name="T229" style:parent-style-name="Основнойшрифтабзаца" style:family="text">
      <style:text-properties style:font-name="Liberation Serif" style:font-name-complex="Liberation Serif" fo:font-size="10pt" style:font-size-asian="10pt" style:font-size-complex="10pt"/>
    </style:style>
    <style:style style:name="T230" style:parent-style-name="Гиперссылка" style:family="text">
      <style:text-properties style:font-name="Liberation Serif" style:font-name-complex="Liberation Serif" fo:font-size="10pt" style:font-size-asian="10pt" style:font-size-complex="10pt"/>
    </style:style>
    <style:style style:name="T231" style:parent-style-name="Гиперссылка" style:family="text">
      <style:text-properties style:font-name="Liberation Serif" style:font-name-complex="Liberation Serif" fo:font-size="10pt" style:font-size-asian="10pt" style:font-size-complex="10pt"/>
    </style:style>
    <style:style style:name="T232" style:parent-style-name="Гиперссылка" style:family="text">
      <style:text-properties style:font-name="Liberation Serif" style:font-name-complex="Liberation Serif" fo:font-size="10pt" style:font-size-asian="10pt" style:font-size-complex="10pt"/>
    </style:style>
    <style:style style:name="T233" style:parent-style-name="Основнойшрифтабзаца" style:family="text">
      <style:text-properties style:font-name="Liberation Serif" style:font-name-complex="Liberation Serif" fo:font-size="10pt" style:font-size-asian="10pt" style:font-size-complex="10pt"/>
    </style:style>
    <style:style style:name="T234" style:parent-style-name="Гиперссылка" style:family="text">
      <style:text-properties style:font-name="Liberation Serif" style:font-name-complex="Liberation Serif" fo:font-size="10pt" style:font-size-asian="10pt" style:font-size-complex="10pt"/>
    </style:style>
    <style:style style:name="T235" style:parent-style-name="Гиперссылка" style:family="text">
      <style:text-properties style:font-name="Liberation Serif" style:font-name-complex="Liberation Serif" fo:font-size="10pt" style:font-size-asian="10pt" style:font-size-complex="10pt"/>
    </style:style>
    <style:style style:name="T236" style:parent-style-name="Основнойшрифтабзаца" style:family="text">
      <style:text-properties style:font-name="Liberation Serif" style:font-name-complex="Liberation Serif" fo:font-size="10pt" style:font-size-asian="10pt" style:font-size-complex="10pt"/>
    </style:style>
    <style:style style:name="T237" style:parent-style-name="Гиперссылка" style:family="text">
      <style:text-properties style:font-name="Liberation Serif" style:font-name-complex="Liberation Serif" fo:font-size="10pt" style:font-size-asian="10pt" style:font-size-complex="10pt"/>
    </style:style>
    <style:style style:name="T238" style:parent-style-name="Основнойшрифтабзаца" style:family="text">
      <style:text-properties style:font-name="Liberation Serif" style:font-name-complex="Liberation Serif" fo:font-size="10pt" style:font-size-asian="10pt" style:font-size-complex="10pt"/>
    </style:style>
    <style:style style:name="T239" style:parent-style-name="Гиперссылка" style:family="text">
      <style:text-properties style:font-name="Liberation Serif" style:font-name-complex="Liberation Serif" fo:font-size="10pt" style:font-size-asian="10pt" style:font-size-complex="10pt"/>
    </style:style>
    <style:style style:name="T240" style:parent-style-name="Гиперссылка" style:family="text">
      <style:text-properties style:font-name="Liberation Serif" style:font-name-complex="Liberation Serif" fo:font-size="10pt" style:font-size-asian="10pt" style:font-size-complex="10pt"/>
    </style:style>
    <style:style style:name="T241" style:parent-style-name="Основнойшрифтабзаца" style:family="text">
      <style:text-properties style:font-name="Liberation Serif" style:font-name-complex="Liberation Serif" fo:font-size="10pt" style:font-size-asian="10pt" style:font-size-complex="10pt"/>
    </style:style>
    <style:style style:name="T242" style:parent-style-name="Гиперссылка" style:family="text">
      <style:text-properties style:font-name="Liberation Serif" style:font-name-complex="Liberation Serif" fo:font-size="10pt" style:font-size-asian="10pt" style:font-size-complex="10pt"/>
    </style:style>
    <style:style style:name="T243" style:parent-style-name="Основнойшрифтабзаца" style:family="text">
      <style:text-properties style:font-name="Liberation Serif" style:font-name-complex="Liberation Serif" fo:font-size="10pt" style:font-size-asian="10pt" style:font-size-complex="10pt"/>
    </style:style>
    <style:style style:name="T244" style:parent-style-name="Гиперссылка" style:family="text">
      <style:text-properties style:font-name="Liberation Serif" style:font-name-complex="Liberation Serif" fo:font-size="10pt" style:font-size-asian="10pt" style:font-size-complex="10pt"/>
    </style:style>
    <style:style style:name="T245" style:parent-style-name="Основнойшрифтабзаца" style:family="text">
      <style:text-properties style:font-name="Liberation Serif" style:font-name-complex="Liberation Serif" fo:font-size="10pt" style:font-size-asian="10pt" style:font-size-complex="10pt"/>
    </style:style>
    <style:style style:name="T246" style:parent-style-name="Гиперссылка" style:family="text">
      <style:text-properties style:font-name="Liberation Serif" style:font-name-complex="Liberation Serif" fo:font-size="10pt" style:font-size-asian="10pt" style:font-size-complex="10pt"/>
    </style:style>
    <style:style style:name="T247" style:parent-style-name="Гиперссылка" style:family="text">
      <style:text-properties style:font-name="Liberation Serif" style:font-name-complex="Liberation Serif" fo:font-size="10pt" style:font-size-asian="10pt" style:font-size-complex="10pt"/>
    </style:style>
    <style:style style:name="T248" style:parent-style-name="Основнойшрифтабзаца" style:family="text">
      <style:text-properties style:font-name="Liberation Serif" style:font-name-complex="Liberation Serif" fo:font-size="10pt" style:font-size-asian="10pt" style:font-size-complex="10pt"/>
    </style:style>
    <style:style style:name="P249" style:parent-style-name="Обычный" style:family="paragraph">
      <style:paragraph-properties fo:text-align="justify"/>
    </style:style>
    <style:style style:name="P250"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51" style:parent-style-name="Безинтервала" style:family="paragraph">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fo:text-indent="0.4916in"/>
    </style:style>
    <style:style style:name="T253" style:parent-style-name="Основнойшрифтабзаца" style:family="text">
      <style:text-properties style:font-name="Liberation Serif" style:font-name-complex="Liberation Serif" fo:color="#000000" fo:font-size="12pt" style:font-size-asian="12pt" style:font-size-complex="12pt"/>
    </style:style>
    <style:style style:name="T254" style:parent-style-name="Основнойшрифтабзаца" style:family="text">
      <style:text-properties style:font-name="Liberation Serif" style:font-name-complex="Liberation Serif" fo:color="#000000" fo:font-size="12pt" style:font-size-asian="12pt" style:font-size-complex="12pt"/>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complex="Liberation Serif" fo:color="#000000" fo:font-size="12pt" style:font-size-asian="12pt" style:font-size-complex="12pt"/>
    </style:style>
    <style:style style:name="T258" style:parent-style-name="Основнойшрифтабзаца" style:family="text">
      <style:text-properties style:font-name="Liberation Serif" style:font-name-complex="Liberation Serif" fo:color="#000000" fo:font-size="12pt" style:font-size-asian="12pt" style:font-size-complex="12pt"/>
    </style:style>
    <style:style style:name="T259" style:parent-style-name="Основнойшрифтабзаца" style:family="text">
      <style:text-properties style:font-name="Liberation Serif" style:font-name-complex="Liberation Serif" fo:color="#000000" fo:font-size="12pt" style:font-size-asian="12pt" style:font-size-complex="12pt"/>
    </style:style>
    <style:style style:name="P2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style>
    <style:style style:name="T263" style:parent-style-name="Основнойшрифтабзаца" style:family="text">
      <style:text-properties style:font-name="Liberation Serif" style:font-name-complex="Liberation Serif" fo:color="#000000" fo:font-size="12pt" style:font-size-asian="12pt" style:font-size-complex="12pt"/>
    </style:style>
    <style:style style:name="T264" style:parent-style-name="Основнойшрифтабзаца" style:family="text">
      <style:text-properties style:font-name="Liberation Serif" style:font-name-complex="Liberation Serif" fo:color="#000000" fo:font-size="12pt" style:font-size-asian="12pt" style:font-size-complex="12pt"/>
    </style:style>
    <style:style style:name="T265" style:parent-style-name="Основнойшрифтабзаца" style:family="text">
      <style:text-properties style:font-name="Liberation Serif" style:font-name-complex="Liberation Serif" fo:color="#000000" fo:font-size="12pt" style:font-size-asian="12pt" style:font-size-complex="12pt"/>
    </style:style>
    <style:style style:name="T266"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P268" style:parent-style-name="Безинтервала" style:family="paragraph">
      <style:paragraph-properties fo:text-align="justify"/>
    </style:style>
    <style:style style:name="T269" style:parent-style-name="Основнойшрифтабзаца" style:family="text">
      <style:text-properties style:font-name="Liberation Serif" style:font-name-complex="Liberation Serif" fo:color="#000000" fo:font-size="12pt" style:font-size-asian="12pt" style:font-size-complex="12pt"/>
    </style:style>
    <style:style style:name="T270" style:parent-style-name="Основнойшрифтабзаца" style:family="text">
      <style:text-properties style:font-name="Liberation Serif" style:font-name-complex="Liberation Serif" fo:color="#000000" fo:font-size="12pt" style:font-size-asian="12pt" style:font-size-complex="12pt"/>
    </style:style>
    <style:style style:name="T271" style:parent-style-name="Основнойшрифтабзаца" style:family="text">
      <style:text-properties style:font-name="Liberation Serif" style:font-name-complex="Liberation Serif" fo:color="#000000" fo:font-size="12pt" style:font-size-asian="12pt" style:font-size-complex="12pt"/>
    </style:style>
    <style:style style:name="T272" style:parent-style-name="Основнойшрифтабзаца" style:family="text">
      <style:text-properties style:font-name="Liberation Serif" style:font-name-complex="Liberation Serif" fo:color="#000000" fo:font-size="12pt" style:font-size-asian="12pt" style:font-size-complex="12pt"/>
    </style:style>
    <style:style style:name="T27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P275" style:parent-style-name="Безинтервала" style:family="paragraph">
      <style:paragraph-properties fo:text-align="justify" fo:text-indent="0.4916in"/>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T277" style:parent-style-name="Основнойшрифтабзаца" style:family="text">
      <style:text-properties style:font-name="Liberation Serif" style:font-name-complex="Liberation Serif" fo:color="#000000" fo:font-size="12pt" style:font-size-asian="12pt" style:font-size-complex="12pt"/>
    </style:style>
    <style:style style:name="T278" style:parent-style-name="Основнойшрифтабзаца" style:family="text">
      <style:text-properties style:font-name="Liberation Serif" style:font-name-complex="Liberation Serif" fo:color="#000000" fo:font-size="12pt" style:font-size-asian="12pt" style:font-size-complex="12pt"/>
    </style:style>
    <style:style style:name="T27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80" style:parent-style-name="Основнойшрифтабзаца" style:family="text">
      <style:text-properties style:font-name="Liberation Serif" style:font-name-complex="Liberation Serif" fo:color="#000000" fo:font-size="12pt" style:font-size-asian="12pt" style:font-size-complex="12pt"/>
    </style:style>
    <style:style style:name="P2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4" style:parent-style-name="Безинтервала" style:family="paragraph">
      <style:paragraph-properties fo:text-align="justify" fo:text-indent="0.4916in"/>
    </style:style>
    <style:style style:name="T305" style:parent-style-name="Основнойшрифтабзаца" style:family="text">
      <style:text-properties style:font-name="Liberation Serif" style:font-name-complex="Liberation Serif" fo:color="#000000" fo:font-size="12pt" style:font-size-asian="12pt" style:font-size-complex="12pt"/>
    </style:style>
    <style:style style:name="T306" style:parent-style-name="Основнойшрифтабзаца" style:family="text">
      <style:text-properties style:font-name="Liberation Serif" style:font-name-complex="Liberation Serif" fo:color="#000000" fo:font-size="12pt" style:font-size-asian="12pt" style:font-size-complex="12pt"/>
    </style:style>
    <style:style style:name="T307" style:parent-style-name="Основнойшрифтабзаца" style:family="text">
      <style:text-properties style:font-name="Liberation Serif" style:font-name-complex="Liberation Serif" fo:color="#000000" fo:font-size="12pt" style:font-size-asian="12pt" style:font-size-complex="12pt"/>
    </style:style>
    <style:style style:name="P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style>
    <style:style style:name="T311" style:parent-style-name="Основнойшрифтабзаца" style:family="text">
      <style:text-properties style:font-name="Liberation Serif" style:font-name-complex="Liberation Serif" fo:color="#000000" fo:font-size="12pt" style:font-size-asian="12pt" style:font-size-complex="12pt"/>
    </style:style>
    <style:style style:name="T312" style:parent-style-name="Основнойшрифтабзаца" style:family="text">
      <style:text-properties style:font-name="Liberation Serif" style:font-name-complex="Liberation Serif" fo:color="#000000" fo:font-size="12pt" style:font-size-asian="12pt" style:font-size-complex="12pt"/>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T315" style:parent-style-name="Основнойшрифтабзаца" style:family="text">
      <style:text-properties style:font-name="Liberation Serif" style:font-name-complex="Liberation Serif" fo:color="#000000" fo:font-size="12pt" style:font-size-asian="12pt" style:font-size-complex="12pt"/>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style>
    <style:style style:name="T324"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325" style:parent-style-name="Основнойшрифтабзаца" style:family="text">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style>
    <style:style style:name="T350" style:parent-style-name="Основнойшрифтабзаца" style:family="text">
      <style:text-properties style:font-name="Liberation Serif" style:font-name-complex="Liberation Serif" fo:color="#000000" fo:font-size="12pt" style:font-size-asian="12pt" style:font-size-complex="12pt"/>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T352" style:parent-style-name="Основнойшрифтабзаца" style:family="text">
      <style:text-properties style:font-name="Liberation Serif" style:font-name-complex="Liberation Serif" fo:color="#000000" fo:font-size="12pt" style:font-size-asian="12pt" style:font-size-complex="12pt"/>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style>
    <style:style style:name="T355" style:parent-style-name="Основнойшрифтабзаца" style:family="text">
      <style:text-properties style:font-name="Liberation Serif" style:font-name-complex="Liberation Serif"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5"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style>
    <style:style style:name="T373" style:parent-style-name="Основнойшрифтабзаца" style:family="text">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7" style:parent-style-name="Заголовок2" style:family="paragraph">
      <style:paragraph-properties fo:text-align="center"/>
    </style:style>
    <style:style style:name="T38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8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style>
    <style:style style:name="T401" style:parent-style-name="Основнойшрифтабзаца" style:family="text">
      <style:text-properties style:font-name="Liberation Serif" style:font-name-complex="Liberation Serif" fo:color="#000000" fo:font-size="12pt" style:font-size-asian="12pt" style:font-size-complex="12pt"/>
    </style:style>
    <style:style style:name="T402" style:parent-style-name="Основнойшрифтабзаца" style:family="text">
      <style:text-properties style:font-name="Liberation Serif" style:font-name-complex="Liberation Serif" fo:color="#000000" fo:font-size="12pt" style:font-size-asian="12pt" style:font-size-complex="12pt"/>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style>
    <style:style style:name="T409" style:parent-style-name="Основнойшрифтабзаца" style:family="text">
      <style:text-properties style:font-name="Liberation Serif" style:font-name-complex="Liberation Serif" fo:color="#000000" fo:font-size="12pt" style:font-size-asian="12pt" style:font-size-complex="12pt"/>
    </style:style>
    <style:style style:name="T410" style:parent-style-name="Основнойшрифтабзаца" style:family="text">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style>
    <style:style style:name="T432" style:parent-style-name="Основнойшрифтабзаца" style:family="text">
      <style:text-properties style:font-name="Liberation Serif" style:font-name-complex="Liberation Serif" fo:color="#000000" fo:font-size="12pt" style:font-size-asian="12pt" style:font-size-complex="12pt"/>
    </style:style>
    <style:style style:name="T433" style:parent-style-name="Основнойшрифтабзаца" style:family="text">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style>
    <style:style style:name="T443" style:parent-style-name="Основнойшрифтабзаца" style:family="text">
      <style:text-properties style:font-name="Liberation Serif" style:font-name-complex="Liberation Serif" fo:color="#000000" fo:font-size="12pt" style:font-size-asian="12pt" style:font-size-complex="12pt"/>
    </style:style>
    <style:style style:name="T444" style:parent-style-name="Основнойшрифтабзаца" style:family="text">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style>
    <style:style style:name="T461" style:parent-style-name="Основнойшрифтабзаца" style:family="text">
      <style:text-properties style:font-name="Liberation Serif" style:font-name-complex="Liberation Serif" fo:color="#000000" fo:font-size="12pt" style:font-size-asian="12pt" style:font-size-complex="12pt"/>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7" style:parent-style-name="Безинтервала" style:family="paragraph">
      <style:paragraph-properties fo:text-align="justify" fo:text-indent="0.4916in"/>
    </style:style>
    <style:style style:name="T468" style:parent-style-name="Основнойшрифтабзаца" style:family="text">
      <style:text-properties style:font-name="Liberation Serif" style:font-name-complex="Liberation Serif" fo:color="#000000" fo:font-size="12pt" style:font-size-asian="12pt" style:font-size-complex="12pt"/>
    </style:style>
    <style:style style:name="T469" style:parent-style-name="Основнойшрифтабзаца" style:family="text">
      <style:text-properties style:font-name="Liberation Serif" style:font-name-complex="Liberation Serif" fo:color="#000000" fo:font-size="12pt" style:font-size-asian="12pt" style:font-size-complex="12pt"/>
    </style:style>
    <style:style style:name="P47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4" style:parent-style-name="Безинтервала" style:family="paragraph">
      <style:paragraph-properties fo:text-align="justify" fo:text-indent="0.4916in"/>
    </style:style>
    <style:style style:name="T485" style:parent-style-name="Основнойшрифтабзаца" style:family="text">
      <style:text-properties style:font-name="Liberation Serif" style:font-name-complex="Liberation Serif" fo:color="#000000" fo:font-size="12pt" style:font-size-asian="12pt" style:font-size-complex="12pt"/>
    </style:style>
    <style:style style:name="T486" style:parent-style-name="Основнойшрифтабзаца" style:family="text">
      <style:text-properties style:font-name="Liberation Serif" style:font-name-complex="Liberation Serif" fo:color="#000000" fo:font-size="12pt" style:font-size-asian="12pt" style:font-size-complex="12pt"/>
    </style:style>
    <style:style style:name="P4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16in"/>
    </style:style>
    <style:style style:name="T491" style:parent-style-name="Основнойшрифтабзаца" style:family="text">
      <style:text-properties style:font-name="Liberation Serif" style:font-name-complex="Liberation Serif" fo:color="#000000" fo:font-size="12pt" style:font-size-asian="12pt" style:font-size-complex="12pt"/>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T493" style:parent-style-name="Основнойшрифтабзаца" style:family="text">
      <style:text-properties style:font-name="Liberation Serif" style:font-name-complex="Liberation Serif" fo:color="#000000" fo:font-size="12pt" style:font-size-asian="12pt" style:font-size-complex="12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16in"/>
    </style:style>
    <style:style style:name="T496" style:parent-style-name="Основнойшрифтабзаца" style:family="text">
      <style:text-properties style:font-name="Liberation Serif" style:font-name-complex="Liberation Serif" fo:color="#000000" fo:font-size="12pt" style:font-size-asian="12pt" style:font-size-complex="12pt"/>
    </style:style>
    <style:style style:name="T497" style:parent-style-name="Основнойшрифтабзаца" style:family="text">
      <style:text-properties style:font-name="Liberation Serif" style:font-name-complex="Liberation Serif" fo:color="#000000" fo:font-size="12pt" style:font-size-asian="12pt" style:font-size-complex="12pt"/>
    </style:style>
    <style:style style:name="T498" style:parent-style-name="Основнойшрифтабзаца" style:family="text">
      <style:text-properties style:font-name="Liberation Serif" style:font-name-complex="Liberation Serif" fo:color="#000000" fo:font-size="12pt" style:font-size-asian="12pt" style:font-size-complex="12pt"/>
    </style:style>
    <style:style style:name="T499" style:parent-style-name="Основнойшрифтабзаца" style:family="text">
      <style:text-properties style:font-name="Liberation Serif" style:font-name-complex="Liberation Serif" fo:color="#000000" fo:font-size="12pt" style:font-size-asian="12pt" style:font-size-complex="12pt"/>
    </style:style>
    <style:style style:name="P5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style>
    <style:style style:name="T513" style:parent-style-name="Основнойшрифтабзаца" style:family="text">
      <style:text-properties style:font-name="Liberation Serif" style:font-name-complex="Liberation Serif" fo:color="#000000" fo:font-size="12pt" style:font-size-asian="12pt" style:font-size-complex="12pt"/>
    </style:style>
    <style:style style:name="T51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15"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23in"/>
    </style:style>
    <style:style style:name="T522" style:parent-style-name="Основнойшрифтабзаца" style:family="text">
      <style:text-properties style:font-name="Liberation Serif" style:font-name-complex="Liberation Serif" fo:color="#000000" fo:font-size="12pt" style:font-size-asian="12pt" style:font-size-complex="12pt"/>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style>
    <style:style style:name="T529" style:parent-style-name="Основнойшрифтабзаца" style:family="text">
      <style:text-properties style:font-name="Liberation Serif" style:font-name-complex="Liberation Serif" fo:color="#000000" fo:font-size="12pt" style:font-size-asian="12pt" style:font-size-complex="12pt"/>
    </style:style>
    <style:style style:name="P53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41" style:parent-style-name="Безинтервала" style:family="paragraph">
      <style:paragraph-properties fo:text-align="justify" fo:text-indent="0.4916in"/>
    </style:style>
    <style:style style:name="T542" style:parent-style-name="Основнойшрифтабзаца" style:family="text">
      <style:text-properties style:font-name="Liberation Serif" style:font-name-complex="Liberation Serif" fo:color="#000000" fo:font-size="12pt" style:font-size-asian="12pt" style:font-size-complex="12pt"/>
    </style:style>
    <style:style style:name="T543" style:parent-style-name="Основнойшрифтабзаца" style:family="text">
      <style:text-properties style:font-name="Liberation Serif" style:font-name-complex="Liberation Serif" fo:color="#000000" fo:font-size="12pt" style:font-size-asian="12pt" style:font-size-complex="12pt"/>
    </style:style>
    <style:style style:name="T544" style:parent-style-name="Основнойшрифтабзаца" style:family="text">
      <style:text-properties style:font-name="Liberation Serif" style:font-name-complex="Liberation Serif" fo:color="#000000" fo:font-size="12pt" style:font-size-asian="12pt" style:font-size-complex="12pt"/>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style>
    <style:style style:name="T549" style:parent-style-name="Основнойшрифтабзаца" style:family="text">
      <style:text-properties style:font-name="Liberation Serif" style:font-name-complex="Liberation Serif" fo:color="#000000" fo:font-size="12pt" style:font-size-asian="12pt" style:font-size-complex="12pt"/>
    </style:style>
    <style:style style:name="T550" style:parent-style-name="Основнойшрифтабзаца" style:family="text">
      <style:text-properties style:font-name="Liberation Serif" style:font-name-complex="Liberation Serif" fo:color="#000000" fo:font-size="12pt" style:font-size-asian="12pt" style:font-size-complex="12pt"/>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3"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8"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5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style>
    <style:style style:name="T628" style:parent-style-name="Основнойшрифтабзаца" style:family="text">
      <style:text-properties style:font-name="Liberation Serif" style:font-name-complex="Liberation Serif" fo:color="#000000" fo:font-size="12pt" style:font-size-asian="12pt" style:font-size-complex="12pt"/>
    </style:style>
    <style:style style:name="T629" style:parent-style-name="Основнойшрифтабзаца" style:family="text">
      <style:text-properties style:font-name="Liberation Serif" style:font-name-complex="Liberation Serif" fo:color="#000000" fo:font-size="12pt" style:font-size-asian="12pt" style:font-size-complex="12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16in"/>
    </style:style>
    <style:style style:name="T632" style:parent-style-name="Основнойшрифтабзаца" style:family="text">
      <style:text-properties style:font-name="Liberation Serif" style:font-name-complex="Liberation Serif" fo:color="#000000" fo:font-size="12pt" style:font-size-asian="12pt" style:font-size-complex="12pt"/>
    </style:style>
    <style:style style:name="T633" style:parent-style-name="Основнойшрифтабзаца" style:family="text">
      <style:text-properties style:font-name="Liberation Serif" style:font-name-complex="Liberation Serif" fo:color="#000000" fo:font-size="12pt" style:font-size-asian="12pt" style:font-size-complex="12pt"/>
    </style:style>
    <style:style style:name="T634" style:parent-style-name="Основнойшрифтабзаца" style:family="text">
      <style:text-properties style:font-name="Liberation Serif" style:font-name-complex="Liberation Serif" fo:color="#000000" fo:font-size="12pt" style:font-size-asian="12pt" style:font-size-complex="12pt"/>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P6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7" style:parent-style-name="Безинтервала" style:family="paragraph">
      <style:paragraph-properties fo:text-align="justify" fo:text-indent="0.4916in"/>
    </style:style>
    <style:style style:name="T638" style:parent-style-name="Основнойшрифтабзаца" style:family="text">
      <style:text-properties style:font-name="Liberation Serif" style:font-name-complex="Liberation Serif" fo:color="#000000" fo:font-size="12pt" style:font-size-asian="12pt" style:font-size-complex="12pt"/>
    </style:style>
    <style:style style:name="T639" style:parent-style-name="Основнойшрифтабзаца" style:family="text">
      <style:text-properties style:font-name="Liberation Serif" style:font-name-complex="Liberation Serif" fo:color="#000000" fo:font-size="12pt" style:font-size-asian="12pt" style:font-size-complex="12pt"/>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T641" style:parent-style-name="Основнойшрифтабзаца" style:family="text">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style>
    <style:style style:name="T654" style:parent-style-name="Основнойшрифтабзаца" style:family="text">
      <style:text-properties style:font-name="Liberation Serif" style:font-name-complex="Liberation Serif" fo:color="#000000" fo:font-size="12pt" style:font-size-asian="12pt" style:font-size-complex="12pt"/>
    </style:style>
    <style:style style:name="T655" style:parent-style-name="Основнойшрифтабзаца" style:family="text">
      <style:text-properties style:font-name="Liberation Serif" style:font-name-complex="Liberation Serif" fo:color="#000000" fo:font-size="12pt" style:font-size-asian="12pt" style:font-size-complex="12pt"/>
    </style:style>
    <style:style style:name="T656" style:parent-style-name="Основнойшрифтабзаца" style:family="text">
      <style:text-properties style:font-name="Liberation Serif" style:font-name-complex="Liberation Serif" fo:color="#000000" fo:font-size="12pt" style:font-size-asian="12pt" style:font-size-complex="12pt"/>
    </style:style>
    <style:style style:name="T657" style:parent-style-name="Основнойшрифтабзаца" style:family="text">
      <style:text-properties style:font-name="Liberation Serif" style:font-name-complex="Liberation Serif" fo:color="#000000" fo:font-size="12pt" style:font-size-asian="12pt" style:font-size-complex="12pt"/>
    </style:style>
    <style:style style:name="T658" style:parent-style-name="Основнойшрифтабзаца" style:family="text">
      <style:text-properties style:font-name="Liberation Serif" style:font-name-complex="Liberation Serif" fo:color="#000000" fo:font-size="12pt" style:font-size-asian="12pt" style:font-size-complex="12pt"/>
    </style:style>
    <style:style style:name="T659" style:parent-style-name="Основнойшрифтабзаца" style:family="text">
      <style:text-properties style:font-name="Liberation Serif" style:font-name-complex="Liberation Serif" fo:color="#000000" fo:font-size="12pt" style:font-size-asian="12pt" style:font-size-complex="12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9"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style>
    <style:style style:name="T692" style:parent-style-name="Основнойшрифтабзаца" style:family="text">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0" style:parent-style-name="Обычный" style:family="paragraph">
      <style:paragraph-properties style:text-autospace="none" fo:text-align="justify" style:vertical-align="auto" fo:margin-bottom="0in" fo:text-indent="0.4916in"/>
    </style:style>
    <style:style style:name="T701" style:parent-style-name="Основнойшрифтабзаца" style:family="text">
      <style:text-properties style:font-name="Liberation Serif" style:font-name-complex="Liberation Serif" fo:color="#000000" fo:font-size="12pt" style:font-size-asian="12pt" style:font-size-complex="12pt"/>
    </style:style>
    <style:style style:name="T702" style:parent-style-name="Основнойшрифтабзаца" style:family="text">
      <style:text-properties style:font-name="Liberation Serif" style:font-name-complex="Liberation Serif" fo:color="#000000" fo:font-size="12pt" style:font-size-asian="12pt" style:font-size-complex="12pt"/>
    </style:style>
    <style:style style:name="T703" style:parent-style-name="Основнойшрифтабзаца" style:family="text">
      <style:text-properties style:font-name="Liberation Serif" style:font-name-complex="Liberation Serif"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color="#000000"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T708" style:parent-style-name="Основнойшрифтабзаца" style:family="text">
      <style:text-properties style:font-name="Liberation Serif" style:font-name-complex="Liberation Serif" fo:color="#000000" fo:font-size="12pt" style:font-size-asian="12pt" style:font-size-complex="12pt"/>
    </style:style>
    <style:style style:name="T709" style:parent-style-name="Основнойшрифтабзаца" style:family="text">
      <style:text-properties style:font-name="Liberation Serif" style:font-name-complex="Liberation Serif" fo:color="#000000" fo:font-size="12pt" style:font-size-asian="12pt" style:font-size-complex="12pt"/>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T711" style:parent-style-name="Основнойшрифтабзаца" style:family="text">
      <style:text-properties style:font-name="Liberation Serif" style:font-name-complex="Liberation Serif" fo:color="#000000" fo:font-size="12pt" style:font-size-asian="12pt" style:font-size-complex="12pt"/>
    </style:style>
    <style:style style:name="P7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justify" fo:text-indent="0.4916in"/>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style>
    <style:style style:name="T721"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color="#000000" fo:font-size="12pt" style:font-size-asian="12pt" style:font-size-complex="12pt"/>
    </style:style>
    <style:style style:name="T724" style:parent-style-name="Основнойшрифтабзаца" style:family="text">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style>
    <style:style style:name="T746" style:parent-style-name="Основнойшрифтабзаца" style:family="text">
      <style:text-properties style:font-name="Liberation Serif" style:font-name-complex="Liberation Serif" fo:color="#000000" fo:font-size="12pt" style:font-size-asian="12pt" style:font-size-complex="12pt"/>
    </style:style>
    <style:style style:name="T74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4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4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52" style:parent-style-name="Безинтервала" style:family="paragraph">
      <style:paragraph-properties fo:text-align="justify" fo:text-indent="0.4916in"/>
    </style:style>
    <style:style style:name="T753" style:parent-style-name="Основнойшрифтабзаца" style:family="text">
      <style:text-properties style:font-name="Liberation Serif" style:font-name-complex="Liberation Serif" fo:color="#000000" fo:font-size="12pt" style:font-size-asian="12pt" style:font-size-complex="12pt"/>
    </style:style>
    <style:style style:name="T754" style:parent-style-name="Основнойшрифтабзаца" style:family="text">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76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23in"/>
    </style:style>
    <style:style style:name="T765" style:parent-style-name="Основнойшрифтабзаца" style:family="text">
      <style:text-properties style:font-name="Liberation Serif" style:font-name-complex="Liberation Serif" fo:color="#000000" fo:font-size="12pt" style:font-size-asian="12pt" style:font-size-complex="12pt"/>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P76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23in"/>
    </style:style>
    <style:style style:name="T774" style:parent-style-name="Основнойшрифтабзаца" style:family="text">
      <style:text-properties style:font-name="Liberation Serif" style:font-name-complex="Liberation Serif" fo:color="#000000" fo:font-size="12pt" style:font-size-asian="12pt" style:font-size-complex="12pt"/>
    </style:style>
    <style:style style:name="T775" style:parent-style-name="Основнойшрифтабзаца" style:family="text">
      <style:text-properties style:font-name="Liberation Serif" style:font-name-complex="Liberation Serif" fo:color="#000000" fo:font-size="12pt" style:font-size-asian="12pt" style:font-size-complex="12pt"/>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778" style:parent-style-name="Основнойшрифтабзаца" style:family="text">
      <style:text-properties style:font-name="Liberation Serif" style:font-name-complex="Liberation Serif" fo:color="#000000" fo:font-size="12pt" style:font-size-asian="12pt" style:font-size-complex="12pt"/>
    </style:style>
    <style:style style:name="P77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style>
    <style:style style:name="T817" style:parent-style-name="Основнойшрифтабзаца" style:family="text">
      <style:text-properties style:font-name="Liberation Serif" style:font-name-complex="Liberation Serif" fo:color="#000000" fo:font-size="12pt" style:font-size-asian="12pt" style:font-size-complex="12pt"/>
    </style:style>
    <style:style style:name="T818" style:parent-style-name="Основнойшрифтабзаца" style:family="text">
      <style:text-properties style:font-name="Liberation Serif" style:font-name-complex="Liberation Serif" fo:color="#000000" fo:font-size="12pt" style:font-size-asian="12pt" style:font-size-complex="12pt"/>
    </style:style>
    <style:style style:name="T819" style:parent-style-name="Основнойшрифтабзаца" style:family="text">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2"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style>
    <style:style style:name="T850" style:parent-style-name="Основнойшрифтабзаца" style:family="text">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6" style:parent-style-name="Обычный" style:family="paragraph">
      <style:paragraph-properties style:text-autospace="none" fo:text-align="justify" style:vertical-align="auto" fo:margin-bottom="0in" fo:text-indent="0.4916in"/>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ize="12pt" style:font-size-asian="12pt" style:font-size-complex="12pt"/>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color="#000000" fo:font-size="12pt" style:font-size-asian="12pt" style:font-size-complex="12pt"/>
    </style:style>
    <style:style style:name="T862" style:parent-style-name="Основнойшрифтабзаца" style:family="text">
      <style:text-properties style:font-name="Liberation Serif" style:font-name-complex="Liberation Serif" fo:color="#000000" fo:font-size="12pt" style:font-size-asian="12pt" style:font-size-complex="12pt"/>
    </style:style>
    <style:style style:name="T863" style:parent-style-name="Основнойшрифтабзаца" style:family="text">
      <style:text-properties style:font-name="Liberation Serif" style:font-name-complex="Liberation Serif" fo:color="#000000" fo:font-size="12pt" style:font-size-asian="12pt" style:font-size-complex="12pt"/>
    </style:style>
    <style:style style:name="T864" style:parent-style-name="Основнойшрифтабзаца" style:family="text">
      <style:text-properties style:font-name="Liberation Serif" style:font-name-complex="Liberation Serif" fo:color="#000000" fo:font-size="12pt" style:font-size-asian="12pt" style:font-size-complex="12pt"/>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8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3" style:parent-style-name="Безинтервала" style:family="paragraph">
      <style:paragraph-properties fo:text-align="center"/>
    </style:style>
    <style:style style:name="T8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style>
    <style:style style:name="T901" style:parent-style-name="Основнойшрифтабзаца" style:family="text">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justify" fo:text-indent="0.4916in"/>
    </style:style>
    <style:style style:name="T92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2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style>
    <style:style style:name="T949" style:parent-style-name="Основнойшрифтабзаца" style:family="text">
      <style:text-properties style:font-name="Liberation Serif" style:font-name-complex="Liberation Serif" fo:color="#000000" fo:font-size="12pt" style:font-size-asian="12pt" style:font-size-complex="12pt"/>
    </style:style>
    <style:style style:name="T95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style>
    <style:style style:name="T959" style:parent-style-name="Основнойшрифтабзаца" style:family="text">
      <style:text-properties style:font-name="Liberation Serif" style:font-name-complex="Liberation Serif" fo:color="#000000" fo:font-size="12pt" style:font-size-asian="12pt" style:font-size-complex="12pt"/>
    </style:style>
    <style:style style:name="T960" style:parent-style-name="Основнойшрифтабзаца" style:family="text">
      <style:text-properties style:font-name="Liberation Serif" style:font-name-complex="Liberation Serif" fo:color="#000000" fo:font-size="12pt" style:font-size-asian="12pt" style:font-size-complex="12pt"/>
    </style:style>
    <style:style style:name="T961" style:parent-style-name="Основнойшрифтабзаца" style:family="text">
      <style:text-properties style:font-name="Liberation Serif" style:font-name-complex="Liberation Serif" fo:color="#000000" fo:font-size="12pt" style:font-size-asian="12pt" style:font-size-complex="12pt"/>
    </style:style>
    <style:style style:name="T962" style:parent-style-name="Основнойшрифтабзаца" style:family="text">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fo:text-indent="0.4916in"/>
    </style:style>
    <style:style style:name="T974" style:parent-style-name="Основнойшрифтабзаца" style:family="text">
      <style:text-properties style:font-name="Liberation Serif" style:font-name-complex="Liberation Serif" fo:color="#000000" fo:font-size="12pt" style:font-size-asian="12pt" style:font-size-complex="12pt"/>
    </style:style>
    <style:style style:name="T975" style:parent-style-name="Основнойшрифтабзаца" style:family="text">
      <style:text-properties style:font-name="Liberation Serif" style:font-name-complex="Liberation Serif" fo:color="#000000" fo:font-size="12pt" style:font-size-asian="12pt" style:font-size-complex="12pt"/>
    </style:style>
    <style:style style:name="T976" style:parent-style-name="Основнойшрифтабзаца" style:family="text">
      <style:text-properties style:font-name="Liberation Serif" style:font-name-complex="Liberation Serif" fo:color="#000000" fo:font-size="12pt" style:font-size-asian="12pt" style:font-size-complex="12pt"/>
    </style:style>
    <style:style style:name="T977" style:parent-style-name="Основнойшрифтабзаца" style:family="text">
      <style:text-properties style:font-name="Liberation Serif" style:font-name-complex="Liberation Serif" fo:color="#000000" fo:font-size="12pt" style:font-size-asian="12pt" style:font-size-complex="12pt"/>
    </style:style>
    <style:style style:name="T978" style:parent-style-name="Основнойшрифтабзаца" style:family="text">
      <style:text-properties style:font-name="Liberation Serif" style:font-name-complex="Liberation Serif" fo:color="#000000" fo:font-size="12pt" style:font-size-asian="12pt" style:font-size-complex="12pt"/>
    </style:style>
    <style:style style:name="T979" style:parent-style-name="Основнойшрифтабзаца" style:family="text">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1" style:parent-style-name="Безинтервала" style:family="paragraph">
      <style:paragraph-properties fo:text-align="justify" fo:text-indent="0.4923in"/>
    </style:style>
    <style:style style:name="T982" style:parent-style-name="Основнойшрифтабзаца" style:family="text">
      <style:text-properties style:font-name="Liberation Serif" style:font-name-complex="Liberation Serif" fo:color="#000000" fo:font-size="12pt" style:font-size-asian="12pt" style:font-size-complex="12pt"/>
    </style:style>
    <style:style style:name="T983" style:parent-style-name="Основнойшрифтабзаца" style:family="text">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23in"/>
    </style:style>
    <style:style style:name="T993" style:parent-style-name="Основнойшрифтабзаца" style:family="text">
      <style:text-properties style:font-name="Liberation Serif" style:font-name-complex="Liberation Serif" fo:color="#000000" fo:font-size="12pt" style:font-size-asian="12pt" style:font-size-complex="12pt"/>
    </style:style>
    <style:style style:name="T994" style:parent-style-name="Основнойшрифтабзаца" style:family="text">
      <style:text-properties style:font-name="Liberation Serif" style:font-name-complex="Liberation Serif" fo:color="#000000" fo:font-size="12pt" style:font-size-asian="12pt" style:font-size-complex="12pt"/>
    </style:style>
    <style:style style:name="T995" style:parent-style-name="Основнойшрифтабзаца" style:family="text">
      <style:text-properties style:font-name="Liberation Serif" style:font-name-complex="Liberation Serif" fo:color="#000000" fo:font-size="12pt" style:font-size-asian="12pt" style:font-size-complex="12pt"/>
    </style:style>
    <style:style style:name="T996" style:parent-style-name="Основнойшрифтабзаца" style:family="text">
      <style:text-properties style:font-name="Liberation Serif" style:font-name-complex="Liberation Serif" fo:color="#000000" fo:font-size="12pt" style:font-size-asian="12pt" style:font-size-complex="12pt"/>
    </style:style>
    <style:style style:name="T997" style:parent-style-name="Основнойшрифтабзаца" style:family="text">
      <style:text-properties style:font-name="Liberation Serif" style:font-name-complex="Liberation Serif" fo:color="#000000" fo:font-size="12pt" style:font-size-asian="12pt" style:font-size-complex="12pt"/>
    </style:style>
    <style:style style:name="T998" style:parent-style-name="Основнойшрифтабзаца" style:family="text">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fo:text-indent="0.4923in"/>
    </style:style>
    <style:style style:name="T1001" style:parent-style-name="Основнойшрифтабзаца" style:family="text">
      <style:text-properties style:font-name="Liberation Serif" style:font-name-complex="Liberation Serif" fo:color="#000000" fo:font-size="12pt" style:font-size-asian="12pt" style:font-size-complex="12pt"/>
    </style:style>
    <style:style style:name="T1002" style:parent-style-name="Основнойшрифтабзаца" style:family="text">
      <style:text-properties style:font-name="Liberation Serif" style:font-name-complex="Liberation Serif" fo:color="#000000" fo:font-size="12pt" style:font-size-asian="12pt" style:font-size-complex="12pt"/>
    </style:style>
    <style:style style:name="T1003" style:parent-style-name="Основнойшрифтабзаца" style:family="text">
      <style:text-properties style:font-name="Liberation Serif" style:font-name-complex="Liberation Serif" fo:color="#000000" fo:font-size="12pt" style:font-size-asian="12pt" style:font-size-complex="12pt"/>
    </style:style>
    <style:style style:name="T1004" style:parent-style-name="Основнойшрифтабзаца" style:family="text">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23in"/>
    </style:style>
    <style:style style:name="T1006" style:parent-style-name="Основнойшрифтабзаца" style:family="text">
      <style:text-properties style:font-name="Liberation Serif" style:font-name-complex="Liberation Serif" fo:color="#000000" fo:font-size="12pt" style:font-size-asian="12pt" style:font-size-complex="12pt"/>
    </style:style>
    <style:style style:name="T1007" style:parent-style-name="Основнойшрифтабзаца" style:family="text">
      <style:text-properties style:font-name="Liberation Serif" style:font-name-complex="Liberation Serif" fo:color="#000000" fo:font-size="12pt" style:font-size-asian="12pt" style:font-size-complex="12pt"/>
    </style:style>
    <style:style style:name="T1008" style:parent-style-name="Основнойшрифтабзаца" style:family="text">
      <style:text-properties style:font-name="Liberation Serif" style:font-name-complex="Liberation Serif" fo:color="#000000" fo:font-size="12pt" style:font-size-asian="12pt" style:font-size-complex="12pt"/>
    </style:style>
    <style:style style:name="T1009" style:parent-style-name="Основнойшрифтабзаца" style:family="text">
      <style:text-properties style:font-name="Liberation Serif" style:font-name-complex="Liberation Serif" fo:color="#000000" fo:font-size="12pt" style:font-size-asian="12pt" style:font-size-complex="12pt"/>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1011" style:parent-style-name="Основнойшрифтабзаца" style:family="text">
      <style:text-properties style:font-name="Liberation Serif" style:font-name-complex="Liberation Serif" fo:color="#000000" fo:font-size="12pt" style:font-size-asian="12pt" style:font-size-complex="12pt"/>
    </style:style>
    <style:style style:name="P1012" style:parent-style-name="Безинтервала" style:family="paragraph">
      <style:paragraph-properties fo:text-align="justify" fo:text-indent="0.4923in"/>
    </style:style>
    <style:style style:name="T1013" style:parent-style-name="Основнойшрифтабзаца" style:family="text">
      <style:text-properties style:font-name="Liberation Serif" style:font-name-complex="Liberation Serif" fo:color="#000000" fo:font-size="12pt" style:font-size-asian="12pt" style:font-size-complex="12pt"/>
    </style:style>
    <style:style style:name="T1014" style:parent-style-name="Основнойшрифтабзаца" style:family="text">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16in"/>
    </style:style>
    <style:style style:name="T1021" style:parent-style-name="Основнойшрифтабзаца" style:family="text">
      <style:text-properties style:font-name="Liberation Serif" style:font-name-complex="Liberation Serif" fo:color="#000000" fo:font-size="12pt" style:font-size-asian="12pt" style:font-size-complex="12pt"/>
    </style:style>
    <style:style style:name="T1022" style:parent-style-name="Основнойшрифтабзаца" style:family="text">
      <style:text-properties style:font-name="Liberation Serif" style:font-name-complex="Liberation Serif" fo:color="#000000" fo:font-size="12pt" style:font-size-asian="12pt" style:font-size-complex="12pt"/>
    </style:style>
    <style:style style:name="T1023" style:parent-style-name="Основнойшрифтабзаца" style:family="text">
      <style:text-properties style:font-name="Liberation Serif" style:font-name-complex="Liberation Serif" fo:color="#000000" fo:font-size="12pt" style:font-size-asian="12pt" style:font-size-complex="12pt"/>
    </style:style>
    <style:style style:name="T1024" style:parent-style-name="Основнойшрифтабзаца" style:family="text">
      <style:text-properties style:font-name="Liberation Serif" style:font-name-complex="Liberation Serif" fo:color="#000000" fo:font-size="12pt" style:font-size-asian="12pt" style:font-size-complex="12pt"/>
    </style:style>
    <style:style style:name="T1025" style:parent-style-name="Основнойшрифтабзаца" style:family="text">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fo:text-indent="0.4916in"/>
    </style:style>
    <style:style style:name="T1028" style:parent-style-name="Основнойшрифтабзаца" style:family="text">
      <style:text-properties style:font-name="Liberation Serif" style:font-name-complex="Liberation Serif" fo:color="#000000" fo:font-size="12pt" style:font-size-asian="12pt" style:font-size-complex="12pt"/>
    </style:style>
    <style:style style:name="T1029" style:parent-style-name="Основнойшрифтабзаца" style:family="text">
      <style:text-properties style:font-name="Liberation Serif" style:font-name-complex="Liberation Serif" fo:color="#000000" fo:font-size="12pt" style:font-size-asian="12pt" style:font-size-complex="12pt"/>
    </style:style>
    <style:style style:name="T1030" style:parent-style-name="Основнойшрифтабзаца" style:family="text">
      <style:text-properties style:font-name="Liberation Serif" style:font-name-complex="Liberation Serif" fo:color="#000000" fo:font-size="12pt" style:font-size-asian="12pt" style:font-size-complex="12pt"/>
    </style:style>
    <style:style style:name="T1031" style:parent-style-name="Основнойшрифтабзаца" style:family="text">
      <style:text-properties style:font-name="Liberation Serif" style:font-name-complex="Liberation Serif" fo:color="#000000" fo:font-size="12pt" style:font-size-asian="12pt" style:font-size-complex="12pt"/>
    </style:style>
    <style:style style:name="T1032" style:parent-style-name="Основнойшрифтабзаца" style:family="text">
      <style:text-properties style:font-name="Liberation Serif" style:font-name-complex="Liberation Serif" fo:color="#000000" fo:font-size="12pt" style:font-size-asian="12pt" style:font-size-complex="12pt"/>
    </style:style>
    <style:style style:name="T1033" style:parent-style-name="Основнойшрифтабзаца" style:family="text">
      <style:text-properties style:font-name="Liberation Serif" style:font-name-complex="Liberation Serif" fo:color="#000000" fo:font-size="12pt" style:font-size-asian="12pt" style:font-size-complex="12pt"/>
    </style:style>
    <style:style style:name="T1034" style:parent-style-name="Основнойшрифтабзаца" style:family="text">
      <style:text-properties style:font-name="Liberation Serif" style:font-name-complex="Liberation Serif" fo:color="#000000" fo:font-size="12pt" style:font-size-asian="12pt" style:font-size-complex="12pt"/>
    </style:style>
    <style:style style:name="P1035" style:parent-style-name="Безинтервала" style:family="paragraph">
      <style:paragraph-properties fo:text-align="justify" fo:text-indent="0.4916in"/>
    </style:style>
    <style:style style:name="T1036" style:parent-style-name="Основнойшрифтабзаца" style:family="text">
      <style:text-properties style:font-name="Liberation Serif" style:font-name-complex="Liberation Serif" fo:color="#000000" fo:font-size="12pt" style:font-size-asian="12pt" style:font-size-complex="12pt"/>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T1038" style:parent-style-name="Основнойшрифтабзаца" style:family="text">
      <style:text-properties style:font-name="Liberation Serif" style:font-name-complex="Liberation Serif" fo:color="#000000" fo:font-size="12pt" style:font-size-asian="12pt" style:font-size-complex="12pt"/>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P10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style>
    <style:style style:name="T1043" style:parent-style-name="Основнойшрифтабзаца" style:family="text">
      <style:text-properties style:font-name="Liberation Serif" style:font-name-complex="Liberation Serif" fo:color="#000000" fo:font-size="12pt" style:font-size-asian="12pt" style:font-size-complex="12pt"/>
    </style:style>
    <style:style style:name="T1044" style:parent-style-name="Основнойшрифтабзаца" style:family="text">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style>
    <style:style style:name="T1055" style:parent-style-name="Основнойшрифтабзаца" style:family="text">
      <style:text-properties style:font-name="Liberation Serif" style:font-name-complex="Liberation Serif" fo:color="#000000" fo:font-size="12pt" style:font-size-asian="12pt" style:font-size-complex="12pt"/>
    </style:style>
    <style:style style:name="T1056" style:parent-style-name="Основнойшрифтабзаца" style:family="text">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6" style:parent-style-name="Безинтервала" style:family="paragraph">
      <style:paragraph-properties fo:text-align="justify" fo:text-indent="0.4916in"/>
    </style:style>
    <style:style style:name="T1067" style:parent-style-name="Основнойшрифтабзаца" style:family="text">
      <style:text-properties style:font-name="Liberation Serif" style:font-name-complex="Liberation Serif" fo:color="#000000" fo:font-size="12pt" style:font-size-asian="12pt" style:font-size-complex="12pt"/>
    </style:style>
    <style:style style:name="T1068" style:parent-style-name="Основнойшрифтабзаца" style:family="text">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7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3"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4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9"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fo:text-indent="0.4916in"/>
    </style:style>
    <style:style style:name="T1164" style:parent-style-name="Основнойшрифтабзаца" style:family="text">
      <style:text-properties style:font-name="Liberation Serif" style:font-name-complex="Liberation Serif" fo:color="#000000" fo:font-size="12pt" style:font-size-asian="12pt" style:font-size-complex="12pt"/>
    </style:style>
    <style:style style:name="T1165" style:parent-style-name="Основнойшрифтабзаца" style:family="text">
      <style:text-properties style:font-name="Liberation Serif" style:font-name-complex="Liberation Serif" fo:color="#000000" fo:font-size="12pt" style:font-size-asian="12pt" style:font-size-complex="12pt"/>
    </style:style>
    <style:style style:name="T1166" style:parent-style-name="Основнойшрифтабзаца" style:family="text">
      <style:text-properties style:font-name="Liberation Serif" style:font-name-complex="Liberation Serif" fo:color="#000000" fo:font-size="12pt" style:font-size-asian="12pt" style:font-size-complex="12pt"/>
    </style:style>
    <style:style style:name="T1167" style:parent-style-name="Основнойшрифтабзаца" style:family="text">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style>
    <style:style style:name="T1180" style:parent-style-name="Основнойшрифтабзаца" style:family="text">
      <style:text-properties style:font-name="Liberation Serif" style:font-name-complex="Liberation Serif" fo:color="#000000" fo:font-size="12pt" style:font-size-asian="12pt" style:font-size-complex="12pt"/>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T1182" style:parent-style-name="Основнойшрифтабзаца" style:family="text">
      <style:text-properties style:font-name="Liberation Serif" style:font-name-complex="Liberation Serif" fo:color="#000000" fo:font-size="12pt" style:font-size-asian="12pt" style:font-size-complex="12pt"/>
    </style:style>
    <style:style style:name="T1183" style:parent-style-name="Основнойшрифтабзаца" style:family="text">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fo:text-indent="0.4916in"/>
    </style:style>
    <style:style style:name="T1191" style:parent-style-name="Основнойшрифтабзаца" style:family="text">
      <style:text-properties style:font-name="Liberation Serif" style:font-name-complex="Liberation Serif" fo:color="#000000" fo:font-size="12pt" style:font-size-asian="12pt" style:font-size-complex="12pt"/>
    </style:style>
    <style:style style:name="T1192" style:parent-style-name="Основнойшрифтабзаца" style:family="text">
      <style:text-properties style:font-name="Liberation Serif" style:font-name-complex="Liberation Serif" fo:color="#000000" fo:font-size="12pt" style:font-size-asian="12pt" style:font-size-complex="12pt"/>
    </style:style>
    <style:style style:name="T1193" style:parent-style-name="Основнойшрифтабзаца" style:family="text">
      <style:text-properties style:font-name="Liberation Serif" style:font-name-complex="Liberation Serif" fo:color="#000000" fo:font-size="12pt" style:font-size-asian="12pt" style:font-size-complex="12pt"/>
    </style:style>
    <style:style style:name="T1194" style:parent-style-name="Основнойшрифтабзаца" style:family="text">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style>
    <style:style style:name="T1216" style:parent-style-name="Основнойшрифтабзаца" style:family="text">
      <style:text-properties style:font-name="Liberation Serif" style:font-name-complex="Liberation Serif" fo:color="#000000" fo:font-size="12pt" style:font-size-asian="12pt" style:font-size-complex="12pt"/>
    </style:style>
    <style:style style:name="T1217" style:parent-style-name="Основнойшрифтабзаца" style:family="text">
      <style:text-properties style:font-name="Liberation Serif" style:font-name-complex="Liberation Serif" fo:color="#000000" fo:font-size="12pt" style:font-size-asian="12pt" style:font-size-complex="12pt"/>
    </style:style>
    <style:style style:name="T1218" style:parent-style-name="Основнойшрифтабзаца" style:family="text">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fo:text-indent="0.4916in"/>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T1230" style:parent-style-name="Основнойшрифтабзаца" style:family="text">
      <style:text-properties style:font-name="Liberation Serif" style:font-name-complex="Liberation Serif" fo:color="#000000" fo:font-size="12pt" style:font-size-asian="12pt" style:font-size-complex="12pt"/>
    </style:style>
    <style:style style:name="T1231" style:parent-style-name="Основнойшрифтабзаца" style:family="text">
      <style:text-properties style:font-name="Liberation Serif" style:font-name-complex="Liberation Serif" fo:color="#000000" fo:font-size="12pt" style:font-size-asian="12pt" style:font-size-complex="12pt"/>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T1236" style:parent-style-name="Гиперссылка" style:family="text">
      <style:text-properties style:font-name="Liberation Serif" style:font-name-complex="Liberation Serif" fo:font-size="12pt" style:font-size-asian="12pt" style:font-size-complex="12pt"/>
    </style:style>
    <style:style style:name="T1237" style:parent-style-name="Основнойшрифтабзаца" style:family="text">
      <style:text-properties style:font-name="Liberation Serif" style:font-name-complex="Liberation Serif" fo:color="#000000" fo:font-size="12pt" style:font-size-asian="12pt" style:font-size-complex="12pt"/>
    </style:style>
    <style:style style:name="T1238" style:parent-style-name="Основнойшрифтабзаца" style:family="text">
      <style:text-properties style:font-name="Liberation Serif" style:font-name-complex="Liberation Serif" fo:color="#000000" fo:font-size="12pt" style:font-size-asian="12pt" style:font-size-complex="12pt"/>
    </style:style>
    <style:style style:name="P1239" style:parent-style-name="Безинтервала" style:family="paragraph">
      <style:text-properties style:font-name="Liberation Serif" style:font-name-complex="Liberation Serif" fo:color="#000000" fo:font-size="12pt" style:font-size-asian="12pt" style:font-size-complex="12pt"/>
    </style:style>
    <style:style style:name="P1240" style:parent-style-name="Безинтервала" style:family="paragraph">
      <style:text-properties style:font-name="Liberation Serif" style:font-name-complex="Liberation Serif" fo:color="#000000" fo:font-size="12pt" style:font-size-asian="12pt" style:font-size-complex="12pt"/>
    </style:style>
    <style:style style:name="P1241" style:parent-style-name="ConsPlusNormal" style:family="paragraph">
      <style:paragraph-properties fo:text-align="end"/>
      <style:text-properties style:font-name="Liberation Serif" style:font-name-complex="Liberation Serif" fo:color="#000000"/>
    </style:style>
    <style:style style:name="P1242" style:parent-style-name="ConsPlusNormal" style:family="paragraph">
      <style:paragraph-properties fo:text-align="end"/>
      <style:text-properties style:font-name="Liberation Serif" style:font-name-complex="Liberation Serif" fo:color="#000000"/>
    </style:style>
    <style:style style:name="P1243" style:parent-style-name="ConsPlusNormal" style:family="paragraph">
      <style:paragraph-properties fo:text-align="end"/>
      <style:text-properties style:font-name="Liberation Serif" style:font-name-complex="Liberation Serif" fo:color="#000000"/>
    </style:style>
    <style:style style:name="P1244" style:parent-style-name="ConsPlusNormal" style:family="paragraph">
      <style:paragraph-properties fo:text-align="end"/>
      <style:text-properties style:font-name="Liberation Serif" style:font-name-complex="Liberation Serif" fo:color="#000000"/>
    </style:style>
    <style:style style:name="P1245" style:parent-style-name="ConsPlusNormal" style:family="paragraph">
      <style:paragraph-properties fo:text-align="end"/>
      <style:text-properties style:font-name="Liberation Serif" style:font-name-complex="Liberation Serif" fo:color="#000000"/>
    </style:style>
    <style:style style:name="P1246" style:parent-style-name="ConsPlusNormal" style:family="paragraph">
      <style:paragraph-properties fo:text-align="end"/>
      <style:text-properties style:font-name="Liberation Serif" style:font-name-complex="Liberation Serif" fo:color="#000000"/>
    </style:style>
    <style:style style:name="P1247" style:parent-style-name="ConsPlusNormal" style:family="paragraph">
      <style:paragraph-properties fo:text-align="end"/>
      <style:text-properties style:font-name="Liberation Serif" style:font-name-complex="Liberation Serif" fo:color="#000000"/>
    </style:style>
    <style:style style:name="P1248" style:parent-style-name="ConsPlusNormal" style:family="paragraph">
      <style:text-properties style:font-name="Liberation Serif" style:font-name-complex="Liberation Serif" fo:color="#000000"/>
    </style:style>
    <style:style style:name="P1249" style:parent-style-name="ConsPlusNormal" style:family="paragraph">
      <style:text-properties style:font-name="Liberation Serif" style:font-name-complex="Liberation Serif" fo:color="#000000"/>
    </style:style>
    <style:style style:name="P1250" style:parent-style-name="ConsPlusNormal" style:family="paragraph">
      <style:text-properties style:font-name="Liberation Serif" style:font-name-complex="Liberation Serif" fo:color="#000000"/>
    </style:style>
    <style:style style:name="P1251" style:parent-style-name="ConsPlusNormal" style:family="paragraph">
      <style:text-properties style:font-name="Liberation Serif" style:font-name-complex="Liberation Serif" fo:color="#000000"/>
    </style:style>
    <style:style style:name="P1252" style:parent-style-name="ConsPlusNormal" style:family="paragraph">
      <style:text-properties style:font-name="Liberation Serif" style:font-name-complex="Liberation Serif" fo:color="#000000"/>
    </style:style>
    <style:style style:name="P125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25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2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5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258" style:family="table-column">
      <style:table-column-properties style:column-width="0.3625in" style:use-optimal-column-width="false"/>
    </style:style>
    <style:style style:name="TableColumn1259" style:family="table-column">
      <style:table-column-properties style:column-width="0.0111in" style:use-optimal-column-width="false"/>
    </style:style>
    <style:style style:name="TableColumn1260" style:family="table-column">
      <style:table-column-properties style:column-width="0.0083in" style:use-optimal-column-width="false"/>
    </style:style>
    <style:style style:name="TableColumn1261" style:family="table-column">
      <style:table-column-properties style:column-width="0.0055in" style:use-optimal-column-width="false"/>
    </style:style>
    <style:style style:name="TableColumn1262" style:family="table-column">
      <style:table-column-properties style:column-width="0.2763in" style:use-optimal-column-width="false"/>
    </style:style>
    <style:style style:name="TableColumn1263" style:family="table-column">
      <style:table-column-properties style:column-width="0.0097in" style:use-optimal-column-width="false"/>
    </style:style>
    <style:style style:name="TableColumn1264" style:family="table-column">
      <style:table-column-properties style:column-width="0.0041in" style:use-optimal-column-width="false"/>
    </style:style>
    <style:style style:name="TableColumn1265" style:family="table-column">
      <style:table-column-properties style:column-width="0.0076in" style:use-optimal-column-width="false"/>
    </style:style>
    <style:style style:name="TableColumn1266" style:family="table-column">
      <style:table-column-properties style:column-width="0.0131in" style:use-optimal-column-width="false"/>
    </style:style>
    <style:style style:name="TableColumn1267" style:family="table-column">
      <style:table-column-properties style:column-width="0.2562in" style:use-optimal-column-width="false"/>
    </style:style>
    <style:style style:name="TableColumn1268" style:family="table-column">
      <style:table-column-properties style:column-width="0.0312in" style:use-optimal-column-width="false"/>
    </style:style>
    <style:style style:name="TableColumn1269" style:family="table-column">
      <style:table-column-properties style:column-width="0.0048in" style:use-optimal-column-width="false"/>
    </style:style>
    <style:style style:name="TableColumn1270" style:family="table-column">
      <style:table-column-properties style:column-width="0.2909in" style:use-optimal-column-width="false"/>
    </style:style>
    <style:style style:name="TableColumn1271" style:family="table-column">
      <style:table-column-properties style:column-width="0.5388in" style:use-optimal-column-width="false"/>
    </style:style>
    <style:style style:name="TableColumn1272" style:family="table-column">
      <style:table-column-properties style:column-width="0.1902in" style:use-optimal-column-width="false"/>
    </style:style>
    <style:style style:name="TableColumn1273" style:family="table-column">
      <style:table-column-properties style:column-width="0.4125in" style:use-optimal-column-width="false"/>
    </style:style>
    <style:style style:name="TableColumn1274" style:family="table-column">
      <style:table-column-properties style:column-width="0.0965in" style:use-optimal-column-width="false"/>
    </style:style>
    <style:style style:name="TableColumn1275" style:family="table-column">
      <style:table-column-properties style:column-width="0.1847in" style:use-optimal-column-width="false"/>
    </style:style>
    <style:style style:name="TableColumn1276" style:family="table-column">
      <style:table-column-properties style:column-width="0.0104in" style:use-optimal-column-width="false"/>
    </style:style>
    <style:style style:name="TableColumn1277" style:family="table-column">
      <style:table-column-properties style:column-width="0.0909in" style:use-optimal-column-width="false"/>
    </style:style>
    <style:style style:name="TableColumn1278" style:family="table-column">
      <style:table-column-properties style:column-width="0.0125in" style:use-optimal-column-width="false"/>
    </style:style>
    <style:style style:name="TableColumn1279" style:family="table-column">
      <style:table-column-properties style:column-width="0.1152in" style:use-optimal-column-width="false"/>
    </style:style>
    <style:style style:name="TableColumn1280" style:family="table-column">
      <style:table-column-properties style:column-width="0.0131in" style:use-optimal-column-width="false"/>
    </style:style>
    <style:style style:name="TableColumn1281" style:family="table-column">
      <style:table-column-properties style:column-width="0.0888in" style:use-optimal-column-width="false"/>
    </style:style>
    <style:style style:name="TableColumn1282" style:family="table-column">
      <style:table-column-properties style:column-width="0.1506in" style:use-optimal-column-width="false"/>
    </style:style>
    <style:style style:name="TableColumn1283" style:family="table-column">
      <style:table-column-properties style:column-width="0.2076in" style:use-optimal-column-width="false"/>
    </style:style>
    <style:style style:name="TableColumn1284" style:family="table-column">
      <style:table-column-properties style:column-width="0.2444in" style:use-optimal-column-width="false"/>
    </style:style>
    <style:style style:name="TableColumn1285" style:family="table-column">
      <style:table-column-properties style:column-width="0.0131in" style:use-optimal-column-width="false"/>
    </style:style>
    <style:style style:name="TableColumn1286" style:family="table-column">
      <style:table-column-properties style:column-width="0.3805in" style:use-optimal-column-width="false"/>
    </style:style>
    <style:style style:name="TableColumn1287" style:family="table-column">
      <style:table-column-properties style:column-width="0.0847in" style:use-optimal-column-width="false"/>
    </style:style>
    <style:style style:name="TableColumn1288" style:family="table-column">
      <style:table-column-properties style:column-width="0.0222in" style:use-optimal-column-width="false"/>
    </style:style>
    <style:style style:name="TableColumn1289" style:family="table-column">
      <style:table-column-properties style:column-width="0.225in" style:use-optimal-column-width="false"/>
    </style:style>
    <style:style style:name="TableColumn1290" style:family="table-column">
      <style:table-column-properties style:column-width="0.0215in" style:use-optimal-column-width="false"/>
    </style:style>
    <style:style style:name="TableColumn1291" style:family="table-column">
      <style:table-column-properties style:column-width="0.234in" style:use-optimal-column-width="false"/>
    </style:style>
    <style:style style:name="TableColumn1292" style:family="table-column">
      <style:table-column-properties style:column-width="0.0062in" style:use-optimal-column-width="false"/>
    </style:style>
    <style:style style:name="TableColumn1293" style:family="table-column">
      <style:table-column-properties style:column-width="0.0701in" style:use-optimal-column-width="false"/>
    </style:style>
    <style:style style:name="TableColumn1294" style:family="table-column">
      <style:table-column-properties style:column-width="0.018in" style:use-optimal-column-width="false"/>
    </style:style>
    <style:style style:name="TableColumn1295" style:family="table-column">
      <style:table-column-properties style:column-width="0.2138in" style:use-optimal-column-width="false"/>
    </style:style>
    <style:style style:name="TableColumn1296" style:family="table-column">
      <style:table-column-properties style:column-width="0.3826in" style:use-optimal-column-width="false"/>
    </style:style>
    <style:style style:name="TableColumn1297" style:family="table-column">
      <style:table-column-properties style:column-width="0.3548in" style:use-optimal-column-width="false"/>
    </style:style>
    <style:style style:name="TableColumn1298" style:family="table-column">
      <style:table-column-properties style:column-width="0.0319in" style:use-optimal-column-width="false"/>
    </style:style>
    <style:style style:name="TableColumn1299" style:family="table-column">
      <style:table-column-properties style:column-width="1.1895in" style:use-optimal-column-width="false"/>
    </style:style>
    <style:style style:name="Table1257" style:family="table">
      <style:table-properties style:width="6.8875in" fo:margin-left="0in" table:align="left"/>
    </style:style>
    <style:style style:name="TableRow1300" style:family="table-row">
      <style:table-row-properties style:use-optimal-row-height="false"/>
    </style:style>
    <style:style style:name="TableCell1301" style:family="table-cell">
      <style:table-cell-properties fo:border="0.0069in solid #000000" style:writing-mode="lr-tb" fo:padding-top="0.0708in" fo:padding-left="0.043in" fo:padding-bottom="0.0708in" fo:padding-right="0.043in"/>
    </style:style>
    <style:style style:name="P1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03" style:family="table-cell">
      <style:table-cell-properties fo:border="0.0069in solid #000000" style:writing-mode="lr-tb" fo:padding-top="0.0708in" fo:padding-left="0.043in" fo:padding-bottom="0.0708in" fo:padding-right="0.043in"/>
    </style:style>
    <style:style style:name="P130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307" style:family="table-row">
      <style:table-row-properties style:use-optimal-row-height="false"/>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22" style:family="table-row">
      <style:table-row-properties style:min-row-height="0.1916in" style:use-optimal-row-height="fals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29" style:parent-style-name="Обычный" style:family="paragraph">
      <style:paragraph-properties style:text-autospace="none" fo:text-align="center" style:vertical-align="auto" fo:margin-bottom="0in"/>
    </style:style>
    <style:style style:name="T1330" style:parent-style-name="Основнойшрифтабзаца" style:family="text">
      <style:text-properties style:font-name="Liberation Serif" style:font-name-complex="Liberation Serif" fo:color="#000000" fo:font-size="10pt" style:font-size-asian="10pt" style:font-size-complex="10pt"/>
    </style:style>
    <style:style style:name="T1331" style:parent-style-name="Основнойшрифтабзаца" style:family="text">
      <style:text-properties style:font-name="Liberation Serif" style:font-name-complex="Liberation Serif" fo:color="#000000" fo:font-size="10pt" style:font-size-asian="10pt" style:font-size-complex="10pt"/>
    </style:style>
    <style:style style:name="T1332" style:parent-style-name="Основнойшрифтабзаца" style:family="text">
      <style:text-properties style:font-name="Liberation Serif" style:font-name-complex="Liberation Serif" fo:color="#000000" fo:font-size="10pt" style:font-size-asian="10pt" style:font-size-complex="10pt"/>
    </style:style>
    <style:style style:name="T1333" style:parent-style-name="Основнойшрифтабзаца" style:family="text">
      <style:text-properties style:font-name="Liberation Serif" style:font-name-complex="Liberation Serif" fo:color="#000000" fo:font-size="10pt" style:font-size-asian="10pt" style:font-size-complex="10pt"/>
    </style:style>
    <style:style style:name="T1334" style:parent-style-name="Основнойшрифтабзаца" style:family="text">
      <style:text-properties style:font-name="Liberation Serif" style:font-name-complex="Liberation Serif" fo:color="#000000" fo:font-size="10pt" style:font-size-asian="10pt" style:font-size-complex="10pt"/>
    </style:style>
    <style:style style:name="T1335" style:parent-style-name="Основнойшрифтабзаца" style:family="text">
      <style:text-properties style:font-name="Liberation Serif" style:font-name-complex="Liberation Serif" fo:color="#000000" fo:font-size="10pt" style:font-size-asian="10pt" style:font-size-complex="10pt"/>
    </style:style>
    <style:style style:name="T1336" style:parent-style-name="Основнойшрифтабзаца" style:family="text">
      <style:text-properties style:font-name="Liberation Serif" style:font-name-complex="Liberation Serif" fo:color="#000000" fo:font-size="10pt" style:font-size-asian="10pt" style:font-size-complex="10pt"/>
    </style:style>
    <style:style style:name="T1337" style:parent-style-name="Основнойшрифтабзаца" style:family="text">
      <style:text-properties style:font-name="Liberation Serif" style:font-name-complex="Liberation Serif" fo:color="#000000" fo:font-size="10pt" style:font-size-asian="10pt" style:font-size-complex="10pt"/>
    </style:style>
    <style:style style:name="T1338" style:parent-style-name="Основнойшрифтабзаца" style:family="text">
      <style:text-properties style:font-name="Liberation Serif" style:font-name-complex="Liberation Serif" fo:color="#000000" fo:font-size="10pt" style:font-size-asian="10pt" style:font-size-complex="10pt"/>
    </style:style>
    <style:style style:name="T1339" style:parent-style-name="Основнойшрифтабзаца" style:family="text">
      <style:text-properties style:font-name="Liberation Serif" style:font-name-complex="Liberation Serif" fo:color="#000000" fo:font-size="10pt" style:font-size-asian="10pt" style:font-size-complex="10pt"/>
    </style:style>
    <style:style style:name="T1340" style:parent-style-name="Основнойшрифтабзаца" style:family="text">
      <style:text-properties style:font-name="Liberation Serif" style:font-name-complex="Liberation Serif" fo:color="#000000" fo:font-size="10pt" style:font-size-asian="10pt" style:font-size-complex="10pt"/>
    </style:style>
    <style:style style:name="T1341" style:parent-style-name="Основнойшрифтабзаца" style:family="text">
      <style:text-properties style:font-name="Liberation Serif" style:font-name-complex="Liberation Serif" fo:color="#000000" fo:font-size="10pt" style:font-size-asian="10pt" style:font-size-complex="10pt"/>
    </style:style>
    <style:style style:name="T1342" style:parent-style-name="Основнойшрифтабзаца" style:family="text">
      <style:text-properties style:font-name="Liberation Serif" style:font-name-complex="Liberation Serif" fo:color="#000000" fo:font-size="10pt" style:font-size-asian="10pt" style:font-size-complex="10pt"/>
    </style:style>
    <style:style style:name="T1343" style:parent-style-name="Основнойшрифтабзаца" style:family="text">
      <style:text-properties style:font-name="Liberation Serif" style:font-name-complex="Liberation Serif" fo:color="#000000" fo:font-size="10pt" style:font-size-asian="10pt" style:font-size-complex="10pt"/>
    </style:style>
    <style:style style:name="T1344" style:parent-style-name="Основнойшрифтабзаца" style:family="text">
      <style:text-properties style:font-name="Liberation Serif" style:font-name-complex="Liberation Serif" fo:color="#000000" fo:font-size="10pt" style:font-size-asian="10pt" style:font-size-complex="10pt"/>
    </style:style>
    <style:style style:name="T1345" style:parent-style-name="Основнойшрифтабзаца" style:family="text">
      <style:text-properties style:font-name="Liberation Serif" style:font-name-complex="Liberation Serif" fo:color="#000000" fo:font-size="10pt" style:font-size-asian="10pt" style:font-size-complex="10pt"/>
    </style:style>
    <style:style style:name="T1346" style:parent-style-name="Основнойшрифтабзаца" style:family="text">
      <style:text-properties style:font-name="Liberation Serif" style:font-name-complex="Liberation Serif" fo:color="#000000" fo:font-size="10pt" style:font-size-asian="10pt" style:font-size-complex="10pt"/>
    </style:style>
    <style:style style:name="T1347" style:parent-style-name="Основнойшрифтабзаца" style:family="text">
      <style:text-properties style:font-name="Liberation Serif" style:font-name-complex="Liberation Serif" fo:color="#000000" fo:font-size="10pt" style:font-size-asian="10pt" style:font-size-complex="10pt"/>
    </style:style>
    <style:style style:name="T1348" style:parent-style-name="Основнойшрифтабзаца" style:family="text">
      <style:text-properties style:font-name="Liberation Serif" style:font-name-complex="Liberation Serif" fo:color="#000000" fo:font-size="10pt" style:font-size-asian="10pt" style:font-size-complex="10pt"/>
    </style:style>
    <style:style style:name="T1349" style:parent-style-name="Основнойшрифтабзаца" style:family="text">
      <style:text-properties style:font-name="Liberation Serif" style:font-name-complex="Liberation Serif" fo:color="#000000" fo:font-size="10pt" style:font-size-asian="10pt" style:font-size-complex="10pt"/>
    </style:style>
    <style:style style:name="T1350" style:parent-style-name="Основнойшрифтабзаца" style:family="text">
      <style:text-properties style:font-name="Liberation Serif" style:font-name-complex="Liberation Serif" fo:color="#000000" fo:font-size="10pt" style:font-size-asian="10pt" style:font-size-complex="10pt"/>
    </style:style>
    <style:style style:name="T1351" style:parent-style-name="Основнойшрифтабзаца" style:family="text">
      <style:text-properties style:font-name="Liberation Serif" style:font-name-complex="Liberation Serif" fo:color="#000000" fo:font-size="10pt" style:font-size-asian="10pt" style:font-size-complex="10pt"/>
    </style:style>
    <style:style style:name="T1352" style:parent-style-name="Основнойшрифтабзаца" style:family="text">
      <style:text-properties style:font-name="Liberation Serif" style:font-name-complex="Liberation Serif" fo:color="#000000" fo:font-size="10pt" style:font-size-asian="10pt" style:font-size-complex="10pt"/>
    </style:style>
    <style:style style:name="T1353" style:parent-style-name="Основнойшрифтабзаца" style:family="text">
      <style:text-properties style:font-name="Liberation Serif" style:font-name-complex="Liberation Serif" fo:color="#000000" fo:font-size="10pt" style:font-size-asian="10pt" style:font-size-complex="10pt"/>
    </style:style>
    <style:style style:name="T1354" style:parent-style-name="Основнойшрифтабзаца" style:family="text">
      <style:text-properties style:font-name="Liberation Serif" style:font-name-complex="Liberation Serif" fo:color="#000000" fo:font-size="10pt" style:font-size-asian="10pt" style:font-size-complex="10pt"/>
    </style:style>
    <style:style style:name="T1355" style:parent-style-name="Основнойшрифтабзаца" style:family="text">
      <style:text-properties style:font-name="Liberation Serif" style:font-name-complex="Liberation Serif" fo:color="#000000" fo:font-size="10pt" style:font-size-asian="10pt" style:font-size-complex="10pt"/>
    </style:style>
    <style:style style:name="T1356" style:parent-style-name="Основнойшрифтабзаца" style:family="text">
      <style:text-properties style:font-name="Liberation Serif" style:font-name-complex="Liberation Serif" fo:color="#000000" fo:font-size="10pt" style:font-size-asian="10pt" style:font-size-complex="10pt"/>
    </style:style>
    <style:style style:name="T1357" style:parent-style-name="Основнойшрифтабзаца" style:family="text">
      <style:text-properties style:font-name="Liberation Serif" style:font-name-complex="Liberation Serif" fo:color="#000000" fo:font-size="10pt" style:font-size-asian="10pt" style:font-size-complex="10pt"/>
    </style:style>
    <style:style style:name="P13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360" style:family="table-row">
      <style:table-row-properties style:use-optimal-row-height="false"/>
    </style:style>
    <style:style style:name="P13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6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71" style:family="table-row">
      <style:table-row-properties style:use-optimal-row-height="false"/>
    </style:style>
    <style:style style:name="P1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3" style:family="table-cell">
      <style:table-cell-properties fo:border="0.0069in solid #000000" style:writing-mode="lr-tb" fo:padding-top="0.0708in" fo:padding-left="0.043in" fo:padding-bottom="0.0708in" fo:padding-right="0.043in"/>
    </style:style>
    <style:style style:name="P1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75" style:family="table-row">
      <style:table-row-properties style:use-optimal-row-height="false"/>
    </style:style>
    <style:style style:name="P1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7" style:family="table-cell">
      <style:table-cell-properties fo:border="0.0069in solid #000000" style:writing-mode="lr-tb" fo:padding-top="0.0708in" fo:padding-left="0.043in" fo:padding-bottom="0.0708in" fo:padding-right="0.043in"/>
    </style:style>
    <style:style style:name="P1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1" style:family="table-cell">
      <style:table-cell-properties fo:border="0.0069in solid #000000" style:writing-mode="lr-tb" fo:padding-top="0.0708in" fo:padding-left="0.043in" fo:padding-bottom="0.0708in" fo:padding-right="0.043in"/>
    </style:style>
    <style:style style:name="P1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7" style:family="table-cell">
      <style:table-cell-properties fo:border="0.0069in solid #000000" style:writing-mode="lr-tb" style:vertical-align="middle" fo:padding-top="0.0708in" fo:padding-left="0.043in" fo:padding-bottom="0.0708in" fo:padding-right="0.043in"/>
    </style:style>
    <style:style style:name="P1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89" style:family="table-row">
      <style:table-row-properties style:use-optimal-row-height="false"/>
    </style:style>
    <style:style style:name="P1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5" style:family="table-cell">
      <style:table-cell-properties fo:border="0.0069in solid #000000" style:writing-mode="lr-tb"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style:writing-mode="lr-tb" fo:padding-top="0.0708in" fo:padding-left="0.043in" fo:padding-bottom="0.0708in" fo:padding-right="0.043in"/>
    </style:style>
    <style:style style:name="P14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6" style:family="table-row">
      <style:table-row-properties style:use-optimal-row-height="false"/>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08" style:family="table-cell">
      <style:table-cell-properties fo:border="0.0069in solid #000000" style:writing-mode="lr-tb" fo:padding-top="0.0708in" fo:padding-left="0.043in" fo:padding-bottom="0.0708in" fo:padding-right="0.043in"/>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0" style:family="table-row">
      <style:table-row-properties style:use-optimal-row-height="false"/>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6" style:family="table-row">
      <style:table-row-properties style:min-row-height="0.0138in" style:use-optimal-row-height="false"/>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8" style:family="table-cell">
      <style:table-cell-properties fo:border="0.0069in solid #000000" style:writing-mode="lr-tb" fo:padding-top="0.0708in" fo:padding-left="0.043in" fo:padding-bottom="0.0708in" fo:padding-right="0.043in"/>
    </style:style>
    <style:style style:name="P1419"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22" style:family="table-row">
      <style:table-row-properties style:use-optimal-row-height="false"/>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4" style:family="table-cell">
      <style:table-cell-properties fo:border="0.0069in solid #000000" style:writing-mode="lr-tb" fo:padding-top="0.0708in" fo:padding-left="0.043in" fo:padding-bottom="0.0708in" fo:padding-right="0.043in"/>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28" style:family="table-row">
      <style:table-row-properties style:use-optimal-row-height="false"/>
    </style:style>
    <style:style style:name="P1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1" style:family="table-cell">
      <style:table-cell-properties fo:border="0.0069in solid #000000" style:writing-mode="lr-tb"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33" style:family="table-row">
      <style:table-row-properties style:use-optimal-row-height="false"/>
    </style:style>
    <style:style style:name="P1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38" style:family="table-row">
      <style:table-row-properties style:use-optimal-row-height="false"/>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42" style:family="table-row">
      <style:table-row-properties style:use-optimal-row-height="false"/>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48" style:family="table-row">
      <style:table-row-properties style:use-optimal-row-height="false"/>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0" style:family="table-cell">
      <style:table-cell-properties fo:border="0.0069in solid #000000" style:writing-mode="lr-tb" fo:padding-top="0.0708in" fo:padding-left="0.043in" fo:padding-bottom="0.0708in" fo:padding-right="0.043in"/>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55" style:family="table-row">
      <style:table-row-properties style:use-optimal-row-height="false"/>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7" style:family="table-cell">
      <style:table-cell-properties fo:border="0.0069in solid #000000" style:writing-mode="lr-tb" fo:padding-top="0.0708in" fo:padding-left="0.043in" fo:padding-bottom="0.0708in" fo:padding-right="0.043in"/>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1" style:family="table-row">
      <style:table-row-properties style:use-optimal-row-height="false"/>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6" style:family="table-row">
      <style:table-row-properties style:use-optimal-row-height="false"/>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72" style:family="table-row">
      <style:table-row-properties style:use-optimal-row-height="false"/>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78" style:family="table-row">
      <style:table-row-properties style:use-optimal-row-height="false"/>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0" style:family="table-cell">
      <style:table-cell-properties fo:border="0.0069in solid #000000" style:writing-mode="lr-tb" fo:padding-top="0.0708in" fo:padding-left="0.043in" fo:padding-bottom="0.0708in" fo:padding-right="0.043in"/>
    </style:style>
    <style:style style:name="P1481" style:parent-style-name="Обычный" style:family="paragraph">
      <style:paragraph-properties style:text-autospace="none" fo:text-align="justify" style:vertical-align="auto" fo:margin-bottom="0in" fo:text-indent="0.0034in"/>
    </style:style>
    <style:style style:name="T1482" style:parent-style-name="Основнойшрифтабзаца" style:family="text">
      <style:text-properties style:font-name="Liberation Serif" style:font-name-complex="Liberation Serif" fo:color="#000000" fo:font-size="10pt" style:font-size-asian="10pt" style:font-size-complex="10pt"/>
    </style:style>
    <style:style style:name="T1483" style:parent-style-name="Основнойшрифтабзаца" style:family="text">
      <style:text-properties style:font-name="Liberation Serif" style:font-name-complex="Liberation Serif" fo:color="#000000" fo:font-size="10pt" style:font-size-asian="10pt" style:font-size-complex="10pt"/>
    </style:style>
    <style:style style:name="T1484" style:parent-style-name="Основнойшрифтабзаца" style:family="text">
      <style:text-properties style:font-name="Liberation Serif" style:font-name-complex="Liberation Serif" fo:color="#000000" fo:font-size="10pt" style:font-size-asian="10pt" style:font-size-complex="10pt"/>
    </style:style>
    <style:style style:name="T148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86" style:family="table-cell">
      <style:table-cell-properties fo:border="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style>
    <style:style style:name="T1488" style:parent-style-name="Основнойшрифтабзаца" style:family="text">
      <style:text-properties style:font-name="Liberation Serif" style:font-name-complex="Liberation Serif" fo:color="#000000" fo:font-size="10pt" style:font-size-asian="10pt" style:font-size-complex="10pt"/>
    </style:style>
    <style:style style:name="T148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90" style:family="table-row">
      <style:table-row-properties style:use-optimal-row-height="false"/>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2" style:family="table-cell">
      <style:table-cell-properties fo:border="0.0069in solid #000000" style:writing-mode="lr-tb" fo:padding-top="0.0708in" fo:padding-left="0.043in" fo:padding-bottom="0.0708in" fo:padding-right="0.043in"/>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6" style:family="table-row">
      <style:table-row-properties style:use-optimal-row-height="false"/>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15" style:family="table-row">
      <style:table-row-properties style:use-optimal-row-height="false"/>
    </style:style>
    <style:style style:name="P1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1" style:family="table-row">
      <style:table-row-properties style:use-optimal-row-height="false"/>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3" style:family="table-cell">
      <style:table-cell-properties fo:border="0.0069in solid #000000" style:writing-mode="lr-tb" fo:padding-top="0.0708in" fo:padding-left="0.043in" fo:padding-bottom="0.0708in" fo:padding-right="0.043in"/>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8" style:family="table-row">
      <style:table-row-properties style:use-optimal-row-height="false"/>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2" style:family="table-cell">
      <style:table-cell-properties fo:border="0.0069in solid #000000" style:writing-mode="lr-tb" fo:padding-top="0.0708in" fo:padding-left="0.043in" fo:padding-bottom="0.0708in" fo:padding-right="0.043in"/>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4" style:family="table-row">
      <style:table-row-properties style:use-optimal-row-height="false"/>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545" style:family="table-row">
      <style:table-row-properties style:use-optimal-row-height="fals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7" style:family="table-cell">
      <style:table-cell-properties fo:border="0.0069in solid #000000" style:writing-mode="lr-tb"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1" style:family="table-row">
      <style:table-row-properties style:use-optimal-row-height="false"/>
    </style:style>
    <style:style style:name="P15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Обычный" style:family="paragraph">
      <style:paragraph-properties style:text-autospace="none" style:vertical-align="auto" fo:margin-bottom="0in"/>
    </style:style>
    <style:style style:name="T1561" style:parent-style-name="Основнойшрифтабзаца" style:family="text">
      <style:text-properties style:font-name="Liberation Serif" style:font-name-complex="Liberation Serif" fo:color="#000000" fo:font-size="10pt" style:font-size-asian="10pt" style:font-size-complex="10pt"/>
    </style:style>
    <style:style style:name="T156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63" style:family="table-cell">
      <style:table-cell-properties fo:border="0.0069in solid #000000" style:writing-mode="lr-tb" fo:padding-top="0.0708in" fo:padding-left="0.043in" fo:padding-bottom="0.0708in" fo:padding-right="0.043in"/>
    </style:style>
    <style:style style:name="P1564" style:parent-style-name="Обычный" style:family="paragraph">
      <style:paragraph-properties style:text-autospace="none" style:vertical-align="auto" fo:margin-bottom="0in"/>
    </style:style>
    <style:style style:name="T1565" style:parent-style-name="Основнойшрифтабзаца" style:family="text">
      <style:text-properties style:font-name="Liberation Serif" style:font-name-complex="Liberation Serif" fo:color="#000000" fo:font-size="10pt" style:font-size-asian="10pt" style:font-size-complex="10pt"/>
    </style:style>
    <style:style style:name="T1566" style:parent-style-name="Основнойшрифтабзаца" style:family="text">
      <style:text-properties style:font-name="Liberation Serif" style:font-name-complex="Liberation Serif" fo:color="#000000" fo:font-size="10pt" style:font-size-asian="10pt" style:font-size-complex="10pt"/>
    </style:style>
    <style:style style:name="T156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68" style:family="table-row">
      <style:table-row-properties style:use-optimal-row-height="false"/>
    </style:style>
    <style:style style:name="P1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0" style:family="table-cell">
      <style:table-cell-properties fo:border="0.0069in solid #000000" style:writing-mode="lr-tb"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2" style:family="table-cell">
      <style:table-cell-properties fo:border="0.0069in solid #000000" style:writing-mode="lr-tb" fo:padding-top="0.0708in" fo:padding-left="0.043in" fo:padding-bottom="0.0708in" fo:padding-right="0.043in"/>
    </style:style>
    <style:style style:name="P1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4" style:family="table-row">
      <style:table-row-properties style:use-optimal-row-height="false"/>
    </style:style>
    <style:style style:name="P1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9" style:family="table-row">
      <style:table-row-properties style:use-optimal-row-height="false"/>
    </style:style>
    <style:style style:name="P1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5" style:family="table-row">
      <style:table-row-properties style:use-optimal-row-height="false"/>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1" style:family="table-cell">
      <style:table-cell-properties fo:border="0.0069in solid #000000" style:writing-mode="lr-tb" fo:padding-top="0.0708in" fo:padding-left="0.043in" fo:padding-bottom="0.0708in" fo:padding-right="0.043in"/>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3" style:family="table-row">
      <style:table-row-properties style:use-optimal-row-height="false"/>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0" style:family="table-row">
      <style:table-row-properties style:use-optimal-row-height="false"/>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6" style:family="table-row">
      <style:table-row-properties style:use-optimal-row-height="false"/>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1" style:family="table-row">
      <style:table-row-properties style:use-optimal-row-height="false"/>
    </style:style>
    <style:style style:name="P1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5" style:family="table-cell">
      <style:table-cell-properties fo:border="0.0069in solid #000000" style:writing-mode="lr-tb" fo:padding-top="0.0708in" fo:padding-left="0.043in" fo:padding-bottom="0.0708in" fo:padding-right="0.043in"/>
    </style:style>
    <style:style style:name="P1616" style:parent-style-name="Обычный" style:family="paragraph">
      <style:paragraph-properties style:text-autospace="none" fo:text-align="justify" style:vertical-align="auto" fo:margin-bottom="0in"/>
    </style:style>
    <style:style style:name="T1617" style:parent-style-name="Основнойшрифтабзаца" style:family="text">
      <style:text-properties style:font-name="Liberation Serif" style:font-name-complex="Liberation Serif" fo:color="#000000" fo:font-size="10pt" style:font-size-asian="10pt" style:font-size-complex="10pt"/>
    </style:style>
    <style:style style:name="T1618" style:parent-style-name="Основнойшрифтабзаца" style:family="text">
      <style:text-properties style:font-name="Liberation Serif" style:font-name-complex="Liberation Serif" fo:color="#000000" fo:font-size="10pt" style:font-size-asian="10pt" style:font-size-complex="10pt"/>
    </style:style>
    <style:style style:name="T1619" style:parent-style-name="Основнойшрифтабзаца" style:family="text">
      <style:text-properties style:font-name="Liberation Serif" style:font-name-complex="Liberation Serif" fo:color="#000000" fo:font-size="10pt" style:font-size-asian="10pt" style:font-size-complex="10pt"/>
    </style:style>
    <style:style style:name="T1620" style:parent-style-name="Основнойшрифтабзаца" style:family="text">
      <style:text-properties style:font-name="Liberation Serif" style:font-name-complex="Liberation Serif" fo:color="#000000" fo:font-size="10pt" style:font-size-asian="10pt" style:font-size-complex="10pt"/>
    </style:style>
    <style:style style:name="T1621" style:parent-style-name="Основнойшрифтабзаца" style:family="text">
      <style:text-properties style:font-name="Liberation Serif" style:font-name-complex="Liberation Serif" fo:color="#000000" fo:font-size="10pt" style:font-size-asian="10pt" style:font-size-complex="10pt"/>
    </style:style>
    <style:style style:name="T1622" style:parent-style-name="Основнойшрифтабзаца" style:family="text">
      <style:text-properties style:font-name="Liberation Serif" style:font-name-complex="Liberation Serif" fo:color="#000000" fo:font-size="10pt" style:font-size-asian="10pt" style:font-size-complex="10pt"/>
    </style:style>
    <style:style style:name="T1623" style:parent-style-name="Основнойшрифтабзаца" style:family="text">
      <style:text-properties style:font-name="Liberation Serif" style:font-name-complex="Liberation Serif" fo:color="#000000" fo:font-size="10pt" style:font-size-asian="10pt" style:font-size-complex="10pt"/>
    </style:style>
    <style:style style:name="T1624" style:parent-style-name="Основнойшрифтабзаца" style:family="text">
      <style:text-properties style:font-name="Liberation Serif" style:font-name-complex="Liberation Serif" fo:color="#000000" fo:font-size="10pt" style:font-size-asian="10pt" style:font-size-complex="10pt"/>
    </style:style>
    <style:style style:name="T1625" style:parent-style-name="Основнойшрифтабзаца" style:family="text">
      <style:text-properties style:font-name="Liberation Serif" style:font-name-complex="Liberation Serif" fo:color="#000000" fo:font-size="10pt" style:font-size-asian="10pt" style:font-size-complex="10pt"/>
    </style:style>
    <style:style style:name="T1626" style:parent-style-name="Основнойшрифтабзаца" style:family="text">
      <style:text-properties style:font-name="Liberation Serif" style:font-name-complex="Liberation Serif" fo:color="#000000" fo:font-size="10pt" style:font-size-asian="10pt" style:font-size-complex="10pt"/>
    </style:style>
    <style:style style:name="T1627" style:parent-style-name="Основнойшрифтабзаца" style:family="text">
      <style:text-properties style:font-name="Liberation Serif" style:font-name-complex="Liberation Serif" fo:color="#000000" fo:font-size="10pt" style:font-size-asian="10pt" style:font-size-complex="10pt"/>
    </style:style>
    <style:style style:name="T162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29" style:family="table-row">
      <style:table-row-properties style:use-optimal-row-height="false"/>
    </style:style>
    <style:style style:name="P1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1" style:family="table-cell">
      <style:table-cell-properties fo:border="0.0069in solid #000000" style:writing-mode="lr-tb" fo:padding-top="0.0708in" fo:padding-left="0.043in" fo:padding-bottom="0.0708in" fo:padding-right="0.043in"/>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5" style:family="table-row">
      <style:table-row-properties style:use-optimal-row-height="false"/>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1" style:family="table-row">
      <style:table-row-properties style:use-optimal-row-height="false"/>
    </style:style>
    <style:style style:name="P1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3" style:family="table-cell">
      <style:table-cell-properties fo:border="0.0069in solid #000000" style:writing-mode="lr-tb" fo:padding-top="0.0708in" fo:padding-left="0.043in" fo:padding-bottom="0.0708in" fo:padding-right="0.043in"/>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7" style:family="table-row">
      <style:table-row-properties style:use-optimal-row-height="false"/>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9" style:family="table-cell">
      <style:table-cell-properties fo:border="0.0069in solid #000000" style:writing-mode="lr-tb" fo:padding-top="0.0708in" fo:padding-left="0.043in" fo:padding-bottom="0.0708in" fo:padding-right="0.043in"/>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3" style:family="table-row">
      <style:table-row-properties style:use-optimal-row-height="false"/>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6" style:family="table-cell">
      <style:table-cell-properties fo:border="0.0069in solid #000000" style:writing-mode="lr-tb" fo:padding-top="0.0708in" fo:padding-left="0.043in" fo:padding-bottom="0.0708in" fo:padding-right="0.043in"/>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8" style:family="table-row">
      <style:table-row-properties style:use-optimal-row-height="false"/>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0" style:family="table-cell">
      <style:table-cell-properties fo:border="0.0069in solid #000000" style:writing-mode="lr-tb" fo:padding-top="0.0708in" fo:padding-left="0.043in" fo:padding-bottom="0.0708in" fo:padding-right="0.043in"/>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4" style:family="table-row">
      <style:table-row-properties style:use-optimal-row-height="false"/>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6" style:family="table-cell">
      <style:table-cell-properties fo:border="0.0069in solid #000000" style:writing-mode="lr-tb" fo:padding-top="0.0708in" fo:padding-left="0.043in" fo:padding-bottom="0.0708in" fo:padding-right="0.043in"/>
    </style:style>
    <style:style style:name="P16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68" style:family="table-cell">
      <style:table-cell-properties fo:border="0.0069in solid #000000" style:writing-mode="lr-tb" fo:padding-top="0.0708in" fo:padding-left="0.043in" fo:padding-bottom="0.0708in" fo:padding-right="0.043in"/>
    </style:style>
    <style:style style:name="P1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670" style:family="table-row">
      <style:table-row-properties style:use-optimal-row-height="false"/>
    </style:style>
    <style:style style:name="P16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7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0" style:family="table-cell">
      <style:table-cell-properties fo:border="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style:writing-mode="lr-tb" fo:padding-top="0.0708in" fo:padding-left="0.043in" fo:padding-bottom="0.0708in" fo:padding-right="0.043in"/>
    </style:style>
    <style:style style:name="P1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6" style:family="table-row">
      <style:table-row-properties style:use-optimal-row-height="false"/>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8" style:family="table-cell">
      <style:table-cell-properties fo:border="0.0069in solid #000000" style:writing-mode="lr-tb" fo:padding-top="0.0708in" fo:padding-left="0.043in" fo:padding-bottom="0.0708in" fo:padding-right="0.043in"/>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8" style:family="table-row">
      <style:table-row-properties style:use-optimal-row-height="false"/>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1" style:family="table-cell">
      <style:table-cell-properties fo:border="0.0069in solid #000000" style:writing-mode="lr-tb" fo:padding-top="0.0708in" fo:padding-left="0.043in" fo:padding-bottom="0.0708in" fo:padding-right="0.043in"/>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7" style:family="table-cell">
      <style:table-cell-properties fo:border="0.0069in solid #000000" style:writing-mode="lr-tb" fo:padding-top="0.0708in" fo:padding-left="0.043in" fo:padding-bottom="0.0708in" fo:padding-right="0.043in"/>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9" style:family="table-row">
      <style:table-row-properties style:use-optimal-row-height="false"/>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5" style:family="table-row">
      <style:table-row-properties style:use-optimal-row-height="false"/>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9" style:family="table-cell">
      <style:table-cell-properties fo:border="0.0069in solid #000000" style:writing-mode="lr-tb" fo:padding-top="0.0708in" fo:padding-left="0.043in" fo:padding-bottom="0.0708in" fo:padding-right="0.043in"/>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1" style:family="table-row">
      <style:table-row-properties style:use-optimal-row-height="false"/>
    </style:style>
    <style:style style:name="P1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5" style:family="table-cell">
      <style:table-cell-properties fo:border="0.0069in solid #000000" style:writing-mode="lr-tb" fo:padding-top="0.0708in" fo:padding-left="0.043in" fo:padding-bottom="0.0708in" fo:padding-right="0.043in"/>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7" style:family="table-row">
      <style:table-row-properties style:use-optimal-row-height="false"/>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9" style:family="table-cell">
      <style:table-cell-properties fo:border="0.0069in solid #000000" style:writing-mode="lr-tb" fo:padding-top="0.0708in" fo:padding-left="0.043in" fo:padding-bottom="0.0708in" fo:padding-right="0.043in"/>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3" style:family="table-row">
      <style:table-row-properties style:use-optimal-row-height="false"/>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6" style:family="table-cell">
      <style:table-cell-properties fo:border="0.0069in solid #000000" style:writing-mode="lr-tb" fo:padding-top="0.0708in" fo:padding-left="0.043in" fo:padding-bottom="0.0708in" fo:padding-right="0.043in"/>
    </style:style>
    <style:style style:name="P1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8" style:family="table-row">
      <style:table-row-properties style:use-optimal-row-height="false"/>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3" style:family="table-row">
      <style:table-row-properties style:use-optimal-row-height="false"/>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9" style:family="table-row">
      <style:table-row-properties style:min-row-height="0.243in" style:use-optimal-row-height="false"/>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1" style:family="table-cell">
      <style:table-cell-properties fo:border="0.0069in solid #000000" style:writing-mode="lr-tb" fo:padding-top="0.0708in" fo:padding-left="0.043in" fo:padding-bottom="0.0708in" fo:padding-right="0.043in"/>
    </style:style>
    <style:style style:name="P17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763" style:parent-style-name="Обычный" style:family="paragraph">
      <style:paragraph-properties style:text-autospace="none" fo:text-align="center" style:vertical-align="auto" fo:margin-bottom="0in"/>
    </style:style>
    <style:style style:name="T1764" style:parent-style-name="Основнойшрифтабзаца" style:family="text">
      <style:text-properties style:font-name="Liberation Serif" style:font-name-complex="Liberation Serif" fo:color="#000000" fo:font-size="10pt" style:font-size-asian="10pt" style:font-size-complex="10pt"/>
    </style:style>
    <style:style style:name="T1765"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66" style:family="table-cell">
      <style:table-cell-properties fo:border="0.0069in solid #000000" style:writing-mode="lr-tb" fo:padding-top="0.0708in" fo:padding-left="0.043in" fo:padding-bottom="0.0708in" fo:padding-right="0.043in"/>
    </style:style>
    <style:style style:name="P17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768" style:parent-style-name="Обычный" style:family="paragraph">
      <style:paragraph-properties style:text-autospace="none" fo:text-align="center" style:vertical-align="auto" fo:margin-bottom="0in"/>
    </style:style>
    <style:style style:name="T1769" style:parent-style-name="Основнойшрифтабзаца" style:family="text">
      <style:text-properties style:font-name="Liberation Serif" style:font-name-complex="Liberation Serif" fo:color="#000000" fo:font-size="10pt" style:font-size-asian="10pt" style:font-size-complex="10pt"/>
    </style:style>
    <style:style style:name="T177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Обычный" style:family="paragraph">
      <style:paragraph-properties style:text-autospace="none" fo:text-align="center" style:vertical-align="auto" fo:margin-bottom="0in"/>
    </style:style>
    <style:style style:name="T1773" style:parent-style-name="Основнойшрифтабзаца" style:family="text">
      <style:text-properties style:font-name="Liberation Serif" style:font-name-complex="Liberation Serif" fo:color="#000000" fo:font-size="10pt" style:font-size-asian="10pt" style:font-size-complex="10pt"/>
    </style:style>
    <style:style style:name="T177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75" style:family="table-row">
      <style:table-row-properties style:use-optimal-row-height="false"/>
    </style:style>
    <style:style style:name="P17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3" style:family="table-row">
      <style:table-row-properties style:use-optimal-row-height="false"/>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78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0" style:family="table-row">
      <style:table-row-properties style:use-optimal-row-height="false"/>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4" style:family="table-cell">
      <style:table-cell-properties fo:border="0.0069in solid #000000" style:writing-mode="lr-tb" fo:padding-top="0.0708in" fo:padding-left="0.043in" fo:padding-bottom="0.0708in" fo:padding-right="0.043in"/>
    </style:style>
    <style:style style:name="P1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6" style:family="table-row">
      <style:table-row-properties style:use-optimal-row-height="false"/>
    </style:style>
    <style:style style:name="P1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0" style:family="table-cell">
      <style:table-cell-properties fo:border="0.0069in solid #000000" style:writing-mode="lr-tb" fo:padding-top="0.0708in" fo:padding-left="0.043in" fo:padding-bottom="0.0708in" fo:padding-right="0.043in"/>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2" style:family="table-row">
      <style:table-row-properties style:use-optimal-row-height="false"/>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8" style:family="table-row">
      <style:table-row-properties style:use-optimal-row-height="false"/>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3" style:family="table-row">
      <style:table-row-properties style:use-optimal-row-height="false"/>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4" style:family="table-row">
      <style:table-row-properties style:use-optimal-row-height="false"/>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836" style:family="table-row">
      <style:table-row-properties style:use-optimal-row-height="false"/>
    </style:style>
    <style:style style:name="P18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38" style:family="table-cell">
      <style:table-cell-properties fo:border="0.0069in solid #000000" style:writing-mode="lr-tb" fo:padding-top="0.0708in" fo:padding-left="0.043in" fo:padding-bottom="0.0708in" fo:padding-right="0.043in"/>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2" style:family="table-row">
      <style:table-row-properties style:use-optimal-row-height="false"/>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4" style:family="table-cell">
      <style:table-cell-properties fo:border="0.0069in solid #000000" style:writing-mode="lr-tb" fo:padding-top="0.0708in" fo:padding-left="0.043in" fo:padding-bottom="0.0708in" fo:padding-right="0.043in"/>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46" style:parent-style-name="Обычный" style:family="paragraph">
      <style:paragraph-properties style:text-autospace="none" style:vertical-align="auto" fo:margin-bottom="0in"/>
    </style:style>
    <style:style style:name="T1847" style:parent-style-name="Основнойшрифтабзаца" style:family="text">
      <style:text-properties style:font-name="Liberation Serif" style:font-name-complex="Liberation Serif" fo:color="#000000" fo:font-size="10pt" style:font-size-asian="10pt" style:font-size-complex="10pt"/>
    </style:style>
    <style:style style:name="T1848"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49" style:family="table-cell">
      <style:table-cell-properties fo:border="0.0069in solid #000000" style:writing-mode="lr-tb" fo:padding-top="0.0708in" fo:padding-left="0.043in" fo:padding-bottom="0.0708in" fo:padding-right="0.043in"/>
    </style:style>
    <style:style style:name="P1850" style:parent-style-name="Обычный" style:family="paragraph">
      <style:paragraph-properties style:text-autospace="none" style:vertical-align="auto" fo:margin-bottom="0in"/>
    </style:style>
    <style:style style:name="T1851" style:parent-style-name="Основнойшрифтабзаца" style:family="text">
      <style:text-properties style:font-name="Liberation Serif" style:font-name-complex="Liberation Serif" fo:color="#000000" fo:font-size="10pt" style:font-size-asian="10pt" style:font-size-complex="10pt"/>
    </style:style>
    <style:style style:name="T185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53" style:family="table-row">
      <style:table-row-properties style:use-optimal-row-height="false"/>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9" style:family="table-row">
      <style:table-row-properties style:use-optimal-row-height="false"/>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3" style:family="table-cell">
      <style:table-cell-properties fo:border="0.0069in solid #000000" style:writing-mode="lr-tb" fo:padding-top="0.0708in" fo:padding-left="0.043in" fo:padding-bottom="0.0708in" fo:padding-right="0.043in"/>
    </style:style>
    <style:style style:name="P1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5" style:family="table-row">
      <style:table-row-properties style:use-optimal-row-height="false"/>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7" style:family="table-cell">
      <style:table-cell-properties fo:border="0.0069in solid #000000" style:writing-mode="lr-tb"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1" style:family="table-row">
      <style:table-row-properties style:use-optimal-row-height="fals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4" style:family="table-cell">
      <style:table-cell-properties fo:border="0.0069in solid #000000" style:writing-mode="lr-tb" fo:padding-top="0.0708in" fo:padding-left="0.043in" fo:padding-bottom="0.0708in" fo:padding-right="0.043in"/>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6" style:family="table-row">
      <style:table-row-properties style:use-optimal-row-height="false"/>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9" style:family="table-cell">
      <style:table-cell-properties fo:border="0.0069in solid #000000" style:writing-mode="lr-tb"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1" style:family="table-row">
      <style:table-row-properties style:use-optimal-row-height="false"/>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3" style:family="table-cell">
      <style:table-cell-properties fo:border="0.0069in solid #000000" style:writing-mode="lr-tb"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8" style:family="table-row">
      <style:table-row-properties style:use-optimal-row-height="false"/>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0" style:family="table-cell">
      <style:table-cell-properties fo:border="0.0069in solid #000000" style:writing-mode="lr-tb" fo:padding-top="0.0708in" fo:padding-left="0.043in" fo:padding-bottom="0.0708in" fo:padding-right="0.043in"/>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4" style:family="table-cell">
      <style:table-cell-properties fo:border="0.0069in solid #000000" style:writing-mode="lr-tb" fo:padding-top="0.0708in" fo:padding-left="0.043in" fo:padding-bottom="0.0708in" fo:padding-right="0.043in"/>
    </style:style>
    <style:style style:name="P18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00" style:family="table-row">
      <style:table-row-properties style:use-optimal-row-height="false"/>
    </style:style>
    <style:style style:name="P19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6" style:family="table-row">
      <style:table-row-properties style:use-optimal-row-height="false"/>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8" style:family="table-cell">
      <style:table-cell-properties fo:border="0.0069in solid #000000" style:writing-mode="lr-tb" fo:padding-top="0.0708in" fo:padding-left="0.043in" fo:padding-bottom="0.0708in" fo:padding-right="0.043in"/>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0" style:family="table-cell">
      <style:table-cell-properties fo:border="0.0069in solid #000000" style:writing-mode="lr-tb"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2" style:family="table-row">
      <style:table-row-properties style:use-optimal-row-height="false"/>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6" style:family="table-cell">
      <style:table-cell-properties fo:border="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8" style:family="table-row">
      <style:table-row-properties style:use-optimal-row-height="fals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2" style:family="table-cell">
      <style:table-cell-properties fo:border="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4" style:family="table-row">
      <style:table-row-properties style:use-optimal-row-height="false"/>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0" style:family="table-row">
      <style:table-row-properties style:use-optimal-row-height="false"/>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3" style:family="table-cell">
      <style:table-cell-properties fo:border="0.0069in solid #000000" style:writing-mode="lr-tb"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5" style:family="table-row">
      <style:table-row-properties style:use-optimal-row-height="false"/>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8" style:family="table-cell">
      <style:table-cell-properties fo:border="0.0069in solid #000000" style:writing-mode="lr-tb" fo:padding-top="0.0708in" fo:padding-left="0.043in" fo:padding-bottom="0.0708in" fo:padding-right="0.043in"/>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0.0069in solid #000000" style:writing-mode="lr-tb" fo:padding-top="0.0708in" fo:padding-left="0.043in" fo:padding-bottom="0.0708in" fo:padding-right="0.043in"/>
    </style:style>
    <style:style style:name="P1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3" style:family="table-cell">
      <style:table-cell-properties fo:border="0.0069in solid #000000" style:writing-mode="lr-tb"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5" style:family="table-cell">
      <style:table-cell-properties fo:border="0.0069in solid #000000" style:writing-mode="lr-tb" style:vertical-align="bottom"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style:writing-mode="lr-tb" style:vertical-align="middle" fo:padding-top="0.0708in" fo:padding-left="0.043in" fo:padding-bottom="0.0708in" fo:padding-right="0.043in"/>
    </style:style>
    <style:style style:name="P195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951" style:family="table-cell">
      <style:table-cell-properties fo:border="0.0069in solid #000000" style:writing-mode="lr-tb" fo:padding-top="0.0708in" fo:padding-left="0.043in" fo:padding-bottom="0.0708in" fo:padding-right="0.043in"/>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3" style:family="table-row">
      <style:table-row-properties style:use-optimal-row-height="false"/>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5" style:family="table-cell">
      <style:table-cell-properties fo:border="0.0069in solid #000000" style:writing-mode="lr-tb" style:vertical-align="bottom"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7" style:family="table-cell">
      <style:table-cell-properties fo:border="0.0069in solid #000000" style:writing-mode="lr-tb"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9" style:family="table-row">
      <style:table-row-properties style:use-optimal-row-height="false"/>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3" style:family="table-cell">
      <style:table-cell-properties fo:border="0.0069in solid #000000" style:writing-mode="lr-tb" fo:padding-top="0.0708in" fo:padding-left="0.043in" fo:padding-bottom="0.0708in" fo:padding-right="0.043in"/>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5" style:family="table-row">
      <style:table-row-properties style:use-optimal-row-height="false"/>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0" style:family="table-row">
      <style:table-row-properties style:use-optimal-row-height="false"/>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2" style:family="table-cell">
      <style:table-cell-properties fo:border="0.0069in solid #000000" style:writing-mode="lr-tb" fo:padding-top="0.0708in" fo:padding-left="0.043in" fo:padding-bottom="0.0708in" fo:padding-right="0.043in"/>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6" style:family="table-row">
      <style:table-row-properties style:use-optimal-row-height="false"/>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9" style:family="table-cell">
      <style:table-cell-properties fo:border="0.0069in solid #000000" style:writing-mode="lr-tb" fo:padding-top="0.0708in" fo:padding-left="0.043in" fo:padding-bottom="0.0708in" fo:padding-right="0.043in"/>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1" style:family="table-row">
      <style:table-row-properties style:use-optimal-row-height="false"/>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4" style:family="table-cell">
      <style:table-cell-properties fo:border="0.0069in solid #000000" style:writing-mode="lr-tb"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6" style:family="table-row">
      <style:table-row-properties style:use-optimal-row-height="false"/>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0" style:family="table-cell">
      <style:table-cell-properties fo:border="0.0069in solid #000000" style:writing-mode="lr-tb" style:vertical-align="bottom"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3" style:family="table-row">
      <style:table-row-properties style:use-optimal-row-height="false"/>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5" style:family="table-cell">
      <style:table-cell-properties fo:border="0.0069in solid #000000" style:writing-mode="lr-tb" style:vertical-align="middle" fo:padding-top="0.0708in" fo:padding-left="0.043in" fo:padding-bottom="0.0708in" fo:padding-right="0.043in"/>
    </style:style>
    <style:style style:name="P199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997" style:family="table-cell">
      <style:table-cell-properties fo:border="0.0069in solid #000000" style:writing-mode="lr-tb" fo:padding-top="0.0708in" fo:padding-left="0.043in" fo:padding-bottom="0.0708in" fo:padding-right="0.043in"/>
    </style:style>
    <style:style style:name="P1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9" style:family="table-row">
      <style:table-row-properties style:use-optimal-row-height="false"/>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1" style:family="table-cell">
      <style:table-cell-properties fo:border="0.0069in solid #000000" style:writing-mode="lr-tb" style:vertical-align="bottom" fo:padding-top="0.0708in" fo:padding-left="0.043in" fo:padding-bottom="0.0708in" fo:padding-right="0.043in"/>
    </style:style>
    <style:style style:name="P200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00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6" style:family="table-row">
      <style:table-row-properties style:use-optimal-row-height="false"/>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2" style:family="table-row">
      <style:table-row-properties style:use-optimal-row-height="false"/>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5" style:family="table-cell">
      <style:table-cell-properties fo:border="0.0069in solid #000000" style:writing-mode="lr-tb" fo:padding-top="0.0708in" fo:padding-left="0.043in" fo:padding-bottom="0.0708in" fo:padding-right="0.043in"/>
    </style:style>
    <style:style style:name="P2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7" style:family="table-row">
      <style:table-row-properties style:use-optimal-row-height="false"/>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9" style:family="table-cell">
      <style:table-cell-properties fo:border="0.0069in solid #000000" style:writing-mode="lr-tb" fo:padding-top="0.0708in" fo:padding-left="0.043in" fo:padding-bottom="0.0708in" fo:padding-right="0.043in"/>
    </style:style>
    <style:style style:name="P2020"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3" style:family="table-row">
      <style:table-row-properties style:use-optimal-row-height="false"/>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6" style:family="table-cell">
      <style:table-cell-properties fo:border="0.0069in solid #000000" style:writing-mode="lr-tb" fo:padding-top="0.0708in" fo:padding-left="0.043in" fo:padding-bottom="0.0708in" fo:padding-right="0.043in"/>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8" style:family="table-row">
      <style:table-row-properties style:use-optimal-row-height="false"/>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1" style:family="table-cell">
      <style:table-cell-properties fo:border="0.0069in solid #000000" style:writing-mode="lr-tb" fo:padding-top="0.0708in" fo:padding-left="0.043in" fo:padding-bottom="0.0708in" fo:padding-right="0.043in"/>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3" style:family="table-row">
      <style:table-row-properties style:use-optimal-row-height="false"/>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7" style:family="table-cell">
      <style:table-cell-properties fo:border="0.0069in solid #000000" style:writing-mode="lr-tb" style:vertical-align="bottom" fo:padding-top="0.0708in" fo:padding-left="0.043in" fo:padding-bottom="0.0708in" fo:padding-right="0.043in"/>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9" style:family="table-row">
      <style:table-row-properties style:use-optimal-row-height="false"/>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1" style:family="table-cell">
      <style:table-cell-properties fo:border="0.0069in solid #000000" style:writing-mode="lr-tb" style:vertical-align="bottom" fo:padding-top="0.0708in" fo:padding-left="0.043in" fo:padding-bottom="0.0708in" fo:padding-right="0.043in"/>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4" style:family="table-cell">
      <style:table-cell-properties fo:border="0.0069in solid #000000" style:writing-mode="lr-tb" fo:padding-top="0.0708in" fo:padding-left="0.043in" fo:padding-bottom="0.0708in" fo:padding-right="0.043in"/>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6" style:family="table-row">
      <style:table-row-properties style:use-optimal-row-height="false"/>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8" style:family="table-cell">
      <style:table-cell-properties fo:border="0.0069in solid #000000" style:writing-mode="lr-tb" style:vertical-align="middle" fo:padding-top="0.0708in" fo:padding-left="0.043in" fo:padding-bottom="0.0708in" fo:padding-right="0.043in"/>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50" style:parent-style-name="Обычный" style:family="paragraph">
      <style:paragraph-properties style:text-autospace="none" style:vertical-align="auto" fo:margin-bottom="0in"/>
    </style:style>
    <style:style style:name="T2051" style:parent-style-name="Основнойшрифтабзаца" style:family="text">
      <style:text-properties style:font-name="Liberation Serif" style:font-name-complex="Liberation Serif" fo:color="#000000" fo:font-size="10pt" style:font-size-asian="10pt" style:font-size-complex="10pt"/>
    </style:style>
    <style:style style:name="T205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53" style:family="table-cell">
      <style:table-cell-properties fo:border="0.0069in solid #000000" style:writing-mode="lr-tb" fo:padding-top="0.0708in" fo:padding-left="0.043in" fo:padding-bottom="0.0708in" fo:padding-right="0.043in"/>
    </style:style>
    <style:style style:name="P2054" style:parent-style-name="Обычный" style:family="paragraph">
      <style:paragraph-properties style:text-autospace="none" style:vertical-align="auto" fo:margin-bottom="0in"/>
    </style:style>
    <style:style style:name="T2055" style:parent-style-name="Основнойшрифтабзаца" style:family="text">
      <style:text-properties style:font-name="Liberation Serif" style:font-name-complex="Liberation Serif" fo:color="#000000" fo:font-size="10pt" style:font-size-asian="10pt" style:font-size-complex="10pt"/>
    </style:style>
    <style:style style:name="T205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57" style:family="table-row">
      <style:table-row-properties style:use-optimal-row-height="false"/>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9" style:family="table-cell">
      <style:table-cell-properties fo:border="0.0069in solid #000000" style:writing-mode="lr-tb" fo:padding-top="0.0708in" fo:padding-left="0.043in" fo:padding-bottom="0.0708in" fo:padding-right="0.043in"/>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1" style:family="table-cell">
      <style:table-cell-properties fo:border="0.0069in solid #000000" style:writing-mode="lr-tb" fo:padding-top="0.0708in" fo:padding-left="0.043in" fo:padding-bottom="0.0708in" fo:padding-right="0.043in"/>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3" style:family="table-row">
      <style:table-row-properties style:use-optimal-row-height="false"/>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8" style:family="table-row">
      <style:table-row-properties style:use-optimal-row-height="false"/>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0" style:family="table-cell">
      <style:table-cell-properties fo:border="0.0069in solid #000000" style:writing-mode="lr-tb" fo:padding-top="0.0708in" fo:padding-left="0.043in" fo:padding-bottom="0.0708in" fo:padding-right="0.043in"/>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4" style:family="table-row">
      <style:table-row-properties style:use-optimal-row-height="false"/>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7" style:family="table-cell">
      <style:table-cell-properties fo:border="0.0069in solid #000000" style:writing-mode="lr-tb" fo:padding-top="0.0708in" fo:padding-left="0.043in" fo:padding-bottom="0.0708in" fo:padding-right="0.043in"/>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9" style:family="table-row">
      <style:table-row-properties style:use-optimal-row-height="false"/>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4" style:family="table-row">
      <style:table-row-properties style:use-optimal-row-height="false"/>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6" style:family="table-cell">
      <style:table-cell-properties fo:border="0.0069in solid #000000" style:writing-mode="lr-tb" fo:padding-top="0.0708in" fo:padding-left="0.043in" fo:padding-bottom="0.0708in" fo:padding-right="0.043in"/>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8" style:family="table-cell">
      <style:table-cell-properties fo:border="0.0069in solid #000000" style:writing-mode="lr-tb" style:vertical-align="bottom" fo:padding-top="0.0708in" fo:padding-left="0.043in" fo:padding-bottom="0.0708in" fo:padding-right="0.043in"/>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1" style:family="table-row">
      <style:table-row-properties style:use-optimal-row-height="false"/>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3" style:family="table-cell">
      <style:table-cell-properties fo:border="0.0069in solid #000000" style:writing-mode="lr-tb" style:vertical-align="middle" fo:padding-top="0.0708in" fo:padding-left="0.043in" fo:padding-bottom="0.0708in" fo:padding-right="0.043in"/>
    </style:style>
    <style:style style:name="P2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5" style:family="table-cell">
      <style:table-cell-properties fo:border="0.0069in solid #000000" style:writing-mode="lr-tb" fo:padding-top="0.0708in" fo:padding-left="0.043in" fo:padding-bottom="0.0708in" fo:padding-right="0.043in"/>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7" style:family="table-row">
      <style:table-row-properties style:use-optimal-row-height="false"/>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9" style:family="table-cell">
      <style:table-cell-properties fo:border="0.0069in solid #000000" style:writing-mode="lr-tb" style:vertical-align="bottom" fo:padding-top="0.0708in" fo:padding-left="0.043in" fo:padding-bottom="0.0708in" fo:padding-right="0.043in"/>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1" style:family="table-cell">
      <style:table-cell-properties fo:border="0.0069in solid #000000" style:writing-mode="lr-tb"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3" style:family="table-row">
      <style:table-row-properties style:use-optimal-row-height="false"/>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5" style:family="table-cell">
      <style:table-cell-properties fo:border="0.0069in solid #000000" style:writing-mode="lr-tb" fo:padding-top="0.0708in" fo:padding-left="0.043in" fo:padding-bottom="0.0708in" fo:padding-right="0.043in"/>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9" style:family="table-row">
      <style:table-row-properties style:use-optimal-row-height="false"/>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2" style:family="table-cell">
      <style:table-cell-properties fo:border="0.0069in solid #000000" style:writing-mode="lr-tb" fo:padding-top="0.0708in" fo:padding-left="0.043in" fo:padding-bottom="0.0708in" fo:padding-right="0.043in"/>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4" style:family="table-row">
      <style:table-row-properties style:use-optimal-row-height="false"/>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6" style:family="table-cell">
      <style:table-cell-properties fo:border="0.0069in solid #000000" style:writing-mode="lr-tb" fo:padding-top="0.0708in" fo:padding-left="0.043in" fo:padding-bottom="0.0708in" fo:padding-right="0.043in"/>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0" style:family="table-row">
      <style:table-row-properties style:use-optimal-row-height="fals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5" style:family="table-row">
      <style:table-row-properties style:use-optimal-row-height="false"/>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8" style:family="table-cell">
      <style:table-cell-properties fo:border="0.0069in solid #000000" style:writing-mode="lr-tb" fo:padding-top="0.0708in" fo:padding-left="0.043in" fo:padding-bottom="0.0708in" fo:padding-right="0.043in"/>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0" style:family="table-row">
      <style:table-row-properties style:use-optimal-row-height="false"/>
    </style:style>
    <style:style style:name="TableCell2131" style:family="table-cell">
      <style:table-cell-properties fo:border="0.0069in solid #000000" style:writing-mode="lr-tb" fo:padding-top="0.0708in" fo:padding-left="0.043in" fo:padding-bottom="0.0708in" fo:padding-right="0.043in"/>
    </style:style>
    <style:style style:name="P2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fo:text-align="justify" style:vertical-align="auto" fo:margin-bottom="0in"/>
    </style:style>
    <style:style style:name="T2137" style:parent-style-name="Основнойшрифтабзаца" style:family="text">
      <style:text-properties style:font-name="Liberation Serif" style:font-name-complex="Liberation Serif" fo:color="#000000" fo:font-size="10pt" style:font-size-asian="10pt" style:font-size-complex="10pt"/>
    </style:style>
    <style:style style:name="T2138" style:parent-style-name="Основнойшрифтабзаца" style:family="text">
      <style:text-properties style:font-name="Liberation Serif" style:font-name-complex="Liberation Serif" fo:color="#000000" fo:font-size="10pt" style:font-size-asian="10pt" style:font-size-complex="10pt"/>
    </style:style>
    <style:style style:name="T2139" style:parent-style-name="Основнойшрифтабзаца" style:family="text">
      <style:text-properties style:font-name="Liberation Serif" style:font-name-complex="Liberation Serif" fo:color="#000000" fo:font-size="10pt" style:font-size-asian="10pt" style:font-size-complex="10pt"/>
    </style:style>
    <style:style style:name="T2140" style:parent-style-name="Основнойшрифтабзаца" style:family="text">
      <style:text-properties style:font-name="Liberation Serif" style:font-name-complex="Liberation Serif" fo:color="#000000" fo:font-size="10pt" style:font-size-asian="10pt" style:font-size-complex="10pt"/>
    </style:style>
    <style:style style:name="T2141" style:parent-style-name="Основнойшрифтабзаца" style:family="text">
      <style:text-properties style:font-name="Liberation Serif" style:font-name-complex="Liberation Serif" fo:color="#000000" fo:font-size="10pt" style:font-size-asian="10pt" style:font-size-complex="10pt"/>
    </style:style>
    <style:style style:name="T2142" style:parent-style-name="Основнойшрифтабзаца" style:family="text">
      <style:text-properties style:font-name="Liberation Serif" style:font-name-complex="Liberation Serif" fo:color="#000000" fo:font-size="10pt" style:font-size-asian="10pt" style:font-size-complex="10pt"/>
    </style:style>
    <style:style style:name="T2143" style:parent-style-name="Основнойшрифтабзаца" style:family="text">
      <style:text-properties style:font-name="Liberation Serif" style:font-name-complex="Liberation Serif" fo:color="#000000" fo:font-size="10pt" style:font-size-asian="10pt" style:font-size-complex="10pt"/>
    </style:style>
    <style:style style:name="T2144" style:parent-style-name="Основнойшрифтабзаца" style:family="text">
      <style:text-properties style:font-name="Liberation Serif" style:font-name-complex="Liberation Serif" fo:color="#000000" fo:font-size="10pt" style:font-size-asian="10pt" style:font-size-complex="10pt"/>
    </style:style>
    <style:style style:name="T2145" style:parent-style-name="Основнойшрифтабзаца" style:family="text">
      <style:text-properties style:font-name="Liberation Serif" style:font-name-complex="Liberation Serif" fo:color="#000000" fo:font-size="10pt" style:font-size-asian="10pt" style:font-size-complex="10pt"/>
    </style:style>
    <style:style style:name="T2146" style:parent-style-name="Основнойшрифтабзаца" style:family="text">
      <style:text-properties style:font-name="Liberation Serif" style:font-name-complex="Liberation Serif" fo:color="#000000" fo:font-size="10pt" style:font-size-asian="10pt" style:font-size-complex="10pt"/>
    </style:style>
    <style:style style:name="T2147" style:parent-style-name="Основнойшрифтабзаца" style:family="text">
      <style:text-properties style:font-name="Liberation Serif" style:font-name-complex="Liberation Serif" fo:color="#000000" fo:font-size="10pt" style:font-size-asian="10pt" style:font-size-complex="10pt"/>
    </style:style>
    <style:style style:name="T2148" style:parent-style-name="Основнойшрифтабзаца" style:family="text">
      <style:text-properties style:font-name="Liberation Serif" style:font-name-complex="Liberation Serif" fo:color="#000000" fo:font-size="10pt" style:font-size-asian="10pt" style:font-size-complex="10pt"/>
    </style:style>
    <style:style style:name="T2149" style:parent-style-name="Основнойшрифтабзаца" style:family="text">
      <style:text-properties style:font-name="Liberation Serif" style:font-name-complex="Liberation Serif" fo:color="#000000" fo:font-size="10pt" style:font-size-asian="10pt" style:font-size-complex="10pt"/>
    </style:style>
    <style:style style:name="T2150" style:parent-style-name="Основнойшрифтабзаца" style:family="text">
      <style:text-properties style:font-name="Liberation Serif" style:font-name-complex="Liberation Serif" fo:color="#000000" fo:font-size="10pt" style:font-size-asian="10pt" style:font-size-complex="10pt"/>
    </style:style>
    <style:style style:name="T215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52" style:family="table-row">
      <style:table-row-properties style:use-optimal-row-height="false"/>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4" style:family="table-cell">
      <style:table-cell-properties fo:border="0.0069in solid #000000" style:writing-mode="lr-tb" style:vertical-align="middle" fo:padding-top="0.0708in" fo:padding-left="0.043in" fo:padding-bottom="0.0708in" fo:padding-right="0.043in"/>
    </style:style>
    <style:style style:name="P2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8" style:family="table-cell">
      <style:table-cell-properties fo:border="0.0069in solid #000000" style:writing-mode="lr-tb" style:vertical-align="middle"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0" style:family="table-row">
      <style:table-row-properties style:use-optimal-row-height="false"/>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6" style:family="table-row">
      <style:table-row-properties style:use-optimal-row-height="false"/>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1" style:family="table-row">
      <style:table-row-properties style:use-optimal-row-height="false"/>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7" style:family="table-row">
      <style:table-row-properties style:use-optimal-row-height="false"/>
    </style:style>
    <style:style style:name="P2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0" style:family="table-cell">
      <style:table-cell-properties fo:border="0.0069in solid #000000" style:writing-mode="lr-tb"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2" style:family="table-row">
      <style:table-row-properties style:use-optimal-row-height="fals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7" style:family="table-row">
      <style:table-row-properties style:use-optimal-row-height="false"/>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1" style:family="table-cell">
      <style:table-cell-properties fo:border="0.0069in solid #000000" style:writing-mode="lr-tb" style:vertical-align="bottom" fo:padding-top="0.0708in" fo:padding-left="0.043in" fo:padding-bottom="0.0708in" fo:padding-right="0.043in"/>
    </style:style>
    <style:style style:name="P2192" style:parent-style-name="Обычный" style:family="paragraph">
      <style:paragraph-properties style:text-autospace="none" fo:text-align="justify" style:vertical-align="auto" fo:margin-bottom="0in"/>
    </style:style>
    <style:style style:name="T2193" style:parent-style-name="Основнойшрифтабзаца" style:family="text">
      <style:text-properties style:font-name="Liberation Serif" style:font-name-complex="Liberation Serif" fo:color="#000000" fo:font-size="10pt" style:font-size-asian="10pt" style:font-size-complex="10pt"/>
    </style:style>
    <style:style style:name="T2194" style:parent-style-name="Основнойшрифтабзаца" style:family="text">
      <style:text-properties style:font-name="Liberation Serif" style:font-name-complex="Liberation Serif" fo:color="#000000" fo:font-size="10pt" style:font-size-asian="10pt" style:font-size-complex="10pt"/>
    </style:style>
    <style:style style:name="T2195" style:parent-style-name="Основнойшрифтабзаца" style:family="text">
      <style:text-properties style:font-name="Liberation Serif" style:font-name-complex="Liberation Serif" fo:color="#000000" fo:font-size="10pt" style:font-size-asian="10pt" style:font-size-complex="10pt"/>
    </style:style>
    <style:style style:name="T2196" style:parent-style-name="Основнойшрифтабзаца" style:family="text">
      <style:text-properties style:font-name="Liberation Serif" style:font-name-complex="Liberation Serif" fo:color="#000000" fo:font-size="10pt" style:font-size-asian="10pt" style:font-size-complex="10pt"/>
    </style:style>
    <style:style style:name="T2197" style:parent-style-name="Основнойшрифтабзаца" style:family="text">
      <style:text-properties style:font-name="Liberation Serif" style:font-name-complex="Liberation Serif" fo:color="#000000" fo:font-size="10pt" style:font-size-asian="10pt" style:font-size-complex="10pt"/>
    </style:style>
    <style:style style:name="T2198" style:parent-style-name="Основнойшрифтабзаца" style:family="text">
      <style:text-properties style:font-name="Liberation Serif" style:font-name-complex="Liberation Serif" fo:color="#000000" fo:font-size="10pt" style:font-size-asian="10pt" style:font-size-complex="10pt"/>
    </style:style>
    <style:style style:name="T2199" style:parent-style-name="Основнойшрифтабзаца" style:family="text">
      <style:text-properties style:font-name="Liberation Serif" style:font-name-complex="Liberation Serif" fo:color="#000000" fo:font-size="10pt" style:font-size-asian="10pt" style:font-size-complex="10pt"/>
    </style:style>
    <style:style style:name="T2200" style:parent-style-name="Основнойшрифтабзаца" style:family="text">
      <style:text-properties style:font-name="Liberation Serif" style:font-name-complex="Liberation Serif" fo:color="#000000" fo:font-size="10pt" style:font-size-asian="10pt" style:font-size-complex="10pt"/>
    </style:style>
    <style:style style:name="T220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02" style:family="table-row">
      <style:table-row-properties style:use-optimal-row-height="false"/>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8" style:family="table-cell">
      <style:table-cell-properties fo:border="0.0069in solid #000000" style:writing-mode="lr-tb" style:vertical-align="bottom" fo:padding-top="0.0708in" fo:padding-left="0.043in" fo:padding-bottom="0.0708in" fo:padding-right="0.043in"/>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1" style:family="table-row">
      <style:table-row-properties style:use-optimal-row-height="false"/>
    </style:style>
    <style:style style:name="P2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3" style:family="table-cell">
      <style:table-cell-properties fo:border="0.0069in solid #000000" style:writing-mode="lr-tb" fo:padding-top="0.0708in" fo:padding-left="0.043in" fo:padding-bottom="0.0708in" fo:padding-right="0.043in"/>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7" style:family="table-row">
      <style:table-row-properties style:use-optimal-row-height="false"/>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9" style:family="table-cell">
      <style:table-cell-properties fo:border="0.0069in solid #000000" style:writing-mode="lr-tb" fo:padding-top="0.0708in" fo:padding-left="0.043in" fo:padding-bottom="0.0708in" fo:padding-right="0.043in"/>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3" style:family="table-row">
      <style:table-row-properties style:use-optimal-row-height="false"/>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9" style:family="table-row">
      <style:table-row-properties style:use-optimal-row-height="false"/>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2" style:family="table-cell">
      <style:table-cell-properties fo:border="0.0069in solid #000000" style:writing-mode="lr-tb" fo:padding-top="0.0708in" fo:padding-left="0.043in" fo:padding-bottom="0.0708in" fo:padding-right="0.043in"/>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4" style:family="table-row">
      <style:table-row-properties style:use-optimal-row-height="false"/>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7" style:family="table-cell">
      <style:table-cell-properties fo:border="0.0069in solid #000000" style:writing-mode="lr-tb" fo:padding-top="0.0708in" fo:padding-left="0.043in" fo:padding-bottom="0.0708in" fo:padding-right="0.043in"/>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9" style:family="table-row">
      <style:table-row-properties style:use-optimal-row-height="false"/>
    </style:style>
    <style:style style:name="TableCell2240" style:family="table-cell">
      <style:table-cell-properties fo:border="0.0069in solid #000000" style:writing-mode="lr-tb" fo:padding-top="0.0708in" fo:padding-left="0.043in" fo:padding-bottom="0.0708in" fo:padding-right="0.043in"/>
    </style:style>
    <style:style style:name="P22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246" style:family="table-row">
      <style:table-row-properties style:use-optimal-row-height="false"/>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1" style:family="table-row">
      <style:table-row-properties style:use-optimal-row-height="false"/>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3" style:family="table-cell">
      <style:table-cell-properties fo:border="0.0069in solid #000000" style:writing-mode="lr-tb" fo:padding-top="0.0708in" fo:padding-left="0.043in" fo:padding-bottom="0.0708in" fo:padding-right="0.043in"/>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7" style:family="table-row">
      <style:table-row-properties style:use-optimal-row-height="false"/>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9" style:family="table-cell">
      <style:table-cell-properties fo:border="0.0069in solid #000000" style:writing-mode="lr-tb" fo:padding-top="0.0708in" fo:padding-left="0.043in" fo:padding-bottom="0.0708in" fo:padding-right="0.043in"/>
    </style:style>
    <style:style style:name="P22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6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62" style:family="table-cell">
      <style:table-cell-properties fo:border="0.0069in solid #000000" style:writing-mode="lr-tb" fo:padding-top="0.0708in" fo:padding-left="0.043in" fo:padding-bottom="0.0708in" fo:padding-right="0.043in"/>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4" style:family="table-row">
      <style:table-row-properties style:use-optimal-row-height="false"/>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0" style:family="table-row">
      <style:table-row-properties style:use-optimal-row-height="false"/>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6" style:family="table-row">
      <style:table-row-properties style:use-optimal-row-height="false"/>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8" style:family="table-cell">
      <style:table-cell-properties fo:border="0.0069in solid #000000" style:writing-mode="lr-tb" fo:padding-top="0.0708in" fo:padding-left="0.043in" fo:padding-bottom="0.0708in" fo:padding-right="0.043in"/>
    </style:style>
    <style:style style:name="P227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8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3" style:family="table-row">
      <style:table-row-properties style:use-optimal-row-height="false"/>
    </style:style>
    <style:style style:name="P2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5" style:family="table-cell">
      <style:table-cell-properties fo:border="0.0069in solid #000000" style:writing-mode="lr-tb" fo:padding-top="0.0708in" fo:padding-left="0.043in" fo:padding-bottom="0.0708in" fo:padding-right="0.043in"/>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9" style:family="table-row">
      <style:table-row-properties style:use-optimal-row-height="false"/>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1" style:family="table-cell">
      <style:table-cell-properties fo:border="0.0069in solid #000000" style:writing-mode="lr-tb" fo:padding-top="0.0708in" fo:padding-left="0.043in" fo:padding-bottom="0.0708in" fo:padding-right="0.043in"/>
    </style:style>
    <style:style style:name="P229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9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6" style:family="table-row">
      <style:table-row-properties style:use-optimal-row-height="false"/>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0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01" style:family="table-cell">
      <style:table-cell-properties fo:border="0.0069in solid #000000" style:writing-mode="lr-tb" fo:padding-top="0.0708in" fo:padding-left="0.043in" fo:padding-bottom="0.0708in" fo:padding-right="0.043in"/>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3" style:family="table-row">
      <style:table-row-properties style:use-optimal-row-height="false"/>
    </style:style>
    <style:style style:name="P2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9" style:family="table-row">
      <style:table-row-properties style:use-optimal-row-height="false"/>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1" style:family="table-cell">
      <style:table-cell-properties fo:border="0.0069in solid #000000" style:writing-mode="lr-tb"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5" style:family="table-row">
      <style:table-row-properties style:use-optimal-row-height="false"/>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1" style:family="table-row">
      <style:table-row-properties style:use-optimal-row-height="false"/>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3" style:family="table-cell">
      <style:table-cell-properties fo:border="0.0069in solid #000000" style:writing-mode="lr-tb" fo:padding-top="0.0708in" fo:padding-left="0.043in" fo:padding-bottom="0.0708in" fo:padding-right="0.043in"/>
    </style:style>
    <style:style style:name="P23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2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2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9" style:family="table-row">
      <style:table-row-properties style:use-optimal-row-height="false"/>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1" style:family="table-cell">
      <style:table-cell-properties fo:border="0.0069in solid #000000" style:writing-mode="lr-tb" fo:padding-top="0.0708in" fo:padding-left="0.043in" fo:padding-bottom="0.0708in" fo:padding-right="0.043in"/>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5" style:family="table-row">
      <style:table-row-properties style:use-optimal-row-height="false"/>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8" style:family="table-cell">
      <style:table-cell-properties fo:border="0.0069in solid #000000" style:writing-mode="lr-tb" fo:padding-top="0.0708in" fo:padding-left="0.043in" fo:padding-bottom="0.0708in" fo:padding-right="0.043in"/>
    </style:style>
    <style:style style:name="P2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0" style:family="table-row">
      <style:table-row-properties style:use-optimal-row-height="false"/>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5" style:family="table-row">
      <style:table-row-properties style:use-optimal-row-height="false"/>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7" style:family="table-cell">
      <style:table-cell-properties fo:border="0.0069in solid #000000" style:writing-mode="lr-tb" fo:padding-top="0.0708in" fo:padding-left="0.043in" fo:padding-bottom="0.0708in" fo:padding-right="0.043in"/>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9" style:family="table-row">
      <style:table-row-properties style:use-optimal-row-height="false"/>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1" style:family="table-cell">
      <style:table-cell-properties fo:border="0.0069in solid #000000" style:writing-mode="lr-tb" fo:padding-top="0.0708in" fo:padding-left="0.043in" fo:padding-bottom="0.0708in" fo:padding-right="0.043in"/>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6" style:family="table-row">
      <style:table-row-properties style:use-optimal-row-height="false"/>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9" style:family="table-cell">
      <style:table-cell-properties fo:border="0.0069in solid #000000" style:writing-mode="lr-tb" fo:padding-top="0.0708in" fo:padding-left="0.043in" fo:padding-bottom="0.0708in" fo:padding-right="0.043in"/>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1" style:parent-style-name="Обычный" style:family="paragraph">
      <style:paragraph-properties style:text-autospace="none" style:vertical-align="auto" fo:margin-bottom="0in"/>
    </style:style>
    <style:style style:name="T2362" style:parent-style-name="Основнойшрифтабзаца" style:family="text">
      <style:text-properties style:font-name="Liberation Serif" style:font-name-complex="Liberation Serif" fo:color="#000000" fo:font-size="10pt" style:font-size-asian="10pt" style:font-size-complex="10pt"/>
    </style:style>
    <style:style style:name="T2363" style:parent-style-name="Основнойшрифтабзаца" style:family="text">
      <style:text-properties style:font-name="Liberation Serif" style:font-name-complex="Liberation Serif" fo:color="#000000" fo:font-size="10pt" style:font-size-asian="10pt" style:font-size-complex="10pt"/>
    </style:style>
    <style:style style:name="T2364" style:parent-style-name="Основнойшрифтабзаца" style:family="text">
      <style:text-properties style:font-name="Liberation Serif" style:font-name-complex="Liberation Serif" fo:color="#000000" fo:font-size="10pt" style:font-size-asian="10pt" style:font-size-complex="10pt"/>
    </style:style>
    <style:style style:name="T236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66" style:family="table-row">
      <style:table-row-properties style:use-optimal-row-height="false"/>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9" style:family="table-cell">
      <style:table-cell-properties fo:border="0.0069in solid #000000" style:writing-mode="lr-tb" fo:padding-top="0.0708in" fo:padding-left="0.043in" fo:padding-bottom="0.0708in" fo:padding-right="0.043in"/>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1" style:family="table-row">
      <style:table-row-properties style:use-optimal-row-height="false"/>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3" style:family="table-cell">
      <style:table-cell-properties fo:border="0.0069in solid #000000" style:writing-mode="lr-tb" fo:padding-top="0.0708in" fo:padding-left="0.043in" fo:padding-bottom="0.0708in" fo:padding-right="0.043in"/>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7" style:family="table-row">
      <style:table-row-properties style:use-optimal-row-height="false"/>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0" style:family="table-cell">
      <style:table-cell-properties fo:border="0.0069in solid #000000" style:writing-mode="lr-tb" fo:padding-top="0.0708in" fo:padding-left="0.043in" fo:padding-bottom="0.0708in" fo:padding-right="0.043in"/>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2" style:family="table-row">
      <style:table-row-properties style:use-optimal-row-height="false"/>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5" style:family="table-cell">
      <style:table-cell-properties fo:border="0.0069in solid #000000" style:writing-mode="lr-tb" fo:padding-top="0.0708in" fo:padding-left="0.043in" fo:padding-bottom="0.0708in" fo:padding-right="0.043in"/>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7" style:family="table-row">
      <style:table-row-properties style:use-optimal-row-height="false"/>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392" style:family="table-cell">
      <style:table-cell-properties fo:border="0.0069in solid #000000" style:writing-mode="lr-tb" fo:padding-top="0.0708in" fo:padding-left="0.043in" fo:padding-bottom="0.0708in" fo:padding-right="0.043in"/>
    </style:style>
    <style:style style:name="P239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9" style:family="table-row">
      <style:table-row-properties style:use-optimal-row-height="false"/>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style:writing-mode="lr-tb"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7" style:family="table-row">
      <style:table-row-properties style:use-optimal-row-height="false"/>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0" style:family="table-cell">
      <style:table-cell-properties fo:border="0.0069in solid #000000" style:writing-mode="lr-tb" fo:padding-top="0.0708in" fo:padding-left="0.043in" fo:padding-bottom="0.0708in" fo:padding-right="0.043in"/>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2" style:family="table-cell">
      <style:table-cell-properties fo:border="0.0069in solid #000000" style:writing-mode="lr-tb" style:vertical-align="middle" fo:padding-top="0.0708in" fo:padding-left="0.043in" fo:padding-bottom="0.0708in" fo:padding-right="0.043in"/>
    </style:style>
    <style:style style:name="P24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4" style:family="table-cell">
      <style:table-cell-properties fo:border="0.0069in solid #000000" style:writing-mode="lr-tb" style:vertical-align="middle" fo:padding-top="0.0708in" fo:padding-left="0.043in" fo:padding-bottom="0.0708in" fo:padding-right="0.043in"/>
    </style:style>
    <style:style style:name="P24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6" style:family="table-cell">
      <style:table-cell-properties fo:border="0.0069in solid #000000" style:writing-mode="lr-tb" style:vertical-align="middle" fo:padding-top="0.0708in" fo:padding-left="0.043in" fo:padding-bottom="0.0708in" fo:padding-right="0.043in"/>
    </style:style>
    <style:style style:name="P24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8" style:family="table-cell">
      <style:table-cell-properties fo:border="0.0069in solid #000000" style:writing-mode="lr-tb" style:vertical-align="middle" fo:padding-top="0.0708in" fo:padding-left="0.043in" fo:padding-bottom="0.0708in" fo:padding-right="0.043in"/>
    </style:style>
    <style:style style:name="P24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20" style:family="table-row">
      <style:table-row-properties style:use-optimal-row-height="false"/>
    </style:style>
    <style:style style:name="P24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24" style:family="table-cell">
      <style:table-cell-properties fo:border="0.0069in solid #000000" style:writing-mode="lr-tb" fo:padding-top="0.0708in" fo:padding-left="0.043in" fo:padding-bottom="0.0708in" fo:padding-right="0.043in"/>
    </style:style>
    <style:style style:name="P2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0" style:family="table-cell">
      <style:table-cell-properties fo:border="0.0069in solid #000000" style:writing-mode="lr-tb" fo:padding-top="0.0708in" fo:padding-left="0.043in" fo:padding-bottom="0.0708in" fo:padding-right="0.043in"/>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2" style:family="table-row">
      <style:table-row-properties style:use-optimal-row-height="fals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6" style:family="table-cell">
      <style:table-cell-properties fo:border="0.0069in solid #000000" style:writing-mode="lr-tb" fo:padding-top="0.0708in" fo:padding-left="0.043in" fo:padding-bottom="0.0708in" fo:padding-right="0.043in"/>
    </style:style>
    <style:style style:name="P24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0" style:family="table-cell">
      <style:table-cell-properties fo:border="0.0069in solid #000000" style:writing-mode="lr-tb" fo:padding-top="0.0708in" fo:padding-left="0.043in" fo:padding-bottom="0.0708in" fo:padding-right="0.043in"/>
    </style:style>
    <style:style style:name="P24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4" style:family="table-cell">
      <style:table-cell-properties fo:border="0.0069in solid #000000" style:writing-mode="lr-tb" fo:padding-top="0.0708in" fo:padding-left="0.043in" fo:padding-bottom="0.0708in" fo:padding-right="0.043in"/>
    </style:style>
    <style:style style:name="P24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46" style:family="table-row">
      <style:table-row-properties style:use-optimal-row-height="false"/>
    </style:style>
    <style:style style:name="P24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3" style:family="table-cell">
      <style:table-cell-properties fo:border="0.0069in solid #000000" style:writing-mode="lr-tb" fo:padding-top="0.0708in" fo:padding-left="0.043in" fo:padding-bottom="0.0708in" fo:padding-right="0.043in"/>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5" style:family="table-cell">
      <style:table-cell-properties fo:border="0.0069in solid #000000" style:writing-mode="lr-tb"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7" style:family="table-row">
      <style:table-row-properties style:use-optimal-row-height="false"/>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66" style:family="table-row">
      <style:table-row-properties style:use-optimal-row-height="false"/>
    </style:style>
    <style:style style:name="P24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5" style:family="table-row">
      <style:table-row-properties style:use-optimal-row-height="false"/>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1" style:family="table-cell">
      <style:table-cell-properties fo:border="0.0069in solid #000000" style:writing-mode="lr-tb" fo:padding-top="0.0708in" fo:padding-left="0.043in" fo:padding-bottom="0.0708in" fo:padding-right="0.043in"/>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3" style:family="table-row">
      <style:table-row-properties style:use-optimal-row-height="false"/>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7" style:family="table-cell">
      <style:table-cell-properties fo:border="0.0069in solid #000000" style:writing-mode="lr-tb" style:vertical-align="middle" fo:padding-top="0.0708in" fo:padding-left="0.043in" fo:padding-bottom="0.0708in" fo:padding-right="0.043in"/>
    </style:style>
    <style:style style:name="P24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89" style:family="table-cell">
      <style:table-cell-properties fo:border="0.0069in solid #000000" style:writing-mode="lr-tb" style:vertical-align="middle"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1" style:family="table-cell">
      <style:table-cell-properties fo:border="0.0069in solid #000000" style:writing-mode="lr-tb" style:vertical-align="middle" fo:padding-top="0.0708in" fo:padding-left="0.043in" fo:padding-bottom="0.0708in" fo:padding-right="0.043in"/>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94" style:family="table-row">
      <style:table-row-properties style:use-optimal-row-height="false"/>
    </style:style>
    <style:style style:name="P24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8" style:family="table-cell">
      <style:table-cell-properties fo:border="0.0069in solid #000000" style:writing-mode="lr-tb" fo:padding-top="0.0708in" fo:padding-left="0.043in" fo:padding-bottom="0.0708in" fo:padding-right="0.043in"/>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4" style:family="table-row">
      <style:table-row-properties style:use-optimal-row-height="false"/>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8" style:family="table-cell">
      <style:table-cell-properties fo:border="0.0069in solid #000000" style:writing-mode="lr-tb" fo:padding-top="0.0708in" fo:padding-left="0.043in" fo:padding-bottom="0.0708in" fo:padding-right="0.043in"/>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2" style:family="table-row">
      <style:table-row-properties style:use-optimal-row-height="false"/>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5" style:family="table-cell">
      <style:table-cell-properties fo:border="0.0069in solid #000000" style:writing-mode="lr-tb" fo:padding-top="0.0708in" fo:padding-left="0.043in" fo:padding-bottom="0.0708in" fo:padding-right="0.043in"/>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519" style:family="table-row">
      <style:table-row-properties style:use-optimal-row-height="false"/>
    </style:style>
    <style:style style:name="P252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2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4" style:family="table-cell">
      <style:table-cell-properties fo:border="0.0069in solid #000000" style:writing-mode="lr-tb"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6" style:family="table-cell">
      <style:table-cell-properties fo:border="0.0069in solid #000000" style:writing-mode="lr-tb"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28" style:family="table-row">
      <style:table-row-properties style:use-optimal-row-height="false"/>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3" style:family="table-cell">
      <style:table-cell-properties fo:border="0.0069in solid #000000" style:writing-mode="lr-tb" fo:padding-top="0.0708in" fo:padding-left="0.043in" fo:padding-bottom="0.0708in" fo:padding-right="0.043in"/>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5" style:family="table-row">
      <style:table-row-properties style:use-optimal-row-height="false"/>
    </style:style>
    <style:style style:name="P2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9" style:family="table-cell">
      <style:table-cell-properties fo:border="0.0069in solid #000000" style:writing-mode="lr-tb" fo:padding-top="0.0708in" fo:padding-left="0.043in" fo:padding-bottom="0.0708in" fo:padding-right="0.043in"/>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43" style:family="table-row">
      <style:table-row-properties style:use-optimal-row-height="false"/>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7" style:family="table-cell">
      <style:table-cell-properties fo:border="0.0069in solid #000000" style:writing-mode="lr-tb" fo:padding-top="0.0708in" fo:padding-left="0.043in" fo:padding-bottom="0.0708in" fo:padding-right="0.043in"/>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1" style:family="table-row">
      <style:table-row-properties style:use-optimal-row-height="false"/>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5" style:family="table-cell">
      <style:table-cell-properties fo:border="0.0069in solid #000000" style:writing-mode="lr-tb" fo:padding-top="0.0708in" fo:padding-left="0.043in" fo:padding-bottom="0.0708in" fo:padding-right="0.043in"/>
    </style:style>
    <style:style style:name="P25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61" style:family="table-row">
      <style:table-row-properties style:use-optimal-row-height="false"/>
    </style:style>
    <style:style style:name="P25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5" style:family="table-cell">
      <style:table-cell-properties fo:border="0.0069in solid #000000" style:writing-mode="lr-tb" fo:padding-top="0.0708in" fo:padding-left="0.043in" fo:padding-bottom="0.0708in" fo:padding-right="0.043in"/>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7" style:family="table-cell">
      <style:table-cell-properties fo:border="0.0069in solid #000000" style:writing-mode="lr-tb" style:vertical-align="middle" fo:padding-top="0.0708in" fo:padding-left="0.043in" fo:padding-bottom="0.0708in" fo:padding-right="0.043in"/>
    </style:style>
    <style:style style:name="P25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9" style:family="table-cell">
      <style:table-cell-properties fo:border="0.0069in solid #000000" style:writing-mode="lr-tb" fo:padding-top="0.0708in" fo:padding-left="0.043in" fo:padding-bottom="0.0708in" fo:padding-right="0.043in"/>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1" style:family="table-row">
      <style:table-row-properties style:use-optimal-row-height="false"/>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5" style:family="table-cell">
      <style:table-cell-properties fo:border="0.0069in solid #000000" style:writing-mode="lr-tb" fo:padding-top="0.0708in" fo:padding-left="0.043in" fo:padding-bottom="0.0708in" fo:padding-right="0.043in"/>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9" style:family="table-row">
      <style:table-row-properties style:use-optimal-row-height="false"/>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3" style:family="table-cell">
      <style:table-cell-properties fo:border="0.0069in solid #000000" style:writing-mode="lr-tb" fo:padding-top="0.0708in" fo:padding-left="0.043in" fo:padding-bottom="0.0708in" fo:padding-right="0.043in"/>
    </style:style>
    <style:style style:name="P2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5" style:family="table-cell">
      <style:table-cell-properties fo:border="0.0069in solid #000000" style:writing-mode="lr-tb" fo:padding-top="0.0708in" fo:padding-left="0.043in" fo:padding-bottom="0.0708in" fo:padding-right="0.043in"/>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7" style:family="table-cell">
      <style:table-cell-properties fo:border="0.0069in solid #000000" style:writing-mode="lr-tb" fo:padding-top="0.0708in" fo:padding-left="0.043in" fo:padding-bottom="0.0708in" fo:padding-right="0.043in"/>
    </style:style>
    <style:style style:name="P2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89" style:family="table-row">
      <style:table-row-properties style:use-optimal-row-height="false"/>
    </style:style>
    <style:style style:name="P25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93" style:family="table-cell">
      <style:table-cell-properties fo:border="0.0069in solid #000000" style:writing-mode="lr-tb" fo:padding-top="0.0708in" fo:padding-left="0.043in" fo:padding-bottom="0.0708in" fo:padding-right="0.043in"/>
    </style:style>
    <style:style style:name="P2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9" style:family="table-row">
      <style:table-row-properties style:use-optimal-row-height="false"/>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3" style:family="table-cell">
      <style:table-cell-properties fo:border="0.0069in solid #000000" style:writing-mode="lr-tb" fo:padding-top="0.0708in" fo:padding-left="0.043in" fo:padding-bottom="0.0708in" fo:padding-right="0.043in"/>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7" style:family="table-row">
      <style:table-row-properties style:use-optimal-row-height="false"/>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0" style:family="table-cell">
      <style:table-cell-properties fo:border="0.0069in solid #000000" style:writing-mode="lr-tb" fo:padding-top="0.0708in" fo:padding-left="0.043in" fo:padding-bottom="0.0708in" fo:padding-right="0.043in"/>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4" style:family="table-row">
      <style:table-row-properties style:use-optimal-row-height="false"/>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7" style:family="table-cell">
      <style:table-cell-properties fo:border="0.0069in solid #000000" style:writing-mode="lr-tb" fo:padding-top="0.0708in" fo:padding-left="0.043in" fo:padding-bottom="0.0708in" fo:padding-right="0.043in"/>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23" style:family="table-row">
      <style:table-row-properties style:use-optimal-row-height="false"/>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6" style:family="table-cell">
      <style:table-cell-properties fo:border="0.0069in solid #000000" style:writing-mode="lr-tb" fo:padding-top="0.0708in" fo:padding-left="0.043in" fo:padding-bottom="0.0708in" fo:padding-right="0.043in"/>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2" style:family="table-row">
      <style:table-row-properties style:use-optimal-row-height="false"/>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5" style:family="table-cell">
      <style:table-cell-properties fo:border="0.0069in solid #000000" style:writing-mode="lr-tb" fo:padding-top="0.0708in" fo:padding-left="0.043in" fo:padding-bottom="0.0708in" fo:padding-right="0.043in"/>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7" style:family="table-cell">
      <style:table-cell-properties fo:border="0.0069in solid #000000" style:writing-mode="lr-tb"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1" style:family="table-row">
      <style:table-row-properties style:use-optimal-row-height="false"/>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4" style:family="table-cell">
      <style:table-cell-properties fo:border="0.0069in solid #000000" style:writing-mode="lr-tb" fo:padding-top="0.0708in" fo:padding-left="0.043in" fo:padding-bottom="0.0708in" fo:padding-right="0.043in"/>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0" style:family="table-row">
      <style:table-row-properties style:use-optimal-row-height="fals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9" style:family="table-row">
      <style:table-row-properties style:use-optimal-row-height="false"/>
    </style:style>
    <style:style style:name="TableCell2660" style:family="table-cell">
      <style:table-cell-properties fo:border="0.0069in solid #000000" style:writing-mode="lr-tb" fo:padding-top="0.0708in" fo:padding-left="0.043in" fo:padding-bottom="0.0708in" fo:padding-right="0.043in"/>
    </style:style>
    <style:style style:name="P26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62" style:family="table-cell">
      <style:table-cell-properties fo:border="0.0069in solid #000000" style:writing-mode="lr-tb" fo:padding-top="0.0708in" fo:padding-left="0.043in" fo:padding-bottom="0.0708in" fo:padding-right="0.043in"/>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4" style:family="table-row">
      <style:table-row-properties style:use-optimal-row-height="false"/>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6" style:family="table-cell">
      <style:table-cell-properties fo:border="0.0069in solid #000000" style:writing-mode="lr-tb"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4" style:family="table-row">
      <style:table-row-properties style:use-optimal-row-height="false"/>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6" style:family="table-cell">
      <style:table-cell-properties fo:border="0.0069in solid #000000" style:writing-mode="lr-tb" fo:padding-top="0.0708in" fo:padding-left="0.043in" fo:padding-bottom="0.0708in" fo:padding-right="0.043in"/>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2" style:family="table-row">
      <style:table-row-properties style:use-optimal-row-height="false"/>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6" style:family="table-cell">
      <style:table-cell-properties fo:border="0.0069in solid #000000" style:writing-mode="lr-tb" fo:padding-top="0.0708in" fo:padding-left="0.043in" fo:padding-bottom="0.0708in" fo:padding-right="0.043in"/>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8" style:family="table-row">
      <style:table-row-properties style:use-optimal-row-height="false"/>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694" style:family="table-row">
      <style:table-row-properties style:use-optimal-row-height="false"/>
    </style:style>
    <style:style style:name="P269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96" style:family="table-cell">
      <style:table-cell-properties fo:border="0.0069in solid #000000" style:writing-mode="lr-tb" fo:padding-top="0.0708in" fo:padding-left="0.043in" fo:padding-bottom="0.0708in" fo:padding-right="0.043in"/>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0" style:family="table-row">
      <style:table-row-properties style:use-optimal-row-height="false"/>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9" style:family="table-row">
      <style:table-row-properties style:use-optimal-row-height="false"/>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3" style:family="table-cell">
      <style:table-cell-properties fo:border="0.0069in solid #000000" style:writing-mode="lr-tb" fo:padding-top="0.0708in" fo:padding-left="0.043in" fo:padding-bottom="0.0708in" fo:padding-right="0.043in"/>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5" style:family="table-row">
      <style:table-row-properties style:use-optimal-row-height="false"/>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0" style:family="table-row">
      <style:table-row-properties style:use-optimal-row-height="false"/>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2" style:family="table-cell">
      <style:table-cell-properties fo:border="0.0069in solid #000000" style:writing-mode="lr-tb" fo:padding-top="0.0708in" fo:padding-left="0.043in" fo:padding-bottom="0.0708in" fo:padding-right="0.043in"/>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4" style:family="table-cell">
      <style:table-cell-properties fo:border="0.0069in solid #000000" style:writing-mode="lr-tb" fo:padding-top="0.0708in" fo:padding-left="0.043in" fo:padding-bottom="0.0708in" fo:padding-right="0.043in"/>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28"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729" style:family="table-row">
      <style:table-row-properties style:use-optimal-row-height="false"/>
    </style:style>
    <style:style style:name="P273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731" style:family="table-cell">
      <style:table-cell-properties fo:border="0.0069in solid #000000" style:writing-mode="lr-tb" fo:padding-top="0.0708in" fo:padding-left="0.043in" fo:padding-bottom="0.0708in" fo:padding-right="0.043in"/>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8" style:family="table-row">
      <style:table-row-properties style:use-optimal-row-height="false"/>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2" style:family="table-cell">
      <style:table-cell-properties fo:border="0.0069in solid #000000" style:writing-mode="lr-tb" fo:padding-top="0.0708in" fo:padding-left="0.043in" fo:padding-bottom="0.0708in" fo:padding-right="0.043in"/>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4" style:family="table-row">
      <style:table-row-properties style:use-optimal-row-height="false"/>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6" style:family="table-cell">
      <style:table-cell-properties fo:border="0.0069in solid #000000" style:writing-mode="lr-tb" fo:padding-top="0.0708in" fo:padding-left="0.043in" fo:padding-bottom="0.0708in" fo:padding-right="0.043in"/>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8" style:family="table-cell">
      <style:table-cell-properties fo:border="0.0069in solid #000000" style:writing-mode="lr-tb" fo:padding-top="0.0708in" fo:padding-left="0.043in" fo:padding-bottom="0.0708in" fo:padding-right="0.043in"/>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0" style:family="table-row">
      <style:table-row-properties style:use-optimal-row-height="false"/>
    </style:style>
    <style:style style:name="TableCell2751" style:family="table-cell">
      <style:table-cell-properties fo:border="0.0069in solid #000000" style:writing-mode="lr-tb" fo:padding-top="0.0708in" fo:padding-left="0.043in" fo:padding-bottom="0.0708in" fo:padding-right="0.043in"/>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755" style:family="table-cell">
      <style:table-cell-properties fo:border="0.0069in solid #000000" style:writing-mode="lr-tb" fo:padding-top="0.0708in" fo:padding-left="0.043in" fo:padding-bottom="0.0708in" fo:padding-right="0.043in"/>
    </style:style>
    <style:style style:name="P275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757" style:family="table-row">
      <style:table-row-properties style:use-optimal-row-height="false"/>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2" style:family="table-row">
      <style:table-row-properties style:use-optimal-row-height="false"/>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4" style:family="table-cell">
      <style:table-cell-properties fo:border="0.0069in solid #000000" style:writing-mode="lr-tb" fo:padding-top="0.0708in" fo:padding-left="0.043in" fo:padding-bottom="0.0708in" fo:padding-right="0.043in"/>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9" style:family="table-row">
      <style:table-row-properties style:use-optimal-row-height="false"/>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1" style:family="table-cell">
      <style:table-cell-properties fo:border="0.0069in solid #000000" style:writing-mode="lr-tb" fo:padding-top="0.0708in" fo:padding-left="0.043in" fo:padding-bottom="0.0708in" fo:padding-right="0.043in"/>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6" style:family="table-row">
      <style:table-row-properties style:use-optimal-row-height="false"/>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84" style:family="table-row">
      <style:table-row-properties style:use-optimal-row-height="false"/>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8" style:family="table-cell">
      <style:table-cell-properties fo:border="0.0069in solid #000000" style:writing-mode="lr-tb" style:vertical-align="middle" fo:padding-top="0.0708in" fo:padding-left="0.043in" fo:padding-bottom="0.0708in" fo:padding-right="0.043in"/>
    </style:style>
    <style:style style:name="P27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0" style:family="table-cell">
      <style:table-cell-properties fo:border="0.0069in solid #000000" style:writing-mode="lr-tb" style:vertical-align="middle" fo:padding-top="0.0708in" fo:padding-left="0.043in" fo:padding-bottom="0.0708in" fo:padding-right="0.043in"/>
    </style:style>
    <style:style style:name="P27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3" style:family="table-cell">
      <style:table-cell-properties fo:border="0.0069in solid #000000" style:writing-mode="lr-tb" style:vertical-align="middle" fo:padding-top="0.0708in" fo:padding-left="0.043in" fo:padding-bottom="0.0708in" fo:padding-right="0.043in"/>
    </style:style>
    <style:style style:name="P27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7" style:family="table-cell">
      <style:table-cell-properties fo:border="0.0069in solid #000000" style:writing-mode="lr-tb" style:vertical-align="middle" fo:padding-top="0.0708in" fo:padding-left="0.043in" fo:padding-bottom="0.0708in" fo:padding-right="0.043in"/>
    </style:style>
    <style:style style:name="P27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799" style:family="table-row">
      <style:table-row-properties style:use-optimal-row-height="false"/>
    </style:style>
    <style:style style:name="P28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03" style:family="table-cell">
      <style:table-cell-properties fo:border="0.0069in solid #000000" style:writing-mode="lr-tb" fo:padding-top="0.0708in" fo:padding-left="0.043in" fo:padding-bottom="0.0708in" fo:padding-right="0.043in"/>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1" style:family="table-row">
      <style:table-row-properties style:use-optimal-row-height="false"/>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5" style:family="table-cell">
      <style:table-cell-properties fo:border="0.0069in solid #000000" style:writing-mode="lr-tb" fo:padding-top="0.0708in" fo:padding-left="0.043in" fo:padding-bottom="0.0708in" fo:padding-right="0.043in"/>
    </style:style>
    <style:style style:name="P28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17" style:family="table-cell">
      <style:table-cell-properties fo:border="0.0069in solid #000000" style:writing-mode="lr-tb" fo:padding-top="0.0708in" fo:padding-left="0.043in" fo:padding-bottom="0.0708in" fo:padding-right="0.043in"/>
    </style:style>
    <style:style style:name="P28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19" style:family="table-cell">
      <style:table-cell-properties fo:border="0.0069in solid #000000" style:writing-mode="lr-tb" fo:padding-top="0.0708in" fo:padding-left="0.043in" fo:padding-bottom="0.0708in" fo:padding-right="0.043in"/>
    </style:style>
    <style:style style:name="P28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23" style:family="table-row">
      <style:table-row-properties style:use-optimal-row-height="false"/>
    </style:style>
    <style:style style:name="P28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8" style:family="table-cell">
      <style:table-cell-properties fo:border="0.0069in solid #000000" style:writing-mode="lr-tb" fo:padding-top="0.0708in" fo:padding-left="0.043in" fo:padding-bottom="0.0708in" fo:padding-right="0.043in"/>
    </style:style>
    <style:style style:name="P2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0" style:family="table-cell">
      <style:table-cell-properties fo:border="0.0069in solid #000000" style:writing-mode="lr-tb"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4" style:family="table-row">
      <style:table-row-properties style:use-optimal-row-height="false"/>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9" style:family="table-cell">
      <style:table-cell-properties fo:border="0.0069in solid #000000" style:writing-mode="lr-tb" fo:padding-top="0.0708in" fo:padding-left="0.043in" fo:padding-bottom="0.0708in" fo:padding-right="0.043in"/>
    </style:style>
    <style:style style:name="P28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43" style:family="table-row">
      <style:table-row-properties style:use-optimal-row-height="false"/>
    </style:style>
    <style:style style:name="P28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8" style:family="table-cell">
      <style:table-cell-properties fo:border="0.0069in solid #000000" style:writing-mode="lr-tb" fo:padding-top="0.0708in" fo:padding-left="0.043in" fo:padding-bottom="0.0708in" fo:padding-right="0.043in"/>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52" style:family="table-row">
      <style:table-row-properties style:use-optimal-row-height="false"/>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8" style:family="table-cell">
      <style:table-cell-properties fo:border="0.0069in solid #000000" style:writing-mode="lr-tb" fo:padding-top="0.0708in" fo:padding-left="0.043in" fo:padding-bottom="0.0708in" fo:padding-right="0.043in"/>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0" style:family="table-row">
      <style:table-row-properties style:use-optimal-row-height="false"/>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4" style:family="table-cell">
      <style:table-cell-properties fo:border="0.0069in solid #000000" style:writing-mode="lr-tb" style:vertical-align="middle" fo:padding-top="0.0708in" fo:padding-left="0.043in" fo:padding-bottom="0.0708in" fo:padding-right="0.043in"/>
    </style:style>
    <style:style style:name="P28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66" style:family="table-cell">
      <style:table-cell-properties fo:border="0.0069in solid #000000" style:writing-mode="lr-tb" style:vertical-align="middle" fo:padding-top="0.0708in" fo:padding-left="0.043in" fo:padding-bottom="0.0708in" fo:padding-right="0.043in"/>
    </style:style>
    <style:style style:name="P2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68" style:family="table-cell">
      <style:table-cell-properties fo:border="0.0069in solid #000000" style:writing-mode="lr-tb" style:vertical-align="middle" fo:padding-top="0.0708in" fo:padding-left="0.043in" fo:padding-bottom="0.0708in" fo:padding-right="0.043in"/>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70" style:family="table-row">
      <style:table-row-properties style:use-optimal-row-height="false"/>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4" style:family="table-cell">
      <style:table-cell-properties fo:border="0.0069in solid #000000" style:writing-mode="lr-tb" fo:padding-top="0.0708in" fo:padding-left="0.043in" fo:padding-bottom="0.0708in" fo:padding-right="0.043in"/>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6" style:family="table-cell">
      <style:table-cell-properties fo:border="0.0069in solid #000000" style:writing-mode="lr-tb" fo:padding-top="0.0708in" fo:padding-left="0.043in" fo:padding-bottom="0.0708in" fo:padding-right="0.043in"/>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80" style:family="table-row">
      <style:table-row-properties style:use-optimal-row-height="false"/>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4" style:family="table-cell">
      <style:table-cell-properties fo:border="0.0069in solid #000000" style:writing-mode="lr-tb" fo:padding-top="0.0708in" fo:padding-left="0.043in" fo:padding-bottom="0.0708in" fo:padding-right="0.043in"/>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88" style:family="table-row">
      <style:table-row-properties style:use-optimal-row-height="false"/>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2" style:family="table-cell">
      <style:table-cell-properties fo:border="0.0069in solid #000000" style:writing-mode="lr-tb" fo:padding-top="0.0708in" fo:padding-left="0.043in" fo:padding-bottom="0.0708in" fo:padding-right="0.043in"/>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4" style:family="table-row">
      <style:table-row-properties style:use-optimal-row-height="false"/>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8" style:family="table-cell">
      <style:table-cell-properties fo:border="0.0069in solid #000000" style:writing-mode="lr-tb" fo:padding-top="0.0708in" fo:padding-left="0.043in" fo:padding-bottom="0.0708in" fo:padding-right="0.043in"/>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0" style:family="table-row">
      <style:table-row-properties style:use-optimal-row-height="false"/>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4" style:family="table-cell">
      <style:table-cell-properties fo:border="0.0069in solid #000000" style:writing-mode="lr-tb" fo:padding-top="0.0708in" fo:padding-left="0.043in" fo:padding-bottom="0.0708in" fo:padding-right="0.043in"/>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6" style:family="table-row">
      <style:table-row-properties style:use-optimal-row-height="false"/>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0" style:family="table-cell">
      <style:table-cell-properties fo:border="0.0069in solid #000000" style:writing-mode="lr-tb" fo:padding-top="0.0708in" fo:padding-left="0.043in" fo:padding-bottom="0.0708in" fo:padding-right="0.043in"/>
    </style:style>
    <style:style style:name="P29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912" style:family="table-row">
      <style:table-row-properties style:use-optimal-row-height="false"/>
    </style:style>
    <style:style style:name="P291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91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9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916" style:family="table-cell">
      <style:table-cell-properties fo:border="0.0069in solid #000000" style:writing-mode="lr-tb" fo:padding-top="0.0708in" fo:padding-left="0.043in" fo:padding-bottom="0.0708in" fo:padding-right="0.043in"/>
    </style:style>
    <style:style style:name="P2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0" style:family="table-row">
      <style:table-row-properties style:use-optimal-row-height="false"/>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5" style:family="table-cell">
      <style:table-cell-properties fo:border="0.0069in solid #000000" style:writing-mode="lr-tb" fo:padding-top="0.0708in" fo:padding-left="0.043in" fo:padding-bottom="0.0708in" fo:padding-right="0.043in"/>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7" style:family="table-row">
      <style:table-row-properties style:use-optimal-row-height="false"/>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34" style:family="table-cell">
      <style:table-cell-properties fo:border="0.0069in solid #000000" style:writing-mode="lr-tb" fo:padding-top="0.0708in" fo:padding-left="0.043in" fo:padding-bottom="0.0708in" fo:padding-right="0.043in"/>
    </style:style>
    <style:style style:name="P29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37" style:family="table-row">
      <style:table-row-properties style:use-optimal-row-height="false"/>
    </style:style>
    <style:style style:name="P29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1" style:family="table-cell">
      <style:table-cell-properties fo:border="0.0069in solid #000000" style:writing-mode="lr-tb" fo:padding-top="0.0708in" fo:padding-left="0.043in" fo:padding-bottom="0.0708in" fo:padding-right="0.043in"/>
    </style:style>
    <style:style style:name="P29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5" style:family="table-row">
      <style:table-row-properties style:use-optimal-row-height="false"/>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9" style:family="table-cell">
      <style:table-cell-properties fo:border="0.0069in solid #000000" style:writing-mode="lr-tb" fo:padding-top="0.0708in" fo:padding-left="0.043in" fo:padding-bottom="0.0708in" fo:padding-right="0.043in"/>
    </style:style>
    <style:style style:name="P29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4" style:family="table-cell">
      <style:table-cell-properties fo:border="0.0069in solid #000000" style:writing-mode="lr-tb" fo:padding-top="0.0708in" fo:padding-left="0.043in" fo:padding-bottom="0.0708in" fo:padding-right="0.043in"/>
    </style:style>
    <style:style style:name="P2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8" style:family="table-cell">
      <style:table-cell-properties fo:border="0.0069in solid #000000" style:writing-mode="lr-tb" fo:padding-top="0.0708in" fo:padding-left="0.043in" fo:padding-bottom="0.0708in" fo:padding-right="0.043in"/>
    </style:style>
    <style:style style:name="P2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62" style:family="table-row">
      <style:table-row-properties style:use-optimal-row-height="false"/>
    </style:style>
    <style:style style:name="P29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66" style:family="table-cell">
      <style:table-cell-properties fo:border="0.0069in solid #000000" style:writing-mode="lr-tb" fo:padding-top="0.0708in" fo:padding-left="0.043in" fo:padding-bottom="0.0708in" fo:padding-right="0.043in"/>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8" style:family="table-cell">
      <style:table-cell-properties fo:border="0.0069in solid #000000" style:writing-mode="lr-tb" style:vertical-align="middle" fo:padding-top="0.0708in" fo:padding-left="0.043in" fo:padding-bottom="0.0708in" fo:padding-right="0.043in"/>
    </style:style>
    <style:style style:name="P29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0" style:family="table-cell">
      <style:table-cell-properties fo:border="0.0069in solid #000000" style:writing-mode="lr-tb" fo:padding-top="0.0708in" fo:padding-left="0.043in" fo:padding-bottom="0.0708in" fo:padding-right="0.043in"/>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2" style:family="table-row">
      <style:table-row-properties style:use-optimal-row-height="false"/>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6" style:family="table-cell">
      <style:table-cell-properties fo:border="0.0069in solid #000000" style:writing-mode="lr-tb" fo:padding-top="0.0708in" fo:padding-left="0.043in" fo:padding-bottom="0.0708in" fo:padding-right="0.043in"/>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0" style:family="table-row">
      <style:table-row-properties style:use-optimal-row-height="false"/>
    </style:style>
    <style:style style:name="P2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4" style:family="table-cell">
      <style:table-cell-properties fo:border="0.0069in solid #000000" style:writing-mode="lr-tb" style:vertical-align="middle" fo:padding-top="0.0708in" fo:padding-left="0.043in" fo:padding-bottom="0.0708in" fo:padding-right="0.043in"/>
    </style:style>
    <style:style style:name="P29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6" style:family="table-cell">
      <style:table-cell-properties fo:border="0.0069in solid #000000" style:writing-mode="lr-tb" style:vertical-align="middle" fo:padding-top="0.0708in" fo:padding-left="0.043in" fo:padding-bottom="0.0708in" fo:padding-right="0.043in"/>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8" style:family="table-cell">
      <style:table-cell-properties fo:border="0.0069in solid #000000" style:writing-mode="lr-tb" style:vertical-align="middle" fo:padding-top="0.0708in" fo:padding-left="0.043in" fo:padding-bottom="0.0708in" fo:padding-right="0.043in"/>
    </style:style>
    <style:style style:name="P29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90" style:family="table-row">
      <style:table-row-properties style:use-optimal-row-height="false"/>
    </style:style>
    <style:style style:name="P29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94" style:family="table-cell">
      <style:table-cell-properties fo:border="0.0069in solid #000000" style:writing-mode="lr-tb" fo:padding-top="0.0708in" fo:padding-left="0.043in" fo:padding-bottom="0.0708in" fo:padding-right="0.043in"/>
    </style:style>
    <style:style style:name="P2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00" style:family="table-row">
      <style:table-row-properties style:use-optimal-row-height="false"/>
    </style:style>
    <style:style style:name="P3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4" style:family="table-cell">
      <style:table-cell-properties fo:border="0.0069in solid #000000" style:writing-mode="lr-tb" fo:padding-top="0.0708in" fo:padding-left="0.043in" fo:padding-bottom="0.0708in" fo:padding-right="0.043in"/>
    </style:style>
    <style:style style:name="P3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08" style:family="table-row">
      <style:table-row-properties style:use-optimal-row-height="false"/>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2" style:family="table-cell">
      <style:table-cell-properties fo:border="0.0069in solid #000000" style:writing-mode="lr-tb" fo:padding-top="0.0708in" fo:padding-left="0.043in" fo:padding-bottom="0.0708in" fo:padding-right="0.043in"/>
    </style:style>
    <style:style style:name="P3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4" style:family="table-row">
      <style:table-row-properties style:use-optimal-row-height="false"/>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8" style:family="table-cell">
      <style:table-cell-properties fo:border="0.0069in solid #000000" style:writing-mode="lr-tb" fo:padding-top="0.0708in" fo:padding-left="0.043in" fo:padding-bottom="0.0708in" fo:padding-right="0.043in"/>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0" style:family="table-row">
      <style:table-row-properties style:use-optimal-row-height="false"/>
    </style:style>
    <style:style style:name="P3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4" style:family="table-cell">
      <style:table-cell-properties fo:border="0.0069in solid #000000" style:writing-mode="lr-tb" fo:padding-top="0.0708in" fo:padding-left="0.043in" fo:padding-bottom="0.0708in" fo:padding-right="0.043in"/>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6" style:family="table-row">
      <style:table-row-properties style:use-optimal-row-height="false"/>
    </style:style>
    <style:style style:name="TableCell3027" style:family="table-cell">
      <style:table-cell-properties fo:border="0.0069in solid #000000" style:writing-mode="lr-tb" fo:padding-top="0.0708in" fo:padding-left="0.043in" fo:padding-bottom="0.0708in" fo:padding-right="0.043in"/>
    </style:style>
    <style:style style:name="P3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29" style:family="table-cell">
      <style:table-cell-properties fo:border="0.0069in solid #000000" style:writing-mode="lr-tb" fo:padding-top="0.0708in" fo:padding-left="0.043in" fo:padding-bottom="0.0708in" fo:padding-right="0.043in"/>
    </style:style>
    <style:style style:name="P30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1" style:family="table-row">
      <style:table-row-properties style:use-optimal-row-height="false"/>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3" style:family="table-cell">
      <style:table-cell-properties fo:border="0.0069in solid #000000" style:writing-mode="lr-tb" fo:padding-top="0.0708in" fo:padding-left="0.043in" fo:padding-bottom="0.0708in" fo:padding-right="0.043in"/>
    </style:style>
    <style:style style:name="P3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5" style:family="table-row">
      <style:table-row-properties style:use-optimal-row-height="false"/>
    </style:style>
    <style:style style:name="P3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7" style:family="table-cell">
      <style:table-cell-properties fo:border="0.0069in solid #000000" style:writing-mode="lr-tb" fo:padding-top="0.0708in" fo:padding-left="0.043in" fo:padding-bottom="0.0708in" fo:padding-right="0.043in"/>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9" style:family="table-row">
      <style:table-row-properties style:use-optimal-row-height="false"/>
    </style:style>
    <style:style style:name="P3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1" style:family="table-cell">
      <style:table-cell-properties fo:border="0.0069in solid #000000" style:writing-mode="lr-tb" fo:padding-top="0.0708in" fo:padding-left="0.043in" fo:padding-bottom="0.0708in" fo:padding-right="0.043in"/>
    </style:style>
    <style:style style:name="P3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3" style:family="table-row">
      <style:table-row-properties style:use-optimal-row-height="false"/>
    </style:style>
    <style:style style:name="P3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5" style:family="table-cell">
      <style:table-cell-properties fo:border="0.0069in solid #000000" style:writing-mode="lr-tb" fo:padding-top="0.0708in" fo:padding-left="0.043in" fo:padding-bottom="0.0708in" fo:padding-right="0.043in"/>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9" style:family="table-row">
      <style:table-row-properties style:use-optimal-row-height="false"/>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1" style:family="table-cell">
      <style:table-cell-properties fo:border="0.0069in solid #000000" style:writing-mode="lr-tb" fo:padding-top="0.0708in" fo:padding-left="0.043in" fo:padding-bottom="0.0708in" fo:padding-right="0.043in"/>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3" style:family="table-row">
      <style:table-row-properties style:use-optimal-row-height="false"/>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5" style:family="table-cell">
      <style:table-cell-properties fo:border="0.0069in solid #000000" style:writing-mode="lr-tb" fo:padding-top="0.0708in" fo:padding-left="0.043in" fo:padding-bottom="0.0708in" fo:padding-right="0.043in"/>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7" style:family="table-row">
      <style:table-row-properties style:use-optimal-row-height="false"/>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9" style:family="table-cell">
      <style:table-cell-properties fo:border="0.0069in solid #000000" style:writing-mode="lr-tb" fo:padding-top="0.0708in" fo:padding-left="0.043in" fo:padding-bottom="0.0708in" fo:padding-right="0.043in"/>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1" style:family="table-row">
      <style:table-row-properties style:use-optimal-row-height="false"/>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3" style:family="table-cell">
      <style:table-cell-properties fo:border="0.0069in solid #000000" style:writing-mode="lr-tb" fo:padding-top="0.0708in" fo:padding-left="0.043in" fo:padding-bottom="0.0708in" fo:padding-right="0.043in"/>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7" style:family="table-row">
      <style:table-row-properties style:use-optimal-row-height="false"/>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9" style:family="table-cell">
      <style:table-cell-properties fo:border="0.0069in solid #000000" style:writing-mode="lr-tb" fo:padding-top="0.0708in" fo:padding-left="0.043in" fo:padding-bottom="0.0708in" fo:padding-right="0.043in"/>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1" style:family="table-row">
      <style:table-row-properties style:use-optimal-row-height="false"/>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3" style:family="table-cell">
      <style:table-cell-properties fo:border="0.0069in solid #000000" style:writing-mode="lr-tb" fo:padding-top="0.0708in" fo:padding-left="0.043in" fo:padding-bottom="0.0708in" fo:padding-right="0.043in"/>
    </style:style>
    <style:style style:name="P3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5" style:family="table-row">
      <style:table-row-properties style:use-optimal-row-height="false"/>
    </style:style>
    <style:style style:name="P3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7" style:family="table-cell">
      <style:table-cell-properties fo:border="0.0069in solid #000000" style:writing-mode="lr-tb" fo:padding-top="0.0708in" fo:padding-left="0.043in" fo:padding-bottom="0.0708in" fo:padding-right="0.043in"/>
    </style:style>
    <style:style style:name="P3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9" style:family="table-row">
      <style:table-row-properties style:use-optimal-row-height="false"/>
    </style:style>
    <style:style style:name="P3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1" style:family="table-cell">
      <style:table-cell-properties fo:border="0.0069in solid #000000" style:writing-mode="lr-tb" fo:padding-top="0.0708in" fo:padding-left="0.043in" fo:padding-bottom="0.0708in" fo:padding-right="0.043in"/>
    </style:style>
    <style:style style:name="P3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3" style:family="table-cell">
      <style:table-cell-properties fo:border="0.0069in solid #000000" style:writing-mode="lr-tb" fo:padding-top="0.0708in" fo:padding-left="0.043in" fo:padding-bottom="0.0708in" fo:padding-right="0.043in"/>
    </style:style>
    <style:style style:name="P3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85" style:family="table-row">
      <style:table-row-properties style:use-optimal-row-height="false"/>
    </style:style>
    <style:style style:name="TableCell3086" style:family="table-cell">
      <style:table-cell-properties fo:border="0.0069in solid #000000" style:writing-mode="lr-tb" fo:padding-top="0.0708in" fo:padding-left="0.043in" fo:padding-bottom="0.0708in" fo:padding-right="0.043in"/>
    </style:style>
    <style:style style:name="P308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0" style:family="table-row">
      <style:table-row-properties style:use-optimal-row-height="false"/>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2" style:family="table-cell">
      <style:table-cell-properties fo:border="0.0069in solid #000000" style:writing-mode="lr-tb" fo:padding-top="0.0708in" fo:padding-left="0.043in" fo:padding-bottom="0.0708in" fo:padding-right="0.043in"/>
    </style:style>
    <style:style style:name="P3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4" style:family="table-row">
      <style:table-row-properties style:use-optimal-row-height="false"/>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6" style:family="table-cell">
      <style:table-cell-properties fo:border="0.0069in solid #000000" style:writing-mode="lr-tb" fo:padding-top="0.0708in" fo:padding-left="0.043in" fo:padding-bottom="0.0708in" fo:padding-right="0.043in"/>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8" style:family="table-row">
      <style:table-row-properties style:min-row-height="0.0604in" style:use-optimal-row-height="false"/>
    </style:style>
    <style:style style:name="P3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0" style:family="table-cell">
      <style:table-cell-properties fo:border="0.0069in solid #000000" style:writing-mode="lr-tb" fo:padding-top="0.0708in" fo:padding-left="0.043in" fo:padding-bottom="0.0708in" fo:padding-right="0.043in"/>
    </style:style>
    <style:style style:name="P3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2" style:family="table-row">
      <style:table-row-properties style:min-row-height="0.2541in" style:use-optimal-row-height="false"/>
    </style:style>
    <style:style style:name="TableCell3103" style:family="table-cell">
      <style:table-cell-properties fo:border="0.0069in solid #000000" style:writing-mode="lr-tb" fo:padding-top="0.0708in" fo:padding-left="0.043in" fo:padding-bottom="0.0708in" fo:padding-right="0.043in"/>
    </style:style>
    <style:style style:name="P3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5" style:family="table-cell">
      <style:table-cell-properties fo:border="0.0069in solid #000000" style:writing-mode="lr-tb" fo:padding-top="0.0708in" fo:padding-left="0.043in" fo:padding-bottom="0.0708in" fo:padding-right="0.043in"/>
    </style:style>
    <style:style style:name="P310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107" style:family="table-cell">
      <style:table-cell-properties fo:border="0.0069in solid #000000" style:writing-mode="lr-tb" fo:padding-top="0.0708in" fo:padding-left="0.043in" fo:padding-bottom="0.0708in" fo:padding-right="0.043in"/>
    </style:style>
    <style:style style:name="P310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109" style:family="table-row">
      <style:table-row-properties style:min-row-height="1.643in" style:use-optimal-row-height="false"/>
    </style:style>
    <style:style style:name="TableCell3110" style:family="table-cell">
      <style:table-cell-properties fo:border="0.0069in solid #000000" style:writing-mode="lr-tb" fo:padding-top="0.0708in" fo:padding-left="0.043in" fo:padding-bottom="0.0708in" fo:padding-right="0.043in"/>
    </style:style>
    <style:style style:name="P31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2" style:family="table-cell">
      <style:table-cell-properties fo:border="0.0069in solid #000000" style:writing-mode="lr-tb" fo:padding-top="0.0708in" fo:padding-left="0.043in" fo:padding-bottom="0.0708in" fo:padding-right="0.043in"/>
    </style:style>
    <style:style style:name="P3113" style:parent-style-name="Обычный" style:family="paragraph">
      <style:paragraph-properties style:text-autospace="none" fo:text-align="justify" style:vertical-align="auto" fo:margin-bottom="0in"/>
    </style:style>
    <style:style style:name="T3114" style:parent-style-name="Основнойшрифтабзаца" style:family="text">
      <style:text-properties style:font-name="Liberation Serif" style:font-name-complex="Liberation Serif" fo:color="#000000" fo:font-size="10pt" style:font-size-asian="10pt" style:font-size-complex="10pt"/>
    </style:style>
    <style:style style:name="T3115" style:parent-style-name="Основнойшрифтабзаца" style:family="text">
      <style:text-properties style:font-name="Liberation Serif" style:font-name-complex="Liberation Serif" fo:color="#000000" fo:font-size="10pt" style:font-size-asian="10pt" style:font-size-complex="10pt"/>
    </style:style>
    <style:style style:name="T3116" style:parent-style-name="Основнойшрифтабзаца" style:family="text">
      <style:text-properties style:font-name="Liberation Serif" style:font-name-complex="Liberation Serif" fo:color="#000000" fo:font-size="10pt" style:font-size-asian="10pt" style:font-size-complex="10pt"/>
    </style:style>
    <style:style style:name="T3117" style:parent-style-name="Основнойшрифтабзаца" style:family="text">
      <style:text-properties style:font-name="Liberation Serif" style:font-name-complex="Liberation Serif" fo:color="#000000" fo:font-size="10pt" style:font-size-asian="10pt" style:font-size-complex="10pt"/>
    </style:style>
    <style:style style:name="T3118" style:parent-style-name="Основнойшрифтабзаца" style:family="text">
      <style:text-properties style:font-name="Liberation Serif" style:font-name-complex="Liberation Serif" fo:color="#000000" fo:font-size="10pt" style:font-size-asian="10pt" style:font-size-complex="10pt"/>
    </style:style>
    <style:style style:name="T3119" style:parent-style-name="Основнойшрифтабзаца" style:family="text">
      <style:text-properties style:font-name="Liberation Serif" style:font-name-complex="Liberation Serif" fo:color="#000000" fo:font-size="10pt" style:font-size-asian="10pt" style:font-size-complex="10pt"/>
    </style:style>
    <style:style style:name="T3120" style:parent-style-name="Основнойшрифтабзаца" style:family="text">
      <style:text-properties style:font-name="Liberation Serif" style:font-name-complex="Liberation Serif" fo:color="#000000" fo:font-size="10pt" style:font-size-asian="10pt" style:font-size-complex="10pt"/>
    </style:style>
    <style:style style:name="T3121" style:parent-style-name="Основнойшрифтабзаца" style:family="text">
      <style:text-properties style:font-name="Liberation Serif" style:font-name-complex="Liberation Serif" fo:color="#000000" fo:font-size="10pt" style:font-size-asian="10pt" style:font-size-complex="10pt"/>
    </style:style>
    <style:style style:name="T3122" style:parent-style-name="Основнойшрифтабзаца" style:family="text">
      <style:text-properties style:font-name="Liberation Serif" style:font-name-complex="Liberation Serif" fo:color="#000000" fo:font-size="10pt" style:font-size-asian="10pt" style:font-size-complex="10pt"/>
    </style:style>
    <style:style style:name="T3123" style:parent-style-name="Основнойшрифтабзаца" style:family="text">
      <style:text-properties style:font-name="Liberation Serif" style:font-name-complex="Liberation Serif" fo:color="#000000" fo:font-size="10pt" style:font-size-asian="10pt" style:font-size-complex="10pt"/>
    </style:style>
    <style:style style:name="T3124" style:parent-style-name="Основнойшрифтабзаца" style:family="text">
      <style:text-properties style:font-name="Liberation Serif" style:font-name-complex="Liberation Serif" fo:color="#000000" fo:font-size="10pt" style:font-size-asian="10pt" style:font-size-complex="10pt"/>
    </style:style>
    <style:style style:name="T3125" style:parent-style-name="Основнойшрифтабзаца" style:family="text">
      <style:text-properties style:font-name="Liberation Serif" style:font-name-complex="Liberation Serif" fo:color="#000000" fo:font-size="10pt" style:font-size-asian="10pt" style:font-size-complex="10pt"/>
    </style:style>
    <style:style style:name="T3126" style:parent-style-name="Основнойшрифтабзаца" style:family="text">
      <style:text-properties style:font-name="Liberation Serif" style:font-name-complex="Liberation Serif" fo:color="#000000" fo:font-size="10pt" style:font-size-asian="10pt" style:font-size-complex="10pt"/>
    </style:style>
    <style:style style:name="T3127" style:parent-style-name="Основнойшрифтабзаца" style:family="text">
      <style:text-properties style:font-name="Liberation Serif" style:font-name-complex="Liberation Serif" fo:color="#000000" fo:font-size="10pt" style:font-size-asian="10pt" style:font-size-complex="10pt"/>
    </style:style>
    <style:style style:name="T3128" style:parent-style-name="Основнойшрифтабзаца" style:family="text">
      <style:text-properties style:font-name="Liberation Serif" style:font-name-complex="Liberation Serif" fo:color="#000000" fo:font-size="10pt" style:font-size-asian="10pt" style:font-size-complex="10pt"/>
    </style:style>
    <style:style style:name="T3129" style:parent-style-name="Основнойшрифтабзаца" style:family="text">
      <style:text-properties style:font-name="Liberation Serif" style:font-name-complex="Liberation Serif" fo:color="#000000" fo:font-size="10pt" style:font-size-asian="10pt" style:font-size-complex="10pt"/>
    </style:style>
    <style:style style:name="T3130" style:parent-style-name="Основнойшрифтабзаца" style:family="text">
      <style:text-properties style:font-name="Liberation Serif" style:font-name-complex="Liberation Serif" fo:color="#000000" fo:font-size="10pt" style:font-size-asian="10pt" style:font-size-complex="10pt"/>
    </style:style>
    <style:style style:name="T3131" style:parent-style-name="Основнойшрифтабзаца" style:family="text">
      <style:text-properties style:font-name="Liberation Serif" style:font-name-complex="Liberation Serif" fo:color="#000000" fo:font-size="10pt" style:font-size-asian="10pt" style:font-size-complex="10pt"/>
    </style:style>
    <style:style style:name="T313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133" style:family="table-row">
      <style:table-row-properties style:min-row-height="0.5604in" style:use-optimal-row-height="false"/>
    </style:style>
    <style:style style:name="TableCell3134" style:family="table-cell">
      <style:table-cell-properties fo:border="0.0069in solid #000000" style:writing-mode="lr-tb" fo:padding-top="0.0708in" fo:padding-left="0.043in" fo:padding-bottom="0.0708in" fo:padding-right="0.043in"/>
    </style:style>
    <style:style style:name="P31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36" style:family="table-cell">
      <style:table-cell-properties fo:border="0.0069in solid #000000" style:writing-mode="lr-tb" fo:padding-top="0.0708in" fo:padding-left="0.043in" fo:padding-bottom="0.0708in" fo:padding-right="0.043in"/>
    </style:style>
    <style:style style:name="P313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0" style:family="table-row">
      <style:table-row-properties style:use-optimal-row-height="false"/>
    </style:style>
    <style:style style:name="TableCell3141" style:family="table-cell">
      <style:table-cell-properties fo:border="0.0069in solid #000000" style:writing-mode="lr-tb" fo:padding-top="0.0708in" fo:padding-left="0.043in" fo:padding-bottom="0.0708in" fo:padding-right="0.043in"/>
    </style:style>
    <style:style style:name="P31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43" style:family="table-cell">
      <style:table-cell-properties fo:border="0.0069in solid #000000" style:writing-mode="lr-tb" fo:padding-top="0.0708in" fo:padding-left="0.043in" fo:padding-bottom="0.0708in" fo:padding-right="0.043in"/>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5" style:family="table-cell">
      <style:table-cell-properties fo:border="0.0069in solid #000000" style:writing-mode="lr-tb" fo:padding-top="0.0708in" fo:padding-left="0.043in" fo:padding-bottom="0.0708in" fo:padding-right="0.043in"/>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7" style:family="table-row">
      <style:table-row-properties style:min-row-height="0.184in" style:use-optimal-row-height="false"/>
    </style:style>
    <style:style style:name="P3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9"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1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2"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1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5" style:family="table-cell">
      <style:table-cell-properties fo:border="0.0069in solid #000000" style:writing-mode="lr-tb" style:vertical-align="middle" fo:padding-top="0.0708in" fo:padding-left="0.043in" fo:padding-bottom="0.0708in" fo:padding-right="0.043in"/>
    </style:style>
    <style:style style:name="P315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0.0069in solid #000000" style:writing-mode="lr-tb" fo:padding-top="0.0708in" fo:padding-left="0.043in" fo:padding-bottom="0.0708in" fo:padding-right="0.043in"/>
    </style:style>
    <style:style style:name="P31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60" style:family="table-cell">
      <style:table-cell-properties fo:border="0.0069in solid #000000" style:writing-mode="lr-tb" fo:padding-top="0.0708in" fo:padding-left="0.043in" fo:padding-bottom="0.0708in" fo:padding-right="0.043in"/>
    </style:style>
    <style:style style:name="P3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2" style:family="table-row">
      <style:table-row-properties style:use-optimal-row-height="false"/>
    </style:style>
    <style:style style:name="P3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4" style:family="table-cell">
      <style:table-cell-properties fo:border="0.0069in solid #000000" style:writing-mode="lr-tb" fo:padding-top="0.0708in" fo:padding-left="0.043in" fo:padding-bottom="0.0708in" fo:padding-right="0.043in"/>
    </style:style>
    <style:style style:name="P3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6" style:family="table-row">
      <style:table-row-properties style:use-optimal-row-height="false"/>
    </style:style>
    <style:style style:name="P3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8" style:family="table-cell">
      <style:table-cell-properties fo:border="0.0069in solid #000000" style:writing-mode="lr-tb" fo:padding-top="0.0708in" fo:padding-left="0.043in" fo:padding-bottom="0.0708in" fo:padding-right="0.043in"/>
    </style:style>
    <style:style style:name="P3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0" style:family="table-row">
      <style:table-row-properties style:use-optimal-row-height="false"/>
    </style:style>
    <style:style style:name="P3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2" style:family="table-cell">
      <style:table-cell-properties fo:border="0.0069in solid #000000" style:writing-mode="lr-tb" fo:padding-top="0.0708in" fo:padding-left="0.043in" fo:padding-bottom="0.0708in" fo:padding-right="0.043in"/>
    </style:style>
    <style:style style:name="P3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186" style:family="table-column">
      <style:table-column-properties style:column-width="0.3916in" style:use-optimal-column-width="false"/>
    </style:style>
    <style:style style:name="TableColumn3187" style:family="table-column">
      <style:table-column-properties style:column-width="0.3791in" style:use-optimal-column-width="false"/>
    </style:style>
    <style:style style:name="TableColumn3188" style:family="table-column">
      <style:table-column-properties style:column-width="0.3791in" style:use-optimal-column-width="false"/>
    </style:style>
    <style:style style:name="Table3185" style:family="table">
      <style:table-properties style:width="1.15in" fo:margin-left="0in" table:align="left"/>
    </style:style>
    <style:style style:name="TableRow3189" style:family="table-row">
      <style:table-row-properties style:use-optimal-row-height="false"/>
    </style:style>
    <style:style style:name="TableCell3190" style:family="table-cell">
      <style:table-cell-properties fo:border-top="none" fo:border-left="none" fo:border-bottom="none" fo:border-right="0.0069in solid #000000" style:writing-mode="lr-tb" fo:padding-top="0.0708in" fo:padding-left="0.043in" fo:padding-bottom="0.0708in" fo:padding-right="0.043in"/>
    </style:style>
    <style:style style:name="P3191"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192" style:family="table-cell">
      <style:table-cell-properties fo:border="0.0069in solid #000000" style:writing-mode="lr-tb" fo:padding-top="0.0708in" fo:padding-left="0.043in" fo:padding-bottom="0.0708in" fo:padding-right="0.043in"/>
    </style:style>
    <style:style style:name="P3193"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194" style:family="table-cell">
      <style:table-cell-properties fo:border-top="none" fo:border-left="0.0069in solid #000000" fo:border-bottom="none" fo:border-right="none" style:writing-mode="lr-tb" fo:padding-top="0.0708in" fo:padding-left="0.043in" fo:padding-bottom="0.0708in" fo:padding-right="0.043in"/>
    </style:style>
    <style:style style:name="P3195"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19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97" style:parent-style-name="Обычный" style:family="paragraph">
      <style:paragraph-properties style:text-autospace="none" fo:text-align="justify" style:vertical-align="auto" fo:margin-bottom="0in" fo:text-indent="0.4923in"/>
    </style:style>
    <style:style style:name="T3198" style:parent-style-name="Основнойшрифтабзаца" style:family="text">
      <style:text-properties style:font-name="Liberation Serif" style:font-name-complex="Liberation Serif" fo:color="#000000" fo:font-size="10pt" style:font-size-asian="10pt" style:font-size-complex="10pt"/>
    </style:style>
    <style:style style:name="T3199" style:parent-style-name="Основнойшрифтабзаца" style:family="text">
      <style:text-properties style:font-name="Liberation Serif" style:font-name-complex="Liberation Serif" fo:color="#000000" fo:font-size="10pt" style:font-size-asian="10pt" style:font-size-complex="10pt"/>
    </style:style>
    <style:style style:name="T3200" style:parent-style-name="Основнойшрифтабзаца" style:family="text">
      <style:text-properties style:font-name="Liberation Serif" style:font-name-complex="Liberation Serif" fo:color="#000000" fo:font-size="10pt" style:font-size-asian="10pt" style:font-size-complex="10pt"/>
    </style:style>
    <style:style style:name="T3201" style:parent-style-name="Основнойшрифтабзаца" style:family="text">
      <style:text-properties style:font-name="Liberation Serif" style:font-name-complex="Liberation Serif" fo:color="#000000" fo:font-size="10pt" style:font-size-asian="10pt" style:font-size-complex="10pt"/>
    </style:style>
    <style:style style:name="T3202" style:parent-style-name="Основнойшрифтабзаца" style:family="text">
      <style:text-properties style:font-name="Liberation Serif" style:font-name-complex="Liberation Serif" fo:color="#000000" fo:font-size="10pt" style:font-size-asian="10pt" style:font-size-complex="10pt"/>
    </style:style>
    <style:style style:name="T3203" style:parent-style-name="Основнойшрифтабзаца" style:family="text">
      <style:text-properties style:font-name="Liberation Serif" style:font-name-complex="Liberation Serif" fo:color="#000000" fo:font-size="10pt" style:font-size-asian="10pt" style:font-size-complex="10pt"/>
    </style:style>
    <style:style style:name="T3204" style:parent-style-name="Основнойшрифтабзаца" style:family="text">
      <style:text-properties style:font-name="Liberation Serif" style:font-name-complex="Liberation Serif" fo:color="#000000" fo:font-size="10pt" style:font-size-asian="10pt" style:font-size-complex="10pt"/>
    </style:style>
    <style:style style:name="T3205" style:parent-style-name="Основнойшрифтабзаца" style:family="text">
      <style:text-properties style:font-name="Liberation Serif" style:font-name-complex="Liberation Serif" fo:color="#000000" fo:font-size="10pt" style:font-size-asian="10pt" style:font-size-complex="10pt"/>
    </style:style>
    <style:style style:name="T3206" style:parent-style-name="Основнойшрифтабзаца" style:family="text">
      <style:text-properties style:font-name="Liberation Serif" style:font-name-complex="Liberation Serif" fo:color="#000000" fo:font-size="10pt" style:font-size-asian="10pt" style:font-size-complex="10pt"/>
    </style:style>
    <style:style style:name="T3207" style:parent-style-name="Основнойшрифтабзаца" style:family="text">
      <style:text-properties style:font-name="Liberation Serif" style:font-name-complex="Liberation Serif" fo:color="#000000" fo:font-size="10pt" style:font-size-asian="10pt" style:font-size-complex="10pt"/>
    </style:style>
    <style:style style:name="T3208" style:parent-style-name="Основнойшрифтабзаца" style:family="text">
      <style:text-properties style:font-name="Liberation Serif" style:font-name-complex="Liberation Serif" fo:color="#000000" fo:font-size="10pt" style:font-size-asian="10pt" style:font-size-complex="10pt"/>
    </style:style>
    <style:style style:name="T3209" style:parent-style-name="Основнойшрифтабзаца" style:family="text">
      <style:text-properties style:font-name="Liberation Serif" style:font-name-complex="Liberation Serif" fo:color="#000000" fo:font-size="10pt" style:font-size-asian="10pt" style:font-size-complex="10pt"/>
    </style:style>
    <style:style style:name="T3210" style:parent-style-name="Основнойшрифтабзаца" style:family="text">
      <style:text-properties style:font-name="Liberation Serif" style:font-name-complex="Liberation Serif" fo:color="#000000" fo:font-size="10pt" style:font-size-asian="10pt" style:font-size-complex="10pt"/>
    </style:style>
    <style:style style:name="T3211" style:parent-style-name="Основнойшрифтабзаца" style:family="text">
      <style:text-properties style:font-name="Liberation Serif" style:font-name-complex="Liberation Serif" fo:color="#000000" fo:font-size="10pt" style:font-size-asian="10pt" style:font-size-complex="10pt"/>
    </style:style>
    <style:style style:name="P321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9" style:parent-style-name="ConsPlusNormal" style:family="paragraph">
      <style:paragraph-properties fo:text-align="end"/>
      <style:text-properties style:font-name="Liberation Serif" style:font-name-complex="Liberation Serif" fo:color="#000000"/>
    </style:style>
    <style:style style:name="P3220" style:parent-style-name="ConsPlusNormal" style:family="paragraph">
      <style:paragraph-properties fo:text-align="end"/>
      <style:text-properties style:font-name="Liberation Serif" style:font-name-complex="Liberation Serif" fo:color="#000000"/>
    </style:style>
    <style:style style:name="P3221" style:parent-style-name="ConsPlusNormal" style:family="paragraph">
      <style:paragraph-properties fo:text-align="end"/>
      <style:text-properties style:font-name="Liberation Serif" style:font-name-complex="Liberation Serif" fo:color="#000000"/>
    </style:style>
    <style:style style:name="P3222" style:parent-style-name="ConsPlusNormal" style:family="paragraph">
      <style:paragraph-properties fo:text-align="end"/>
      <style:text-properties style:font-name="Liberation Serif" style:font-name-complex="Liberation Serif" fo:color="#000000"/>
    </style:style>
    <style:style style:name="P3223" style:parent-style-name="ConsPlusNormal" style:family="paragraph">
      <style:paragraph-properties fo:text-align="end"/>
      <style:text-properties style:font-name="Liberation Serif" style:font-name-complex="Liberation Serif" fo:color="#000000"/>
    </style:style>
    <style:style style:name="P3224" style:parent-style-name="ConsPlusNormal" style:family="paragraph">
      <style:paragraph-properties fo:text-align="end"/>
      <style:text-properties style:font-name="Liberation Serif" style:font-name-complex="Liberation Serif" fo:color="#000000"/>
    </style:style>
    <style:style style:name="P3225" style:parent-style-name="ConsPlusNormal" style:family="paragraph">
      <style:paragraph-properties fo:text-align="end"/>
      <style:text-properties style:font-name="Liberation Serif" style:font-name-complex="Liberation Serif" fo:color="#000000"/>
    </style:style>
    <style:style style:name="P3226" style:parent-style-name="ConsPlusNormal" style:family="paragraph">
      <style:paragraph-properties fo:text-align="end"/>
      <style:text-properties style:font-name="Liberation Serif" style:font-name-complex="Liberation Serif" fo:color="#000000"/>
    </style:style>
    <style:style style:name="P3227" style:parent-style-name="ConsPlusNormal" style:family="paragraph">
      <style:paragraph-properties fo:text-align="end"/>
      <style:text-properties style:font-name="Liberation Serif" style:font-name-complex="Liberation Serif" fo:color="#000000"/>
    </style:style>
    <style:style style:name="P3228" style:parent-style-name="ConsPlusNormal" style:family="paragraph">
      <style:paragraph-properties fo:margin-left="3.2486in">
        <style:tab-stops/>
      </style:paragraph-properties>
      <style:text-properties style:font-name="Liberation Serif" style:font-name-complex="Liberation Serif" fo:color="#000000"/>
    </style:style>
    <style:style style:name="P322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30"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3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32"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33" style:parent-style-name="ConsPlusNonformat" style:family="paragraph">
      <style:paragraph-properties fo:text-align="justify"/>
      <style:text-properties style:font-name="Liberation Serif" style:font-name-complex="Liberation Serif" fo:color="#000000"/>
    </style:style>
    <style:style style:name="P3234" style:parent-style-name="ConsPlusNonformat" style:family="paragraph">
      <style:paragraph-properties fo:text-align="justify"/>
      <style:text-properties style:font-name="Liberation Serif" style:font-name-complex="Liberation Serif" fo:color="#000000"/>
    </style:style>
    <style:style style:name="P3235" style:parent-style-name="ConsPlusNonformat" style:family="paragraph">
      <style:paragraph-properties fo:text-align="center"/>
    </style:style>
    <style:style style:name="T3236" style:parent-style-name="Основнойшрифтабзаца" style:family="text">
      <style:text-properties style:font-name="Liberation Serif" style:font-name-complex="Liberation Serif" fo:color="#000000"/>
    </style:style>
    <style:style style:name="T3237" style:parent-style-name="Основнойшрифтабзаца" style:family="text">
      <style:text-properties style:font-name="Liberation Serif" style:font-name-complex="Liberation Serif" fo:color="#000000"/>
    </style:style>
    <style:style style:name="T3238" style:parent-style-name="Основнойшрифтабзаца" style:family="text">
      <style:text-properties style:font-name="Liberation Serif" style:font-name-complex="Liberation Serif" fo:color="#000000"/>
    </style:style>
    <style:style style:name="T3239" style:parent-style-name="Основнойшрифтабзаца" style:family="text">
      <style:text-properties style:font-name="Liberation Serif" style:font-name-complex="Liberation Serif" fo:color="#000000"/>
    </style:style>
    <style:style style:name="T3240" style:parent-style-name="Основнойшрифтабзаца" style:family="text">
      <style:text-properties style:font-name="Liberation Serif" style:font-name-complex="Liberation Serif" fo:color="#000000"/>
    </style:style>
    <style:style style:name="T3241" style:parent-style-name="Основнойшрифтабзаца" style:family="text">
      <style:text-properties style:font-name="Liberation Serif" style:font-name-complex="Liberation Serif" fo:color="#000000"/>
    </style:style>
    <style:style style:name="T3242" style:parent-style-name="Основнойшрифтабзаца" style:family="text">
      <style:text-properties style:font-name="Liberation Serif" style:font-name-complex="Liberation Serif" fo:color="#000000"/>
    </style:style>
    <style:style style:name="T3243" style:parent-style-name="Основнойшрифтабзаца" style:family="text">
      <style:text-properties style:font-name="Liberation Serif" style:font-name-complex="Liberation Serif" fo:color="#000000"/>
    </style:style>
    <style:style style:name="T3244" style:parent-style-name="Основнойшрифтабзаца" style:family="text">
      <style:text-properties style:font-name="Liberation Serif" style:font-name-complex="Liberation Serif" fo:color="#000000"/>
    </style:style>
    <style:style style:name="T3245" style:parent-style-name="Основнойшрифтабзаца" style:family="text">
      <style:text-properties style:font-name="Liberation Serif" style:font-name-complex="Liberation Serif" fo:color="#000000"/>
    </style:style>
    <style:style style:name="P3246" style:parent-style-name="ConsPlusNonformat" style:family="paragraph">
      <style:paragraph-properties fo:text-align="center"/>
      <style:text-properties style:font-name="Liberation Serif" style:font-name-complex="Liberation Serif" fo:color="#000000"/>
    </style:style>
    <style:style style:name="P3247" style:parent-style-name="ConsPlusNonformat" style:family="paragraph">
      <style:paragraph-properties fo:text-align="end"/>
      <style:text-properties style:font-name="Liberation Serif" style:font-name-complex="Liberation Serif" fo:color="#000000"/>
    </style:style>
    <style:style style:name="P3248" style:parent-style-name="ConsPlusNonformat" style:family="paragraph">
      <style:paragraph-properties fo:text-align="end"/>
      <style:text-properties style:font-name="Liberation Serif" style:font-name-complex="Liberation Serif" fo:color="#000000"/>
    </style:style>
    <style:style style:name="P3249" style:parent-style-name="ConsPlusNonformat" style:family="paragraph">
      <style:paragraph-properties fo:text-align="center" fo:text-indent="2.8548in"/>
      <style:text-properties style:font-name="Liberation Serif" style:font-name-complex="Liberation Serif" fo:color="#000000"/>
    </style:style>
    <style:style style:name="P3250" style:parent-style-name="ConsPlusNonformat" style:family="paragraph">
      <style:paragraph-properties fo:text-align="end"/>
      <style:text-properties style:font-name="Liberation Serif" style:font-name-complex="Liberation Serif" fo:color="#000000"/>
    </style:style>
    <style:style style:name="P3251"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252" style:parent-style-name="ConsPlusNonformat" style:family="paragraph">
      <style:paragraph-properties fo:text-align="end"/>
      <style:text-properties style:font-name="Liberation Serif" style:font-name-complex="Liberation Serif" fo:color="#000000"/>
    </style:style>
    <style:style style:name="P3253" style:parent-style-name="ConsPlusNonformat" style:family="paragraph">
      <style:paragraph-properties fo:text-align="center"/>
      <style:text-properties style:font-name="Liberation Serif" style:font-name-complex="Liberation Serif" fo:color="#000000"/>
    </style:style>
    <style:style style:name="P3254" style:parent-style-name="ConsPlusNonformat" style:family="paragraph">
      <style:paragraph-properties fo:text-align="center"/>
      <style:text-properties style:font-name="Liberation Serif" style:font-name-complex="Liberation Serif" fo:color="#000000"/>
    </style:style>
    <style:style style:name="P3255" style:parent-style-name="ConsPlusNonformat" style:family="paragraph">
      <style:paragraph-properties fo:text-align="center"/>
      <style:text-properties style:font-name="Liberation Serif" style:font-name-complex="Liberation Serif" fo:color="#000000"/>
    </style:style>
    <style:style style:name="P3256" style:parent-style-name="ConsPlusNonformat" style:family="paragraph">
      <style:paragraph-properties fo:text-align="center"/>
      <style:text-properties style:font-name="Liberation Serif" style:font-name-complex="Liberation Serif" fo:color="#000000"/>
    </style:style>
    <style:style style:name="P3257" style:parent-style-name="ConsPlusNonformat" style:family="paragraph">
      <style:paragraph-properties fo:text-align="justify" fo:text-indent="0.4916in"/>
      <style:text-properties style:font-name="Liberation Serif" style:font-name-complex="Liberation Serif" fo:color="#000000"/>
    </style:style>
    <style:style style:name="P3258" style:parent-style-name="ConsPlusNonformat" style:family="paragraph">
      <style:paragraph-properties fo:text-align="justify"/>
      <style:text-properties style:font-name="Liberation Serif" style:font-name-complex="Liberation Serif" fo:color="#000000"/>
    </style:style>
    <style:style style:name="P3259" style:parent-style-name="ConsPlusNonformat" style:family="paragraph">
      <style:paragraph-properties fo:text-align="justify"/>
      <style:text-properties style:font-name="Liberation Serif" style:font-name-complex="Liberation Serif" fo:color="#000000"/>
    </style:style>
    <style:style style:name="P3260" style:parent-style-name="ConsPlusNonformat" style:family="paragraph">
      <style:paragraph-properties fo:text-align="justify"/>
      <style:text-properties style:font-name="Liberation Serif" style:font-name-complex="Liberation Serif" fo:color="#000000"/>
    </style:style>
    <style:style style:name="P3261" style:parent-style-name="ConsPlusNonformat" style:family="paragraph">
      <style:paragraph-properties fo:text-align="justify" fo:text-indent="0.4916in"/>
      <style:text-properties style:font-name="Liberation Serif" style:font-name-complex="Liberation Serif" fo:color="#000000"/>
    </style:style>
    <style:style style:name="P3262" style:parent-style-name="Обычный" style:family="paragraph">
      <style:paragraph-properties fo:margin-bottom="0in"/>
    </style:style>
    <style:style style:name="T3263" style:parent-style-name="Основнойшрифтабзаца" style:family="text">
      <style:text-properties style:font-name="Liberation Serif" style:font-name-complex="Liberation Serif" fo:color="#000000"/>
    </style:style>
    <style:style style:name="T3264" style:parent-style-name="Основнойшрифтабзаца" style:family="text">
      <style:text-properties style:font-name="Liberation Serif" style:font-name-complex="Liberation Serif" fo:color="#000000"/>
    </style:style>
    <style:style style:name="P3265"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266" style:parent-style-name="ConsPlusNonformat" style:family="paragraph">
      <style:paragraph-properties fo:text-align="justify"/>
      <style:text-properties style:font-name="Liberation Serif" style:font-name-complex="Liberation Serif" fo:color="#000000"/>
    </style:style>
    <style:style style:name="P3267" style:parent-style-name="ConsPlusNonformat" style:family="paragraph">
      <style:paragraph-properties fo:text-align="justify"/>
      <style:text-properties style:font-name="Liberation Serif" style:font-name-complex="Liberation Serif" fo:color="#000000"/>
    </style:style>
    <style:style style:name="P3268" style:parent-style-name="ConsPlusNonformat" style:family="paragraph">
      <style:paragraph-properties fo:text-align="justify" fo:text-indent="0.4916in"/>
      <style:text-properties style:font-name="Liberation Serif" style:font-name-complex="Liberation Serif" fo:color="#000000"/>
    </style:style>
    <style:style style:name="P3269" style:parent-style-name="ConsPlusNonformat" style:family="paragraph">
      <style:paragraph-properties fo:text-align="justify"/>
      <style:text-properties style:font-name="Liberation Serif" style:font-name-complex="Liberation Serif" fo:color="#000000"/>
    </style:style>
    <style:style style:name="P3270" style:parent-style-name="ConsPlusNonformat" style:family="paragraph">
      <style:paragraph-properties fo:text-align="justify"/>
      <style:text-properties style:font-name="Liberation Serif" style:font-name-complex="Liberation Serif" fo:color="#000000"/>
    </style:style>
    <style:style style:name="P3271" style:parent-style-name="ConsPlusNonformat" style:family="paragraph">
      <style:paragraph-properties fo:text-align="justify"/>
      <style:text-properties style:font-name="Liberation Serif" style:font-name-complex="Liberation Serif" fo:color="#000000"/>
    </style:style>
    <style:style style:name="P3272" style:parent-style-name="ConsPlusNonformat" style:family="paragraph">
      <style:paragraph-properties fo:text-align="justify"/>
      <style:text-properties style:font-name="Liberation Serif" style:font-name-complex="Liberation Serif" fo:color="#000000"/>
    </style:style>
    <style:style style:name="P3273" style:parent-style-name="ConsPlusNonformat" style:family="paragraph">
      <style:paragraph-properties fo:text-align="end"/>
      <style:text-properties style:font-name="Liberation Serif" style:font-name-complex="Liberation Serif" fo:color="#000000"/>
    </style:style>
    <style:style style:name="P3274" style:parent-style-name="ConsPlusNormal" style:family="paragraph">
      <style:paragraph-properties fo:text-align="end"/>
      <style:text-properties style:font-name="Liberation Serif" style:font-name-complex="Liberation Serif" fo:color="#000000"/>
    </style:style>
    <style:style style:name="P3275" style:parent-style-name="ConsPlusNormal" style:family="paragraph">
      <style:paragraph-properties fo:text-align="end"/>
      <style:text-properties style:font-name="Liberation Serif" style:font-name-complex="Liberation Serif" fo:color="#000000"/>
    </style:style>
    <style:style style:name="P3276" style:parent-style-name="ConsPlusNormal" style:family="paragraph">
      <style:paragraph-properties fo:text-align="end"/>
      <style:text-properties style:font-name="Liberation Serif" style:font-name-complex="Liberation Serif" fo:color="#000000"/>
    </style:style>
    <style:style style:name="P3277" style:parent-style-name="ConsPlusNormal" style:family="paragraph">
      <style:paragraph-properties fo:text-align="end"/>
      <style:text-properties style:font-name="Liberation Serif" style:font-name-complex="Liberation Serif" fo:color="#000000"/>
    </style:style>
    <style:style style:name="P3278" style:parent-style-name="ConsPlusNormal" style:family="paragraph">
      <style:paragraph-properties fo:text-align="end"/>
      <style:text-properties style:font-name="Liberation Serif" style:font-name-complex="Liberation Serif" fo:color="#000000"/>
    </style:style>
    <style:style style:name="P3279" style:parent-style-name="ConsPlusNormal" style:family="paragraph">
      <style:paragraph-properties fo:text-align="end"/>
      <style:text-properties style:font-name="Liberation Serif" style:font-name-complex="Liberation Serif" fo:color="#000000"/>
    </style:style>
    <style:style style:name="P3280" style:parent-style-name="ConsPlusNormal" style:family="paragraph">
      <style:paragraph-properties fo:text-align="end"/>
      <style:text-properties style:font-name="Liberation Serif" style:font-name-complex="Liberation Serif" fo:color="#000000"/>
    </style:style>
    <style:style style:name="P3281" style:parent-style-name="ConsPlusNormal" style:family="paragraph">
      <style:paragraph-properties fo:text-align="end"/>
      <style:text-properties style:font-name="Liberation Serif" style:font-name-complex="Liberation Serif" fo:color="#000000"/>
    </style:style>
    <style:style style:name="P3282" style:parent-style-name="ConsPlusNormal" style:family="paragraph">
      <style:paragraph-properties fo:text-align="end"/>
      <style:text-properties style:font-name="Liberation Serif" style:font-name-complex="Liberation Serif" fo:color="#000000"/>
    </style:style>
    <style:style style:name="P3283" style:parent-style-name="ConsPlusNormal" style:family="paragraph">
      <style:paragraph-properties fo:text-align="end"/>
      <style:text-properties style:font-name="Liberation Serif" style:font-name-complex="Liberation Serif" fo:color="#000000"/>
    </style:style>
    <style:style style:name="P3284" style:parent-style-name="ConsPlusNormal" style:family="paragraph">
      <style:paragraph-properties fo:margin-left="3.15in">
        <style:tab-stops/>
      </style:paragraph-properties>
      <style:text-properties style:font-name="Liberation Serif" style:font-name-complex="Liberation Serif" fo:color="#000000"/>
    </style:style>
    <style:style style:name="P328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8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8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89" style:parent-style-name="ConsPlusNonformat" style:family="paragraph">
      <style:paragraph-properties fo:text-align="center"/>
      <style:text-properties style:font-name="Liberation Serif" style:font-name-complex="Liberation Serif" fo:color="#000000"/>
    </style:style>
    <style:style style:name="P3290" style:parent-style-name="ConsPlusNonformat" style:family="paragraph">
      <style:paragraph-properties fo:text-align="center"/>
    </style:style>
    <style:style style:name="T3291" style:parent-style-name="Основнойшрифтабзаца" style:family="text">
      <style:text-properties style:font-name="Liberation Serif" style:font-name-complex="Liberation Serif" fo:color="#000000"/>
    </style:style>
    <style:style style:name="T3292" style:parent-style-name="Основнойшрифтабзаца" style:family="text">
      <style:text-properties style:font-name="Liberation Serif" style:font-name-complex="Liberation Serif" fo:color="#000000"/>
    </style:style>
    <style:style style:name="T3293" style:parent-style-name="Основнойшрифтабзаца" style:family="text">
      <style:text-properties style:font-name="Liberation Serif" style:font-name-complex="Liberation Serif" fo:color="#000000"/>
    </style:style>
    <style:style style:name="T3294" style:parent-style-name="Основнойшрифтабзаца" style:family="text">
      <style:text-properties style:font-name="Liberation Serif" style:font-name-complex="Liberation Serif" fo:color="#000000"/>
    </style:style>
    <style:style style:name="T3295" style:parent-style-name="Основнойшрифтабзаца" style:family="text">
      <style:text-properties style:font-name="Liberation Serif" style:font-name-complex="Liberation Serif" fo:color="#000000"/>
    </style:style>
    <style:style style:name="T3296" style:parent-style-name="Основнойшрифтабзаца" style:family="text">
      <style:text-properties style:font-name="Liberation Serif" style:font-name-complex="Liberation Serif" fo:color="#000000"/>
    </style:style>
    <style:style style:name="T3297" style:parent-style-name="Основнойшрифтабзаца" style:family="text">
      <style:text-properties style:font-name="Liberation Serif" style:font-name-complex="Liberation Serif" fo:color="#000000"/>
    </style:style>
    <style:style style:name="T3298" style:parent-style-name="Основнойшрифтабзаца" style:family="text">
      <style:text-properties style:font-name="Liberation Serif" style:font-name-complex="Liberation Serif" fo:color="#000000"/>
    </style:style>
    <style:style style:name="T3299" style:parent-style-name="Основнойшрифтабзаца" style:family="text">
      <style:text-properties style:font-name="Liberation Serif" style:font-name-complex="Liberation Serif" fo:color="#000000"/>
    </style:style>
    <style:style style:name="T3300" style:parent-style-name="Основнойшрифтабзаца" style:family="text">
      <style:text-properties style:font-name="Liberation Serif" style:font-name-complex="Liberation Serif" fo:color="#000000"/>
    </style:style>
    <style:style style:name="T3301" style:parent-style-name="Основнойшрифтабзаца" style:family="text">
      <style:text-properties style:font-name="Liberation Serif" style:font-name-complex="Liberation Serif" fo:color="#000000"/>
    </style:style>
    <style:style style:name="T3302" style:parent-style-name="Основнойшрифтабзаца" style:family="text">
      <style:text-properties style:font-name="Liberation Serif" style:font-name-complex="Liberation Serif" fo:color="#000000"/>
    </style:style>
    <style:style style:name="T3303" style:parent-style-name="Основнойшрифтабзаца" style:family="text">
      <style:text-properties style:font-name="Liberation Serif" style:font-name-complex="Liberation Serif" fo:color="#000000"/>
    </style:style>
    <style:style style:name="T3304" style:parent-style-name="Основнойшрифтабзаца" style:family="text">
      <style:text-properties style:font-name="Liberation Serif" style:font-name-complex="Liberation Serif" fo:color="#000000"/>
    </style:style>
    <style:style style:name="P3305" style:parent-style-name="ConsPlusNonformat" style:family="paragraph">
      <style:paragraph-properties fo:text-align="center"/>
      <style:text-properties style:font-name="Liberation Serif" style:font-name-complex="Liberation Serif" fo:color="#000000"/>
    </style:style>
    <style:style style:name="P3306" style:parent-style-name="ConsPlusNonformat" style:family="paragraph">
      <style:paragraph-properties fo:text-align="center"/>
      <style:text-properties style:font-name="Liberation Serif" style:font-name-complex="Liberation Serif" fo:color="#000000"/>
    </style:style>
    <style:style style:name="P3307" style:parent-style-name="ConsPlusNonformat" style:family="paragraph">
      <style:paragraph-properties fo:text-align="center"/>
      <style:text-properties style:font-name="Liberation Serif" style:font-name-complex="Liberation Serif" fo:color="#000000"/>
    </style:style>
    <style:style style:name="P3308" style:parent-style-name="ConsPlusNonformat" style:family="paragraph">
      <style:paragraph-properties fo:text-align="center"/>
      <style:text-properties style:font-name="Liberation Serif" style:font-name-complex="Liberation Serif" fo:color="#000000"/>
    </style:style>
    <style:style style:name="P3309" style:parent-style-name="ConsPlusNonformat" style:family="paragraph">
      <style:paragraph-properties fo:text-align="justify" fo:text-indent="0.4916in"/>
    </style:style>
    <style:style style:name="T3310" style:parent-style-name="Основнойшрифтабзаца" style:family="text">
      <style:text-properties style:font-name="Liberation Serif" style:font-name-complex="Liberation Serif" fo:color="#000000"/>
    </style:style>
    <style:style style:name="T3311" style:parent-style-name="Основнойшрифтабзаца" style:family="text">
      <style:text-properties style:font-name="Liberation Serif" style:font-name-complex="Liberation Serif" fo:color="#000000"/>
    </style:style>
    <style:style style:name="T3312" style:parent-style-name="Основнойшрифтабзаца" style:family="text">
      <style:text-properties style:font-name="Liberation Serif" style:font-name-complex="Liberation Serif" fo:color="#000000"/>
    </style:style>
    <style:style style:name="T3313" style:parent-style-name="Основнойшрифтабзаца" style:family="text">
      <style:text-properties style:font-name="Liberation Serif" style:font-name-complex="Liberation Serif" fo:color="#000000"/>
    </style:style>
    <style:style style:name="T3314" style:parent-style-name="Основнойшрифтабзаца" style:family="text">
      <style:text-properties style:font-name="Liberation Serif" style:font-name-complex="Liberation Serif" fo:color="#000000"/>
    </style:style>
    <style:style style:name="T3315" style:parent-style-name="Основнойшрифтабзаца" style:family="text">
      <style:text-properties style:font-name="Liberation Serif" style:font-name-complex="Liberation Serif" fo:color="#000000"/>
    </style:style>
    <style:style style:name="T3316" style:parent-style-name="Основнойшрифтабзаца" style:family="text">
      <style:text-properties style:font-name="Liberation Serif" style:font-name-complex="Liberation Serif" fo:color="#000000"/>
    </style:style>
    <style:style style:name="T3317" style:parent-style-name="Основнойшрифтабзаца" style:family="text">
      <style:text-properties style:font-name="Liberation Serif" style:font-name-complex="Liberation Serif" fo:color="#000000"/>
    </style:style>
    <style:style style:name="T3318" style:parent-style-name="Основнойшрифтабзаца" style:family="text">
      <style:text-properties style:font-name="Liberation Serif" style:font-name-complex="Liberation Serif" fo:color="#000000"/>
    </style:style>
    <style:style style:name="T3319" style:parent-style-name="Основнойшрифтабзаца" style:family="text">
      <style:text-properties style:font-name="Liberation Serif" style:font-name-complex="Liberation Serif" fo:color="#000000"/>
    </style:style>
    <style:style style:name="T3320" style:parent-style-name="Основнойшрифтабзаца" style:family="text">
      <style:text-properties style:font-name="Liberation Serif" style:font-name-complex="Liberation Serif" fo:color="#000000"/>
    </style:style>
    <style:style style:name="T3321" style:parent-style-name="Основнойшрифтабзаца" style:family="text">
      <style:text-properties style:font-name="Liberation Serif" style:font-name-complex="Liberation Serif" fo:color="#000000"/>
    </style:style>
    <style:style style:name="T3322" style:parent-style-name="Основнойшрифтабзаца" style:family="text">
      <style:text-properties style:font-name="Liberation Serif" style:font-name-complex="Liberation Serif" fo:color="#000000"/>
    </style:style>
    <style:style style:name="T3323" style:parent-style-name="Основнойшрифтабзаца" style:family="text">
      <style:text-properties style:font-name="Liberation Serif" style:font-name-complex="Liberation Serif" fo:color="#000000"/>
    </style:style>
    <style:style style:name="T3324" style:parent-style-name="Основнойшрифтабзаца" style:family="text">
      <style:text-properties style:font-name="Liberation Serif" style:font-name-complex="Liberation Serif" fo:color="#000000"/>
    </style:style>
    <style:style style:name="T3325" style:parent-style-name="Основнойшрифтабзаца" style:family="text">
      <style:text-properties style:font-name="Liberation Serif" style:font-name-complex="Liberation Serif" fo:color="#000000"/>
    </style:style>
    <style:style style:name="T3326" style:parent-style-name="Основнойшрифтабзаца" style:family="text">
      <style:text-properties style:font-name="Liberation Serif" style:font-name-complex="Liberation Serif" fo:color="#000000"/>
    </style:style>
    <style:style style:name="T3327" style:parent-style-name="Основнойшрифтабзаца" style:family="text">
      <style:text-properties style:font-name="Liberation Serif" style:font-name-complex="Liberation Serif" fo:color="#000000"/>
    </style:style>
    <style:style style:name="P3328" style:parent-style-name="ConsPlusNonformat" style:family="paragraph">
      <style:paragraph-properties fo:text-align="justify"/>
      <style:text-properties style:font-name="Liberation Serif" style:font-name-complex="Liberation Serif" fo:color="#000000"/>
    </style:style>
    <style:style style:name="P3329" style:parent-style-name="ConsPlusNonformat" style:family="paragraph">
      <style:paragraph-properties fo:text-align="center" fo:text-indent="0.4916in"/>
    </style:style>
    <style:style style:name="T3330" style:parent-style-name="Основнойшрифтабзаца" style:family="text">
      <style:text-properties style:font-name="Liberation Serif" style:font-name-complex="Liberation Serif" fo:color="#000000"/>
    </style:style>
    <style:style style:name="T3331" style:parent-style-name="Основнойшрифтабзаца" style:family="text">
      <style:text-properties style:font-name="Liberation Serif" style:font-name-complex="Liberation Serif" fo:color="#000000"/>
    </style:style>
    <style:style style:name="T3332" style:parent-style-name="Основнойшрифтабзаца" style:family="text">
      <style:text-properties style:font-name="Liberation Serif" style:font-name-complex="Liberation Serif" fo:color="#000000"/>
    </style:style>
    <style:style style:name="T3333" style:parent-style-name="Основнойшрифтабзаца" style:family="text">
      <style:text-properties style:font-name="Liberation Serif" style:font-name-complex="Liberation Serif" fo:color="#000000"/>
    </style:style>
    <style:style style:name="T3334" style:parent-style-name="Основнойшрифтабзаца" style:family="text">
      <style:text-properties style:font-name="Liberation Serif" style:font-name-complex="Liberation Serif" fo:color="#000000"/>
    </style:style>
    <style:style style:name="T3335" style:parent-style-name="Основнойшрифтабзаца" style:family="text">
      <style:text-properties style:font-name="Liberation Serif" style:font-name-complex="Liberation Serif" fo:color="#000000"/>
    </style:style>
    <style:style style:name="T3336" style:parent-style-name="Основнойшрифтабзаца" style:family="text">
      <style:text-properties style:font-name="Liberation Serif" style:font-name-complex="Liberation Serif" fo:color="#000000"/>
    </style:style>
    <style:style style:name="T3337" style:parent-style-name="Основнойшрифтабзаца" style:family="text">
      <style:text-properties style:font-name="Liberation Serif" style:font-name-complex="Liberation Serif" fo:color="#000000"/>
    </style:style>
    <style:style style:name="T3338" style:parent-style-name="Основнойшрифтабзаца" style:family="text">
      <style:text-properties style:font-name="Liberation Serif" style:font-name-complex="Liberation Serif" fo:color="#000000"/>
    </style:style>
    <style:style style:name="T3339" style:parent-style-name="Основнойшрифтабзаца" style:family="text">
      <style:text-properties style:font-name="Liberation Serif" style:font-name-complex="Liberation Serif" fo:color="#000000"/>
    </style:style>
    <style:style style:name="T3340" style:parent-style-name="Основнойшрифтабзаца" style:family="text">
      <style:text-properties style:font-name="Liberation Serif" style:font-name-complex="Liberation Serif" fo:color="#000000"/>
    </style:style>
    <style:style style:name="T3341" style:parent-style-name="Основнойшрифтабзаца" style:family="text">
      <style:text-properties style:font-name="Liberation Serif" style:font-name-complex="Liberation Serif" fo:color="#000000"/>
    </style:style>
    <style:style style:name="P3342" style:parent-style-name="ConsPlusNonformat" style:family="paragraph">
      <style:paragraph-properties fo:text-align="justify"/>
      <style:text-properties style:font-name="Liberation Serif" style:font-name-complex="Liberation Serif" fo:color="#000000"/>
    </style:style>
    <style:style style:name="P3343" style:parent-style-name="ConsPlusNonformat" style:family="paragraph">
      <style:paragraph-properties fo:text-align="center"/>
    </style:style>
    <style:style style:name="T3344" style:parent-style-name="Основнойшрифтабзаца" style:family="text">
      <style:text-properties style:font-name="Liberation Serif" style:font-name-complex="Liberation Serif" fo:color="#000000"/>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T3349" style:parent-style-name="Основнойшрифтабзаца" style:family="text">
      <style:text-properties style:font-name="Liberation Serif" style:font-name-complex="Liberation Serif" fo:color="#000000"/>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fo:color="#000000"/>
    </style:style>
    <style:style style:name="T3352" style:parent-style-name="Основнойшрифтабзаца" style:family="text">
      <style:text-properties style:font-name="Liberation Serif" style:font-name-complex="Liberation Serif" fo:color="#000000"/>
    </style:style>
    <style:style style:name="T3353" style:parent-style-name="Основнойшрифтабзаца" style:family="text">
      <style:text-properties style:font-name="Liberation Serif" style:font-name-complex="Liberation Serif" fo:color="#000000"/>
    </style:style>
    <style:style style:name="T3354" style:parent-style-name="Основнойшрифтабзаца" style:family="text">
      <style:text-properties style:font-name="Liberation Serif" style:font-name-complex="Liberation Serif" fo:color="#000000"/>
    </style:style>
    <style:style style:name="P3355" style:parent-style-name="ConsPlusNonformat" style:family="paragraph">
      <style:paragraph-properties fo:text-align="center"/>
      <style:text-properties style:font-name="Liberation Serif" style:font-name-complex="Liberation Serif" fo:color="#000000"/>
    </style:style>
    <style:style style:name="P3356" style:parent-style-name="ConsPlusNonformat" style:family="paragraph">
      <style:paragraph-properties fo:text-align="justify" fo:text-indent="0.4916in"/>
      <style:text-properties style:font-name="Liberation Serif" style:font-name-complex="Liberation Serif" fo:color="#000000"/>
    </style:style>
    <style:style style:name="P3357" style:parent-style-name="ConsPlusNonformat" style:family="paragraph">
      <style:paragraph-properties fo:text-align="justify"/>
      <style:text-properties style:font-name="Liberation Serif" style:font-name-complex="Liberation Serif" fo:color="#000000"/>
    </style:style>
    <style:style style:name="P3358" style:parent-style-name="ConsPlusNonformat" style:family="paragraph">
      <style:paragraph-properties fo:text-align="justify" fo:text-indent="0.4916in"/>
      <style:text-properties style:font-name="Liberation Serif" style:font-name-complex="Liberation Serif" fo:color="#000000"/>
    </style:style>
    <style:style style:name="P3359"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360" style:parent-style-name="ConsPlusNonformat" style:family="paragraph">
      <style:paragraph-properties fo:text-align="justify"/>
      <style:text-properties style:font-name="Liberation Serif" style:font-name-complex="Liberation Serif" fo:color="#000000"/>
    </style:style>
    <style:style style:name="P3361"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362" style:parent-style-name="ConsPlusNonformat" style:family="paragraph">
      <style:paragraph-properties fo:text-align="justify"/>
      <style:text-properties style:font-name="Liberation Serif" style:font-name-complex="Liberation Serif" fo:color="#000000"/>
    </style:style>
    <style:style style:name="P3363" style:parent-style-name="ConsPlusNonformat" style:family="paragraph">
      <style:paragraph-properties fo:text-align="center"/>
      <style:text-properties style:font-name="Liberation Serif" style:font-name-complex="Liberation Serif" fo:color="#000000"/>
    </style:style>
    <style:style style:name="P3364" style:parent-style-name="ConsPlusNonformat" style:family="paragraph">
      <style:paragraph-properties fo:text-align="justify"/>
      <style:text-properties style:font-name="Liberation Serif" style:font-name-complex="Liberation Serif" fo:color="#000000"/>
    </style:style>
    <style:style style:name="P3365" style:parent-style-name="ConsPlusNonformat" style:family="paragraph">
      <style:paragraph-properties fo:text-align="center"/>
      <style:text-properties style:font-name="Liberation Serif" style:font-name-complex="Liberation Serif" fo:color="#000000"/>
    </style:style>
    <style:style style:name="P3366" style:parent-style-name="ConsPlusNonformat" style:family="paragraph">
      <style:paragraph-properties fo:text-align="justify"/>
      <style:text-properties style:font-name="Liberation Serif" style:font-name-complex="Liberation Serif" fo:color="#000000"/>
    </style:style>
    <style:style style:name="P3367" style:parent-style-name="ConsPlusNonformat" style:family="paragraph">
      <style:paragraph-properties fo:text-align="center"/>
      <style:text-properties style:font-name="Liberation Serif" style:font-name-complex="Liberation Serif" fo:color="#000000"/>
    </style:style>
    <style:style style:name="P3368" style:parent-style-name="ConsPlusNonformat" style:family="paragraph">
      <style:paragraph-properties fo:text-align="justify"/>
      <style:text-properties style:font-name="Liberation Serif" style:font-name-complex="Liberation Serif" fo:color="#000000"/>
    </style:style>
    <style:style style:name="P3369" style:parent-style-name="ConsPlusNonformat" style:family="paragraph">
      <style:paragraph-properties fo:text-align="center"/>
      <style:text-properties style:font-name="Liberation Serif" style:font-name-complex="Liberation Serif" fo:color="#000000"/>
    </style:style>
    <style:style style:name="P3370" style:parent-style-name="ConsPlusNonformat" style:family="paragraph">
      <style:paragraph-properties fo:text-align="center"/>
      <style:text-properties style:font-name="Liberation Serif" style:font-name-complex="Liberation Serif" fo:color="#000000"/>
    </style:style>
    <style:style style:name="P3371" style:parent-style-name="ConsPlusNonformat" style:family="paragraph">
      <style:paragraph-properties fo:text-align="center"/>
      <style:text-properties style:font-name="Liberation Serif" style:font-name-complex="Liberation Serif" fo:color="#000000"/>
    </style:style>
    <style:style style:name="P3372"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373" style:parent-style-name="ConsPlusNonformat" style:family="paragraph">
      <style:paragraph-properties fo:text-align="end"/>
      <style:text-properties style:font-name="Liberation Serif" style:font-name-complex="Liberation Serif" fo:color="#000000"/>
    </style:style>
    <style:style style:name="P3374" style:parent-style-name="ConsPlusNormal" style:family="paragraph">
      <style:paragraph-properties fo:margin-left="3.052in">
        <style:tab-stops/>
      </style:paragraph-properties>
      <style:text-properties style:font-name="Liberation Serif" style:font-name-complex="Liberation Serif" fo:color="#000000"/>
    </style:style>
    <style:style style:name="P337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76"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78"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79" style:parent-style-name="ConsPlusNonformat" style:family="paragraph">
      <style:paragraph-properties fo:text-align="justify"/>
      <style:text-properties style:font-name="Liberation Serif" style:font-name-complex="Liberation Serif" fo:color="#000000"/>
    </style:style>
    <style:style style:name="P3380" style:parent-style-name="ConsPlusNonformat" style:family="paragraph">
      <style:paragraph-properties fo:text-align="center"/>
    </style:style>
    <style:style style:name="T3381" style:parent-style-name="Основнойшрифтабзаца" style:family="text">
      <style:text-properties style:font-name="Liberation Serif" style:font-name-complex="Liberation Serif" fo:color="#000000"/>
    </style:style>
    <style:style style:name="T3382" style:parent-style-name="Основнойшрифтабзаца" style:family="text">
      <style:text-properties style:font-name="Liberation Serif" style:font-name-complex="Liberation Serif" fo:color="#000000"/>
    </style:style>
    <style:style style:name="T3383" style:parent-style-name="Основнойшрифтабзаца" style:family="text">
      <style:text-properties style:font-name="Liberation Serif" style:font-name-complex="Liberation Serif" fo:color="#000000"/>
    </style:style>
    <style:style style:name="T3384" style:parent-style-name="Основнойшрифтабзаца" style:family="text">
      <style:text-properties style:font-name="Liberation Serif" style:font-name-complex="Liberation Serif" fo:color="#000000"/>
    </style:style>
    <style:style style:name="T3385" style:parent-style-name="Основнойшрифтабзаца" style:family="text">
      <style:text-properties style:font-name="Liberation Serif" style:font-name-complex="Liberation Serif" fo:color="#000000"/>
    </style:style>
    <style:style style:name="T3386" style:parent-style-name="Основнойшрифтабзаца" style:family="text">
      <style:text-properties style:font-name="Liberation Serif" style:font-name-complex="Liberation Serif" fo:color="#000000"/>
    </style:style>
    <style:style style:name="T3387" style:parent-style-name="Основнойшрифтабзаца" style:family="text">
      <style:text-properties style:font-name="Liberation Serif" style:font-name-complex="Liberation Serif" fo:color="#000000"/>
    </style:style>
    <style:style style:name="T3388" style:parent-style-name="Основнойшрифтабзаца" style:family="text">
      <style:text-properties style:font-name="Liberation Serif" style:font-name-complex="Liberation Serif" fo:color="#000000"/>
    </style:style>
    <style:style style:name="T3389" style:parent-style-name="Основнойшрифтабзаца" style:family="text">
      <style:text-properties style:font-name="Liberation Serif" style:font-name-complex="Liberation Serif" fo:color="#000000"/>
    </style:style>
    <style:style style:name="T3390" style:parent-style-name="Основнойшрифтабзаца" style:family="text">
      <style:text-properties style:font-name="Liberation Serif" style:font-name-complex="Liberation Serif" fo:color="#000000"/>
    </style:style>
    <style:style style:name="T3391" style:parent-style-name="Основнойшрифтабзаца" style:family="text">
      <style:text-properties style:font-name="Liberation Serif" style:font-name-complex="Liberation Serif" fo:color="#000000"/>
    </style:style>
    <style:style style:name="P3392" style:parent-style-name="ConsPlusNonformat" style:family="paragraph">
      <style:paragraph-properties fo:text-align="justify"/>
      <style:text-properties style:font-name="Liberation Serif" style:font-name-complex="Liberation Serif" fo:color="#000000"/>
    </style:style>
    <style:style style:name="P3393" style:parent-style-name="ConsPlusNonformat" style:family="paragraph">
      <style:paragraph-properties fo:text-align="center"/>
      <style:text-properties style:font-name="Liberation Serif" style:font-name-complex="Liberation Serif" fo:color="#000000"/>
    </style:style>
    <style:style style:name="P3394" style:parent-style-name="ConsPlusNonformat" style:family="paragraph">
      <style:paragraph-properties fo:text-align="center"/>
      <style:text-properties style:font-name="Liberation Serif" style:font-name-complex="Liberation Serif" fo:color="#000000"/>
    </style:style>
    <style:style style:name="P3395" style:parent-style-name="ConsPlusNonformat" style:family="paragraph">
      <style:paragraph-properties fo:text-align="center"/>
      <style:text-properties style:font-name="Liberation Serif" style:font-name-complex="Liberation Serif" fo:color="#000000"/>
    </style:style>
    <style:style style:name="P3396" style:parent-style-name="ConsPlusNonformat" style:family="paragraph">
      <style:paragraph-properties fo:text-align="center"/>
      <style:text-properties style:font-name="Liberation Serif" style:font-name-complex="Liberation Serif" fo:color="#000000"/>
    </style:style>
    <style:style style:name="P3397" style:parent-style-name="ConsPlusNonformat" style:family="paragraph">
      <style:paragraph-properties fo:text-align="justify" fo:text-indent="0.4916in"/>
    </style:style>
    <style:style style:name="T3398" style:parent-style-name="Основнойшрифтабзаца" style:family="text">
      <style:text-properties style:font-name="Liberation Serif" style:font-name-complex="Liberation Serif" fo:color="#000000"/>
    </style:style>
    <style:style style:name="T3399" style:parent-style-name="Основнойшрифтабзаца" style:family="text">
      <style:text-properties style:font-name="Liberation Serif" style:font-name-complex="Liberation Serif" fo:color="#000000"/>
    </style:style>
    <style:style style:name="T3400" style:parent-style-name="Основнойшрифтабзаца" style:family="text">
      <style:text-properties style:font-name="Liberation Serif" style:font-name-complex="Liberation Serif" fo:color="#000000"/>
    </style:style>
    <style:style style:name="T3401" style:parent-style-name="Основнойшрифтабзаца" style:family="text">
      <style:text-properties style:font-name="Liberation Serif" style:font-name-complex="Liberation Serif" fo:color="#000000"/>
    </style:style>
    <style:style style:name="T3402" style:parent-style-name="Основнойшрифтабзаца" style:family="text">
      <style:text-properties style:font-name="Liberation Serif" style:font-name-complex="Liberation Serif" fo:color="#000000"/>
    </style:style>
    <style:style style:name="T3403" style:parent-style-name="Основнойшрифтабзаца" style:family="text">
      <style:text-properties style:font-name="Liberation Serif" style:font-name-complex="Liberation Serif" fo:color="#000000"/>
    </style:style>
    <style:style style:name="T3404" style:parent-style-name="Основнойшрифтабзаца" style:family="text">
      <style:text-properties style:font-name="Liberation Serif" style:font-name-complex="Liberation Serif" fo:color="#000000"/>
    </style:style>
    <style:style style:name="T3405" style:parent-style-name="Основнойшрифтабзаца" style:family="text">
      <style:text-properties style:font-name="Liberation Serif" style:font-name-complex="Liberation Serif" fo:color="#000000"/>
    </style:style>
    <style:style style:name="T3406" style:parent-style-name="Основнойшрифтабзаца" style:family="text">
      <style:text-properties style:font-name="Liberation Serif" style:font-name-complex="Liberation Serif" fo:color="#000000"/>
    </style:style>
    <style:style style:name="T3407" style:parent-style-name="Основнойшрифтабзаца" style:family="text">
      <style:text-properties style:font-name="Liberation Serif" style:font-name-complex="Liberation Serif" fo:color="#000000"/>
    </style:style>
    <style:style style:name="T3408" style:parent-style-name="Основнойшрифтабзаца" style:family="text">
      <style:text-properties style:font-name="Liberation Serif" style:font-name-complex="Liberation Serif" fo:color="#000000"/>
    </style:style>
    <style:style style:name="T3409" style:parent-style-name="Основнойшрифтабзаца" style:family="text">
      <style:text-properties style:font-name="Liberation Serif" style:font-name-complex="Liberation Serif" fo:color="#000000"/>
    </style:style>
    <style:style style:name="T3410" style:parent-style-name="Основнойшрифтабзаца" style:family="text">
      <style:text-properties style:font-name="Liberation Serif" style:font-name-complex="Liberation Serif" fo:color="#000000"/>
    </style:style>
    <style:style style:name="T3411" style:parent-style-name="Основнойшрифтабзаца" style:family="text">
      <style:text-properties style:font-name="Liberation Serif" style:font-name-complex="Liberation Serif" fo:color="#000000"/>
    </style:style>
    <style:style style:name="T3412" style:parent-style-name="Основнойшрифтабзаца" style:family="text">
      <style:text-properties style:font-name="Liberation Serif" style:font-name-complex="Liberation Serif" fo:color="#000000"/>
    </style:style>
    <style:style style:name="T3413" style:parent-style-name="Основнойшрифтабзаца" style:family="text">
      <style:text-properties style:font-name="Liberation Serif" style:font-name-complex="Liberation Serif" fo:color="#000000"/>
    </style:style>
    <style:style style:name="T3414" style:parent-style-name="Основнойшрифтабзаца" style:family="text">
      <style:text-properties style:font-name="Liberation Serif" style:font-name-complex="Liberation Serif" fo:color="#000000"/>
    </style:style>
    <style:style style:name="P3415" style:parent-style-name="ConsPlusNonformat" style:family="paragraph">
      <style:paragraph-properties fo:text-align="justify"/>
      <style:text-properties style:font-name="Liberation Serif" style:font-name-complex="Liberation Serif" fo:color="#000000"/>
    </style:style>
    <style:style style:name="P3416" style:parent-style-name="ConsPlusNonformat" style:family="paragraph">
      <style:paragraph-properties fo:text-align="center"/>
    </style:style>
    <style:style style:name="T3417" style:parent-style-name="Основнойшрифтабзаца" style:family="text">
      <style:text-properties style:font-name="Liberation Serif" style:font-name-complex="Liberation Serif" fo:color="#000000"/>
    </style:style>
    <style:style style:name="T3418" style:parent-style-name="Основнойшрифтабзаца" style:family="text">
      <style:text-properties style:font-name="Liberation Serif" style:font-name-complex="Liberation Serif" fo:color="#000000"/>
    </style:style>
    <style:style style:name="T3419" style:parent-style-name="Основнойшрифтабзаца" style:family="text">
      <style:text-properties style:font-name="Liberation Serif" style:font-name-complex="Liberation Serif" fo:color="#000000"/>
    </style:style>
    <style:style style:name="T3420" style:parent-style-name="Основнойшрифтабзаца" style:family="text">
      <style:text-properties style:font-name="Liberation Serif" style:font-name-complex="Liberation Serif" fo:color="#000000"/>
    </style:style>
    <style:style style:name="T3421" style:parent-style-name="Основнойшрифтабзаца" style:family="text">
      <style:text-properties style:font-name="Liberation Serif" style:font-name-complex="Liberation Serif" fo:color="#000000"/>
    </style:style>
    <style:style style:name="T3422" style:parent-style-name="Основнойшрифтабзаца" style:family="text">
      <style:text-properties style:font-name="Liberation Serif" style:font-name-complex="Liberation Serif" fo:color="#000000"/>
    </style:style>
    <style:style style:name="T3423" style:parent-style-name="Основнойшрифтабзаца" style:family="text">
      <style:text-properties style:font-name="Liberation Serif" style:font-name-complex="Liberation Serif" fo:color="#000000"/>
    </style:style>
    <style:style style:name="T3424" style:parent-style-name="Основнойшрифтабзаца" style:family="text">
      <style:text-properties style:font-name="Liberation Serif" style:font-name-complex="Liberation Serif" fo:color="#000000"/>
    </style:style>
    <style:style style:name="T3425" style:parent-style-name="Основнойшрифтабзаца" style:family="text">
      <style:text-properties style:font-name="Liberation Serif" style:font-name-complex="Liberation Serif" fo:color="#000000"/>
    </style:style>
    <style:style style:name="T3426" style:parent-style-name="Основнойшрифтабзаца" style:family="text">
      <style:text-properties style:font-name="Liberation Serif" style:font-name-complex="Liberation Serif" fo:color="#000000"/>
    </style:style>
    <style:style style:name="P3427" style:parent-style-name="ConsPlusNonformat" style:family="paragraph">
      <style:paragraph-properties fo:text-align="justify"/>
      <style:text-properties style:font-name="Liberation Serif" style:font-name-complex="Liberation Serif" fo:color="#000000"/>
    </style:style>
    <style:style style:name="P3428" style:parent-style-name="ConsPlusNonformat" style:family="paragraph">
      <style:paragraph-properties fo:text-align="center"/>
    </style:style>
    <style:style style:name="T3429" style:parent-style-name="Основнойшрифтабзаца" style:family="text">
      <style:text-properties style:font-name="Liberation Serif" style:font-name-complex="Liberation Serif" fo:color="#000000"/>
    </style:style>
    <style:style style:name="T3430" style:parent-style-name="Основнойшрифтабзаца" style:family="text">
      <style:text-properties style:font-name="Liberation Serif" style:font-name-complex="Liberation Serif" fo:color="#000000"/>
    </style:style>
    <style:style style:name="T3431" style:parent-style-name="Основнойшрифтабзаца" style:family="text">
      <style:text-properties style:font-name="Liberation Serif" style:font-name-complex="Liberation Serif" fo:color="#000000"/>
    </style:style>
    <style:style style:name="T3432" style:parent-style-name="Основнойшрифтабзаца" style:family="text">
      <style:text-properties style:font-name="Liberation Serif" style:font-name-complex="Liberation Serif" fo:color="#000000"/>
    </style:style>
    <style:style style:name="T3433" style:parent-style-name="Основнойшрифтабзаца" style:family="text">
      <style:text-properties style:font-name="Liberation Serif" style:font-name-complex="Liberation Serif" fo:color="#000000"/>
    </style:style>
    <style:style style:name="T3434" style:parent-style-name="Основнойшрифтабзаца" style:family="text">
      <style:text-properties style:font-name="Liberation Serif" style:font-name-complex="Liberation Serif" fo:color="#000000"/>
    </style:style>
    <style:style style:name="T3435" style:parent-style-name="Основнойшрифтабзаца" style:family="text">
      <style:text-properties style:font-name="Liberation Serif" style:font-name-complex="Liberation Serif" fo:color="#000000"/>
    </style:style>
    <style:style style:name="T3436" style:parent-style-name="Основнойшрифтабзаца" style:family="text">
      <style:text-properties style:font-name="Liberation Serif" style:font-name-complex="Liberation Serif" fo:color="#000000"/>
    </style:style>
    <style:style style:name="T3437" style:parent-style-name="Основнойшрифтабзаца" style:family="text">
      <style:text-properties style:font-name="Liberation Serif" style:font-name-complex="Liberation Serif" fo:color="#000000"/>
    </style:style>
    <style:style style:name="T3438" style:parent-style-name="Основнойшрифтабзаца" style:family="text">
      <style:text-properties style:font-name="Liberation Serif" style:font-name-complex="Liberation Serif" fo:color="#000000"/>
    </style:style>
    <style:style style:name="T3439" style:parent-style-name="Основнойшрифтабзаца" style:family="text">
      <style:text-properties style:font-name="Liberation Serif" style:font-name-complex="Liberation Serif" fo:color="#000000"/>
    </style:style>
    <style:style style:name="P3440" style:parent-style-name="ConsPlusNonformat" style:family="paragraph">
      <style:paragraph-properties fo:text-align="center"/>
      <style:text-properties style:font-name="Liberation Serif" style:font-name-complex="Liberation Serif" fo:color="#000000"/>
    </style:style>
    <style:style style:name="P3441" style:parent-style-name="ConsPlusNonformat" style:family="paragraph">
      <style:paragraph-properties fo:text-indent="0.4916in"/>
      <style:text-properties style:font-name="Liberation Serif" style:font-name-complex="Liberation Serif" fo:color="#000000"/>
    </style:style>
    <style:style style:name="P3442" style:parent-style-name="ConsPlusNonformat" style:family="paragraph">
      <style:paragraph-properties fo:text-align="justify" fo:text-indent="0.4916in"/>
      <style:text-properties style:font-name="Liberation Serif" style:font-name-complex="Liberation Serif" fo:color="#000000"/>
    </style:style>
    <style:style style:name="P3443"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444" style:parent-style-name="ConsPlusNonformat" style:family="paragraph">
      <style:paragraph-properties fo:text-align="justify" fo:text-indent="0.4916in"/>
      <style:text-properties style:font-name="Liberation Serif" style:font-name-complex="Liberation Serif" fo:color="#000000"/>
    </style:style>
    <style:style style:name="P3445" style:parent-style-name="ConsPlusNonformat" style:family="paragraph">
      <style:paragraph-properties fo:text-align="center" fo:text-indent="1.6736in"/>
      <style:text-properties style:font-name="Liberation Serif" style:font-name-complex="Liberation Serif" fo:color="#000000"/>
    </style:style>
    <style:style style:name="P3446" style:parent-style-name="ConsPlusNonformat" style:family="paragraph">
      <style:paragraph-properties fo:text-align="justify"/>
      <style:text-properties style:font-name="Liberation Serif" style:font-name-complex="Liberation Serif" fo:color="#000000"/>
    </style:style>
    <style:style style:name="P3447" style:parent-style-name="ConsPlusNonformat" style:family="paragraph">
      <style:paragraph-properties fo:text-align="center"/>
      <style:text-properties style:font-name="Liberation Serif" style:font-name-complex="Liberation Serif" fo:color="#000000"/>
    </style:style>
    <style:style style:name="P3448" style:parent-style-name="ConsPlusNonformat" style:family="paragraph">
      <style:paragraph-properties fo:text-align="justify"/>
      <style:text-properties style:font-name="Liberation Serif" style:font-name-complex="Liberation Serif" fo:color="#000000"/>
    </style:style>
    <style:style style:name="P3449" style:parent-style-name="ConsPlusNonformat" style:family="paragraph">
      <style:paragraph-properties fo:text-align="center"/>
    </style:style>
    <style:style style:name="T3450" style:parent-style-name="Основнойшрифтабзаца" style:family="text">
      <style:text-properties style:font-name="Liberation Serif" style:font-name-complex="Liberation Serif" fo:color="#000000"/>
    </style:style>
    <style:style style:name="T3451" style:parent-style-name="Основнойшрифтабзаца" style:family="text">
      <style:text-properties style:font-name="Liberation Serif" style:font-name-complex="Liberation Serif" fo:color="#000000"/>
    </style:style>
    <style:style style:name="T3452" style:parent-style-name="Основнойшрифтабзаца" style:family="text">
      <style:text-properties style:font-name="Liberation Serif" style:font-name-complex="Liberation Serif" fo:color="#000000" fo:letter-spacing="-0.0027in"/>
    </style:style>
    <style:style style:name="T3453" style:parent-style-name="Основнойшрифтабзаца" style:family="text">
      <style:text-properties style:font-name="Liberation Serif" style:font-name-complex="Liberation Serif" fo:color="#000000" fo:letter-spacing="-0.0027in"/>
    </style:style>
    <style:style style:name="P3454" style:parent-style-name="ConsPlusNonformat" style:family="paragraph">
      <style:paragraph-properties fo:text-align="justify"/>
      <style:text-properties style:font-name="Liberation Serif" style:font-name-complex="Liberation Serif" fo:color="#000000"/>
    </style:style>
    <style:style style:name="P3455" style:parent-style-name="ConsPlusNonformat" style:family="paragraph">
      <style:paragraph-properties fo:text-align="center"/>
      <style:text-properties style:font-name="Liberation Serif" style:font-name-complex="Liberation Serif" fo:color="#000000"/>
    </style:style>
    <style:style style:name="P3456" style:parent-style-name="ConsPlusNonformat" style:family="paragraph">
      <style:paragraph-properties fo:text-align="center"/>
      <style:text-properties style:font-name="Liberation Serif" style:font-name-complex="Liberation Serif" fo:color="#000000"/>
    </style:style>
    <style:style style:name="P3457" style:parent-style-name="ConsPlusNonformat" style:family="paragraph">
      <style:paragraph-properties fo:text-align="justify" fo:text-indent="0.4916in"/>
      <style:text-properties style:font-name="Liberation Serif" style:font-name-complex="Liberation Serif" fo:color="#000000"/>
    </style:style>
    <style:style style:name="P3458"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459" style:parent-style-name="ConsPlusNonformat" style:family="paragraph">
      <style:paragraph-properties fo:text-align="justify"/>
      <style:text-properties style:font-name="Liberation Serif" style:font-name-complex="Liberation Serif" fo:color="#000000"/>
    </style:style>
    <style:style style:name="P3460" style:parent-style-name="ConsPlusNonformat" style:family="paragraph">
      <style:paragraph-properties fo:text-align="justify"/>
      <style:text-properties style:font-name="Liberation Serif" style:font-name-complex="Liberation Serif" fo:color="#000000"/>
    </style:style>
    <style:style style:name="P3461" style:parent-style-name="ConsPlusNonformat" style:family="paragraph">
      <style:paragraph-properties fo:text-align="end"/>
      <style:text-properties style:font-name="Liberation Serif" style:font-name-complex="Liberation Serif" fo:color="#000000"/>
    </style:style>
    <style:style style:name="P3462" style:parent-style-name="ConsPlusNormal" style:family="paragraph">
      <style:paragraph-properties fo:margin-left="3.052in">
        <style:tab-stops/>
      </style:paragraph-properties>
      <style:text-properties style:font-name="Liberation Serif" style:font-name-complex="Liberation Serif" fo:color="#000000"/>
    </style:style>
    <style:style style:name="P3463" style:parent-style-name="ConsPlusNonformat" style:family="paragraph">
      <style:paragraph-properties fo:text-align="end"/>
      <style:text-properties style:font-name="Liberation Serif" style:font-name-complex="Liberation Serif" fo:color="#000000"/>
    </style:style>
    <style:style style:name="P3464" style:parent-style-name="ConsPlusNonformat" style:family="paragraph">
      <style:paragraph-properties fo:text-align="end"/>
      <style:text-properties style:font-name="Liberation Serif" style:font-name-complex="Liberation Serif" fo:color="#000000"/>
    </style:style>
    <style:style style:name="P346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46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68"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69"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71"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3" style:parent-style-name="Обычный" style:family="paragraph">
      <style:paragraph-properties style:text-autospace="none" fo:text-align="center" style:vertical-align="auto" fo:margin-bottom="0in"/>
    </style:style>
    <style:style style:name="T3474" style:parent-style-name="Основнойшрифтабзаца" style:family="text">
      <style:text-properties style:font-name="Liberation Serif" style:font-name-complex="Liberation Serif" fo:font-size="10pt" style:font-size-asian="10pt" style:font-size-complex="10pt"/>
    </style:style>
    <style:style style:name="T3475" style:parent-style-name="Основнойшрифтабзаца" style:family="text">
      <style:text-properties style:font-name="Liberation Serif" style:font-name-complex="Liberation Serif" fo:font-size="10pt" style:font-size-asian="10pt" style:font-size-complex="10pt"/>
    </style:style>
    <style:style style:name="P347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77" style:parent-style-name="Обычный" style:family="paragraph">
      <style:paragraph-properties fo:text-align="center"/>
    </style:style>
    <style:style style:name="T3478" style:parent-style-name="Основнойшрифтабзаца" style:family="text">
      <style:text-properties style:font-name="Liberation Serif" style:font-name-complex="Liberation Serif" fo:font-size="10pt" style:font-size-asian="10pt" style:font-size-complex="10pt"/>
    </style:style>
    <style:style style:name="T3479" style:parent-style-name="Основнойшрифтабзаца" style:family="text">
      <style:text-properties style:font-name="Liberation Serif" style:font-name-complex="Liberation Serif" fo:font-size="10pt" style:font-size-asian="10pt" style:font-size-complex="10pt"/>
    </style:style>
    <style:style style:name="T3480" style:parent-style-name="Основнойшрифтабзаца" style:family="text">
      <style:text-properties style:font-name="Liberation Serif" style:font-name-complex="Liberation Serif" fo:font-size="10pt" style:font-size-asian="10pt" style:font-size-complex="10pt"/>
    </style:style>
    <style:style style:name="T3481" style:parent-style-name="Основнойшрифтабзаца" style:family="text">
      <style:text-properties style:font-name="Liberation Serif" style:font-name-complex="Liberation Serif" fo:font-size="10pt" style:font-size-asian="10pt" style:font-size-complex="10pt"/>
    </style:style>
    <style:style style:name="T3482" style:parent-style-name="Основнойшрифтабзаца" style:family="text">
      <style:text-properties style:font-name="Liberation Serif" style:font-name-complex="Liberation Serif" fo:font-size="10pt" style:font-size-asian="10pt" style:font-size-complex="10pt"/>
    </style:style>
    <style:style style:name="T3483" style:parent-style-name="Основнойшрифтабзаца" style:family="text">
      <style:text-properties style:font-name="Liberation Serif" style:font-name-complex="Liberation Serif" fo:font-size="10pt" style:font-size-asian="10pt" style:font-size-complex="10pt"/>
    </style:style>
    <style:style style:name="T3484" style:parent-style-name="Основнойшрифтабзаца" style:family="text">
      <style:text-properties style:font-name="Liberation Serif" style:font-name-complex="Liberation Serif" fo:font-size="10pt" style:font-size-asian="10pt" style:font-size-complex="10pt"/>
    </style:style>
    <style:style style:name="T3485" style:parent-style-name="Основнойшрифтабзаца" style:family="text">
      <style:text-properties style:font-name="Liberation Serif" style:font-name-complex="Liberation Serif" fo:font-size="10pt" style:font-size-asian="10pt" style:font-size-complex="10pt"/>
    </style:style>
    <style:style style:name="T3486" style:parent-style-name="Основнойшрифтабзаца" style:family="text">
      <style:text-properties style:font-name="Liberation Serif" style:font-name-complex="Liberation Serif" fo:font-size="10pt" style:font-size-asian="10pt" style:font-size-complex="10pt"/>
    </style:style>
    <style:style style:name="T3487" style:parent-style-name="Основнойшрифтабзаца" style:family="text">
      <style:text-properties style:font-name="Liberation Serif" style:font-name-complex="Liberation Serif" fo:font-size="10pt" style:font-size-asian="10pt" style:font-size-complex="10pt"/>
    </style:style>
    <style:style style:name="T3488" style:parent-style-name="Основнойшрифтабзаца" style:family="text">
      <style:text-properties style:font-name="Liberation Serif" style:font-name-complex="Liberation Serif" fo:font-size="10pt" style:font-size-asian="10pt" style:font-size-complex="10pt"/>
    </style:style>
    <style:style style:name="T3489" style:parent-style-name="Основнойшрифтабзаца" style:family="text">
      <style:text-properties style:font-name="Liberation Serif" style:font-name-complex="Liberation Serif" fo:font-size="10pt" style:font-size-asian="10pt" style:font-size-complex="10pt"/>
    </style:style>
    <style:style style:name="T3490" style:parent-style-name="Основнойшрифтабзаца" style:family="text">
      <style:text-properties style:font-name="Liberation Serif" style:font-name-complex="Liberation Serif" fo:font-size="10pt" style:font-size-asian="10pt" style:font-size-complex="10pt"/>
    </style:style>
    <style:style style:name="T3491" style:parent-style-name="Основнойшрифтабзаца" style:family="text">
      <style:text-properties style:font-name="Liberation Serif" style:font-name-complex="Liberation Serif" fo:font-size="10pt" style:font-size-asian="10pt" style:font-size-complex="10pt"/>
    </style:style>
    <style:style style:name="P3492"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49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9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49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9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49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98" style:parent-style-name="Обычный" style:family="paragraph">
      <style:paragraph-properties fo:text-align="center"/>
    </style:style>
    <style:style style:name="T3499" style:parent-style-name="Основнойшрифтабзаца" style:family="text">
      <style:text-properties style:font-name="Liberation Serif" style:font-name-complex="Liberation Serif" fo:font-size="10pt" style:font-size-asian="10pt" style:font-size-complex="10pt"/>
    </style:style>
    <style:style style:name="T3500" style:parent-style-name="Основнойшрифтабзаца" style:family="text">
      <style:text-properties style:font-name="Liberation Serif" style:font-name-complex="Liberation Serif" fo:font-size="10pt" style:font-size-asian="10pt" style:font-size-complex="10pt"/>
    </style:style>
    <style:style style:name="T3501" style:parent-style-name="Основнойшрифтабзаца" style:family="text">
      <style:text-properties style:font-name="Liberation Serif" style:font-name-complex="Liberation Serif" fo:font-size="10pt" style:font-size-asian="10pt" style:font-size-complex="10pt"/>
    </style:style>
    <style:style style:name="T3502" style:parent-style-name="Основнойшрифтабзаца" style:family="text">
      <style:text-properties style:font-name="Liberation Serif" style:font-name-complex="Liberation Serif" fo:font-size="10pt" style:font-size-asian="10pt" style:font-size-complex="10pt"/>
    </style:style>
    <style:style style:name="T3503" style:parent-style-name="Основнойшрифтабзаца" style:family="text">
      <style:text-properties style:font-name="Liberation Serif" style:font-name-complex="Liberation Serif" fo:font-size="10pt" style:font-size-asian="10pt" style:font-size-complex="10pt"/>
    </style:style>
    <style:style style:name="T3504" style:parent-style-name="Основнойшрифтабзаца" style:family="text">
      <style:text-properties style:font-name="Liberation Serif" style:font-name-complex="Liberation Serif" fo:font-size="10pt" style:font-size-asian="10pt" style:font-size-complex="10pt"/>
    </style:style>
    <style:style style:name="P3505"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506"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507"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0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0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1"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514" style:parent-style-name="Обычный" style:family="paragraph">
      <style:paragraph-properties fo:text-align="center"/>
    </style:style>
    <style:style style:name="T3515" style:parent-style-name="Основнойшрифтабзаца" style:family="text">
      <style:text-properties style:font-name="Liberation Serif" style:font-name-complex="Liberation Serif" fo:font-size="10pt" style:font-size-asian="10pt" style:font-size-complex="10pt"/>
    </style:style>
    <style:style style:name="T3516" style:parent-style-name="Основнойшрифтабзаца" style:family="text">
      <style:text-properties style:font-name="Liberation Serif" style:font-name-complex="Liberation Serif" fo:font-size="10pt" style:font-size-asian="10pt" style:font-size-complex="10pt"/>
    </style:style>
    <style:style style:name="T3517" style:parent-style-name="Основнойшрифтабзаца" style:family="text">
      <style:text-properties style:font-name="Liberation Serif" style:font-name-complex="Liberation Serif" fo:font-size="10pt" style:font-size-asian="10pt" style:font-size-complex="10pt"/>
    </style:style>
    <style:style style:name="T3518" style:parent-style-name="Основнойшрифтабзаца" style:family="text">
      <style:text-properties style:font-name="Liberation Serif" style:font-name-complex="Liberation Serif" fo:font-size="10pt" style:font-size-asian="10pt" style:font-size-complex="10pt"/>
    </style:style>
    <style:style style:name="T3519" style:parent-style-name="Основнойшрифтабзаца" style:family="text">
      <style:text-properties style:font-name="Liberation Serif" style:font-name-complex="Liberation Serif" fo:font-size="10pt" style:font-size-asian="10pt" style:font-size-complex="10pt"/>
    </style:style>
    <style:style style:name="T3520" style:parent-style-name="Основнойшрифтабзаца" style:family="text">
      <style:text-properties style:font-name="Liberation Serif" style:font-name-complex="Liberation Serif" fo:font-size="10pt" style:font-size-asian="10pt" style:font-size-complex="10pt"/>
    </style:style>
    <style:style style:name="T3521" style:parent-style-name="Основнойшрифтабзаца" style:family="text">
      <style:text-properties style:font-name="Liberation Serif" style:font-name-complex="Liberation Serif" fo:font-size="10pt" style:font-size-asian="10pt" style:font-size-complex="10pt"/>
    </style:style>
    <style:style style:name="T3522" style:parent-style-name="Основнойшрифтабзаца" style:family="text">
      <style:text-properties style:font-name="Liberation Serif" style:font-name-complex="Liberation Serif" fo:font-size="10pt" style:font-size-asian="10pt" style:font-size-complex="10pt"/>
    </style:style>
    <style:style style:name="T3523" style:parent-style-name="Основнойшрифтабзаца" style:family="text">
      <style:text-properties style:font-name="Liberation Serif" style:font-name-complex="Liberation Serif" fo:font-size="10pt" style:font-size-asian="10pt" style:font-size-complex="10pt"/>
    </style:style>
    <style:style style:name="T3524" style:parent-style-name="Основнойшрифтабзаца" style:family="text">
      <style:text-properties style:font-name="Liberation Serif" style:font-name-complex="Liberation Serif" fo:font-size="10pt" style:font-size-asian="10pt" style:font-size-complex="10pt"/>
    </style:style>
    <style:style style:name="T3525" style:parent-style-name="Основнойшрифтабзаца" style:family="text">
      <style:text-properties style:font-name="Liberation Serif" style:font-name-complex="Liberation Serif" fo:font-size="10pt" style:font-size-asian="10pt" style:font-size-complex="10pt"/>
    </style:style>
    <style:style style:name="T3526" style:parent-style-name="Основнойшрифтабзаца" style:family="text">
      <style:text-properties style:font-name="Liberation Serif" style:font-name-complex="Liberation Serif" fo:font-size="10pt" style:font-size-asian="10pt" style:font-size-complex="10pt"/>
    </style:style>
    <style:style style:name="T3527" style:parent-style-name="Основнойшрифтабзаца" style:family="text">
      <style:text-properties style:font-name="Liberation Serif" style:font-name-complex="Liberation Serif"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font-size="10pt" style:font-size-asian="10pt" style:font-size-complex="10pt"/>
    </style:style>
    <style:style style:name="T3530" style:parent-style-name="Основнойшрифтабзаца" style:family="text">
      <style:text-properties style:font-name="Liberation Serif" style:font-name-complex="Liberation Serif" fo:font-size="10pt" style:font-size-asian="10pt" style:font-size-complex="10pt"/>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P353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3"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4"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535" style:parent-style-name="ConsPlusNormal" style:family="paragraph">
      <style:paragraph-properties fo:margin-left="3.15in">
        <style:tab-stops/>
      </style:paragraph-properties>
      <style:text-properties style:font-name="Liberation Serif" style:font-name-complex="Liberation Serif" fo:color="#000000"/>
    </style:style>
    <style:style style:name="P3536" style:parent-style-name="ConsPlusNormal" style:family="paragraph">
      <style:paragraph-properties fo:text-align="end"/>
      <style:text-properties style:font-name="Liberation Serif" style:font-name-complex="Liberation Serif" fo:color="#000000"/>
    </style:style>
    <style:style style:name="P3537" style:parent-style-name="ConsPlusNormal" style:family="paragraph">
      <style:paragraph-properties fo:text-align="end"/>
      <style:text-properties style:font-name="Liberation Serif" style:font-name-complex="Liberation Serif" fo:color="#000000"/>
    </style:style>
    <style:style style:name="P3538" style:parent-style-name="ConsPlusNormal" style:family="paragraph">
      <style:paragraph-properties fo:text-align="center"/>
      <style:text-properties style:font-name="Liberation Serif" style:font-name-complex="Liberation Serif" fo:font-weight="bold" style:font-weight-asian="bold" fo:color="#000000"/>
    </style:style>
    <style:style style:name="P3539" style:parent-style-name="ConsPlusNormal" style:family="paragraph">
      <style:paragraph-properties fo:text-align="center"/>
      <style:text-properties style:font-name="Liberation Serif" style:font-name-complex="Liberation Serif" fo:color="#000000"/>
    </style:style>
    <style:style style:name="P3540"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1"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2"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3"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4" style:parent-style-name="ConsPlusNormal" style:list-style-name="LFO1" style:family="paragraph">
      <style:paragraph-properties fo:text-align="justify" fo:margin-left="0in" fo:text-indent="0.4923in">
        <style:tab-stops/>
      </style:paragraph-properties>
    </style:style>
    <style:style style:name="T3545" style:parent-style-name="Основнойшрифтабзаца" style:family="text">
      <style:text-properties style:font-name="Liberation Serif" style:font-name-complex="Liberation Serif" fo:color="#000000"/>
    </style:style>
    <style:style style:name="T3546" style:parent-style-name="Основнойшрифтабзаца" style:family="text">
      <style:text-properties style:font-name="Liberation Serif" style:font-name-complex="Liberation Serif" fo:color="#000000"/>
    </style:style>
    <style:style style:name="T3547" style:parent-style-name="Основнойшрифтабзаца" style:family="text">
      <style:text-properties style:font-name="Liberation Serif" style:font-name-complex="Liberation Serif" fo:color="#000000"/>
    </style:style>
    <style:style style:name="P3548" style:parent-style-name="ConsPlusNormal" style:list-style-name="LFO1" style:family="paragraph">
      <style:paragraph-properties fo:text-align="justify" fo:margin-left="0in" fo:text-indent="0.4923in">
        <style:tab-stops/>
      </style:paragraph-properties>
    </style:style>
    <style:style style:name="T3549" style:parent-style-name="Основнойшрифтабзаца" style:family="text">
      <style:text-properties style:font-name="Liberation Serif" style:font-name-complex="Liberation Serif" fo:color="#000000"/>
    </style:style>
    <style:style style:name="T3550" style:parent-style-name="Основнойшрифтабзаца" style:family="text">
      <style:text-properties style:font-name="Liberation Serif" style:font-name-complex="Liberation Serif" fo:color="#000000"/>
    </style:style>
    <style:style style:name="P3551" style:parent-style-name="ConsPlusNormal" style:list-style-name="LFO1" style:family="paragraph">
      <style:paragraph-properties fo:text-align="justify" fo:margin-left="0in" fo:text-indent="0.4923in">
        <style:tab-stops/>
      </style:paragraph-properties>
    </style:style>
    <style:style style:name="T3552" style:parent-style-name="Основнойшрифтабзаца" style:family="text">
      <style:text-properties style:font-name="Liberation Serif" style:font-name-complex="Liberation Serif" fo:color="#000000"/>
    </style:style>
    <style:style style:name="T3553" style:parent-style-name="Основнойшрифтабзаца" style:family="text">
      <style:text-properties style:font-name="Liberation Serif" style:font-name-complex="Liberation Serif" fo:color="#000000"/>
    </style:style>
    <style:style style:name="T3554" style:parent-style-name="Основнойшрифтабзаца" style:family="text">
      <style:text-properties style:font-name="Liberation Serif" style:font-name-complex="Liberation Serif" fo:color="#000000"/>
    </style:style>
    <style:style style:name="T3555" style:parent-style-name="Основнойшрифтабзаца" style:family="text">
      <style:text-properties style:font-name="Liberation Serif" style:font-name-complex="Liberation Serif" fo:color="#000000"/>
    </style:style>
    <style:style style:name="T3556" style:parent-style-name="Основнойшрифтабзаца" style:family="text">
      <style:text-properties style:font-name="Liberation Serif" style:font-name-complex="Liberation Serif" fo:color="#000000"/>
    </style:style>
  </office:automatic-styles>
  <office:body>
    <office:text text:use-soft-page-breaks="true">
      <text:p text:style-name="P1">ПРОЕКТ</text:p>
      <text:p text:style-name="P4"/>
      <text:p text:style-name="P5">РОССИЙСКАЯ ФЕДЕРАЦИЯ</text:p>
      <text:p text:style-name="P6"><text:span text:style-name="T7">СВЕРДЛОВСКАЯ ОБЛАСТЬ</text:span></text:p>
      <text:p text:style-name="P8"/>
      <text:p text:style-name="P9">ПОСТАНОВЛЕНИЕ</text:p>
      <text:p text:style-name="P10"/>
      <text:p text:style-name="P11">АДМИНИСТРАЦИИ АРАМИЛЬСКОГО ГОРОДСКОГО ОКРУГА</text:p>
      <text:p text:style-name="P12"/>
      <text:p text:style-name="P13"/>
      <text:p text:style-name="P14"><text:span text:style-name="T15">от _____________ № _____<text:s/></text:span></text:p>
      <text:p text:style-name="P16"/>
      <text:p text:style-name="P17"><text:span text:style-name="T18">Об утверждении Административного регламента<text:s/></text:span><text:span text:style-name="T19">предоставления муниципальной услуги «Присвоение адреса объекту адресации, изменение и аннулирование такого адреса»<text:s/></text:span></text:p>
      <text:p text:style-name="P20"/>
      <text:p text:style-name="P21"><text:span text:style-name="T22">Во исполнение Федерального закона от 27 июля 2010 года № 210-ФЗ «Об организации предоставления государственных и муниципальных услуг», пост</text:span><text:span text:style-name="T23">ановления 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руководствуясь</text:span><text:span text:style-name="T24"><text:s/>Правилами присвоения, изменения и аннулирования адресов, утвержденными постановлением Правительства Российской Федерации от 19.11.2014 № 1221, постановлением Администрации Арамильского городского округа от 16.06.2022 № 295 «Об утверждении порядка разработ</text:span><text:span text:style-name="T25">ки и утверждения административных регламентов предоставления муниципальных услуг органами местного самоуправления Арамильского городского округа, а также правил проведения экспертизы проектов административных регламентов предоставления муниципальных услуг»</text:span><text:span text:style-name="T26">, на основании статьи 31 Устава Арамильского городского округа</text:span></text:p>
      <text:p text:style-name="P27"/>
      <text:p text:style-name="P28">ПОСТАНОВЛЯЮ:</text:p>
      <text:p text:style-name="P29"/>
      <text:p text:style-name="P30">1. Утвердить Административный регламент предоставления муниципальной услуги «Присвоение адреса объекту адресации, изменение и аннулирование такого адреса» (прилагается).</text:p>
      <text:p text:style-name="P31"><text:span text:style-name="T32"><text:tab/>2. Приз</text:span><text:span text:style-name="T33">нать утратившим силу постановление Администрации Арамильского городского округа от 08.10.2019 № 621 «Об утверждении Административного регламента предоставления муниципальной услуги «Присвоение адреса объекту недвижимости на территории Арамильского городско</text:span><text:span text:style-name="T34">го округа».</text:span></text:p>
      <text:p text:style-name="P35"><text:tab/>3. Опубликовать настоящее постановление в газете «Арамильские вести» и разместить на официальном сайте Арамильского городского округа.</text:p>
      <text:p text:style-name="P36"><text:tab/>4. Настоящее постановление вступает в силу с момента его опубликования.</text:p>
      <text:p text:style-name="P37">5. Контроль за исполнением настоящего постановления оставляю за собой.</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Глава Арамильского городского округа</text:p>
          </table:table-cell>
          <table:table-cell table:style-name="TableCell49">
            <text:p text:style-name="P50">М.С. Мишарина</text:p>
          </table:table-cell>
        </table:table-row>
        <table:table-row table:style-name="TableRow51">
          <table:table-cell table:style-name="TableCell52" table:number-columns-spanned="3">
            <text:p text:style-name="P53"/>
          </table:table-cell>
          <table:covered-table-cell/>
          <table:covered-table-cell/>
        </table:table-row>
      </table:table>
      <text:p text:style-name="P54"/>
      <text:p text:style-name="P55"/>
      <text:p text:style-name="P56"><text:s text:c="85"/>Приложение к постановлению Администрации</text:p>
      <text:p text:style-name="P57"><text:span text:style-name="T58"><text:s text:c="85"/>Арамильского городского округа</text:span></text:p>
      <text:p text:style-name="P59"><text:span text:style-name="T60"><text:s text:c="85"/>от ______________ № _______</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h text:style-name="P82" text:outline-level="6">АДМИНИСТРАТИВНЫЙ РЕГЛАМЕНТ ПРЕДОСТАВЛЕНИЯ МУНИЦИПАЛЬНОЙ УСЛУГИ</text:h>
      <text:h text:style-name="P83" text:outline-level="6">«ПРИСВОЕНИЕ АДРЕСА ОБЪЕКТУ АДРЕСАЦИИ, ИЗМЕНЕНИЕ<text:s/></text:h>
      <text:h text:style-name="P84" text:outline-level="6"><text:span text:style-name="T85">И АННУЛИРОВАНИЕ ТАКОГО АДРЕСА»<text:s/></text:span><text:span text:style-name="T86"><text:line-break/></text:span><text:span text:style-name="T87"><text:line-break/></text:span></text:h>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2023</text:p>
      <text:h text:style-name="P109" text:outline-level="9"><text:bookmark-start text:name="_Toc104994769"/><text:soft-page-break/><text:span text:style-name="T110">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13444906" office:target-frame-name="_top" xlink:show="replace"><text:span text:style-name="T111">Раздел 1. Общие положения</text:span><text:span text:style-name="T112"><text:tab/>4</text:span></text:a></text:p>
          <text:p text:style-name="Оглавление2"><text:a xlink:href="#_Toc113444907" office:target-frame-name="_top" xlink:show="replace"><text:span text:style-name="T113">1.1. Предмет регулирования регламента</text:span><text:span text:style-name="T114"><text:tab/>5</text:span></text:a></text:p>
          <text:p text:style-name="Оглавление2"><text:a xlink:href="#_Toc113444908" office:target-frame-name="_top" xlink:show="replace"><text:span text:style-name="T115">1.2. Круг заявителей</text:span><text:span text:style-name="T116"><text:tab/>5</text:span></text:a></text:p>
          <text:p text:style-name="Оглавление2"><text:a xlink:href="#_Toc113444909" office:target-frame-name="_top" xlink:show="replace"><text:span text:style-name="T117">1.3. Требования к порядку информирования о предоставлении муниципальной услуги</text:span><text:span text:style-name="T118"><text:tab/>6</text:span></text:a></text:p>
          <text:p text:style-name="Оглавление1"><text:a xlink:href="#_Toc113444910" office:target-frame-name="_top" xlink:show="replace"><text:span text:style-name="T119">Раздел 2. Стандарт предоставления муниципальной услуги</text:span><text:span text:style-name="T120"><text:tab/>8</text:span></text:a></text:p>
          <text:p text:style-name="Оглавление2"><text:a xlink:href="#_Toc113444911" office:target-frame-name="_top" xlink:show="replace"><text:span text:style-name="T121">2.1. Наименование муниципальной услуги</text:span><text:span text:style-name="T122"><text:tab/>8</text:span></text:a></text:p>
          <text:p text:style-name="Оглавление2"><text:a xlink:href="#_Toc113444912" office:target-frame-name="_top" xlink:show="replace"><text:span text:style-name="T123">2.2. Наименование органа местного самоуправления, предоставляющего <text:s/></text:span><text:span text:style-name="T124">муниципальную услугу</text:span><text:span text:style-name="T125"><text:tab/>8</text:span></text:a></text:p>
          <text:p text:style-name="Оглавление2"><text:a xlink:href="#_Toc113444913" office:target-frame-name="_top" xlink:show="replace"><text:span text:style-name="T126">2.3. Наименование органов власти и организаций, обращение в которые необходимо для предоставления муниципальной услуги</text:span><text:span text:style-name="T127"><text:tab/>9</text:span></text:a></text:p>
          <text:p text:style-name="Оглавление2"><text:a xlink:href="#_Toc113444914" office:target-frame-name="_top" xlink:show="replace"><text:span text:style-name="T128">2.4. Описание результата предоставления муниципа</text:span><text:span text:style-name="T129">льной услуги</text:span><text:span text:style-name="T130"><text:tab/>9</text:span></text:a></text:p>
          <text:p text:style-name="Оглавление2"><text:a xlink:href="#_Toc113444915" office:target-frame-name="_top" xlink:show="replace"><text:span text:style-name="T131">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132"><text:tab/>10</text:span></text:a></text:p>
          <text:p text:style-name="Оглавление2"><text:a xlink:href="#_Toc113444916" office:target-frame-name="_top" xlink:show="replace"><text:span text:style-name="T133">2.6. Нормативные правовые акты,<text:s/></text:span><text:span text:style-name="T134">регулирующие предоставление муниципальной услуги</text:span><text:span text:style-name="T135"><text:tab/>10</text:span></text:a></text:p>
          <text:p text:style-name="Оглавление2"><text:a xlink:href="#_Toc113444917" office:target-frame-name="_top" xlink:show="replace"><text:span text:style-name="T136">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text:span><text:span text:style-name="T137">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138"><text:tab/>11</text:span></text:a></text:p>
          <text:p text:style-name="Оглавление2"><text:a xlink:href="#_Toc113444918" office:target-frame-name="_top" xlink:show="replace"><text:span text:style-name="T139">2.8. Исчерпывающий перечень документов, необходимых в соответствии <text:s/>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text:span><text:span text:style-name="T140">нных органов, органов местного самоуправления и иных органов, участвующих в предоставлении муниципальных услуг, и которые Заявитель <text:s/>вправе представить, а также способы их получения Заявителями, в том числе в электронной форме, порядок их представления</text:span><text:span text:style-name="T141"><text:tab/>13</text:span></text:a></text:p>
          <text:p text:style-name="Оглавление2"><text:a xlink:href="#_Toc113444919" office:target-frame-name="_top" xlink:show="replace"><text:span text:style-name="T142">2.9. Указание на запрет требовать от Заявителя представления документов, информации или осуществления действий</text:span><text:span text:style-name="T143"><text:tab/>15</text:span></text:a></text:p>
          <text:p text:style-name="Оглавление2"><text:a xlink:href="#_Toc113444920" office:target-frame-name="_top" xlink:show="replace"><text:span text:style-name="T144">2.10. Исчерпывающий перечень оснований для отказа в приеме документов, необход</text:span><text:span text:style-name="T145">имых для предоставления муниципальной услуги</text:span><text:span text:style-name="T146"><text:tab/>16</text:span></text:a></text:p>
          <text:p text:style-name="Оглавление2"><text:a xlink:href="#_Toc113444921" office:target-frame-name="_top" xlink:show="replace"><text:span text:style-name="T147">2.11. Исчерпывающий перечень оснований для приостановления или отказа в предоставлении муниципальной услуги</text:span><text:span text:style-name="T148"><text:tab/>16</text:span></text:a></text:p>
          <text:p text:style-name="Оглавление2"><text:a xlink:href="#_Toc113444922" office:target-frame-name="_top" xlink:show="replace"><text:span text:style-name="T149">2.12. Перечень услуг, которые явл</text:span><text:span text:style-name="T150">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151"><text:tab/>17</text:span></text:a></text:p>
          <text:p text:style-name="Оглавление2"><text:a xlink:href="#_Toc113444923" office:target-frame-name="_top" xlink:show="replace"><text:span text:style-name="T152">2.13. По</text:span><text:span text:style-name="T153">рядок, размер и основания взимания государственной пошлины или иной оплаты, взимаемой за предоставление муниципальной услуги</text:span><text:span text:style-name="T154"><text:tab/>17</text:span></text:a></text:p>
          <text:p text:style-name="Оглавление2"><text:a xlink:href="#_Toc113444924" office:target-frame-name="_top" xlink:show="replace"><text:span text:style-name="T155">2.14. Порядок, размер и основания взимания платы за предоставление услуг, которые являются необх</text:span><text:span text:style-name="T156">одимыми и обязательными для предоставления муниципальной услуги, включая информацию о методике расчета размера такой платы</text:span><text:span text:style-name="T157"><text:tab/>17</text:span></text:a></text:p>
          <text:p text:style-name="Оглавление2"><text:a xlink:href="#_Toc113444925" office:target-frame-name="_top" xlink:show="replace"><text:span text:style-name="T158">2.15. Максимальный срок ожидания в очереди при подаче запроса о предоставлении муниципальной услуг</text:span><text:span text:style-name="T159">и, услуги, предоставляемой организацией, <text:s/>участвующей в предоставлении муниципальной услуги, и при получении результата предоставления таких услуг</text:span><text:span text:style-name="T160"><text:tab/>17</text:span></text:a></text:p>
          <text:p text:style-name="Оглавление2"><text:a xlink:href="#_Toc113444926" office:target-frame-name="_top" xlink:show="replace"><text:span text:style-name="T161">2.16. Срок и порядок регистрации запроса Заявителя о предоставлении<text:s/></text:span><text:span text:style-name="T162">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 text:style-name="T163"><text:tab/>17</text:span></text:a></text:p>
          <text:p text:style-name="Оглавление2"><text:a xlink:href="#_Toc113444927" office:target-frame-name="_top" xlink:show="replace"><text:span text:style-name="T164">2.17. Требования к помещениям, в которых предоставляется муниципальная услуга</text:span><text:span text:style-name="T165">,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text:span><text:span text:style-name="T166"><text:s/>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text:span><text:span text:style-name="T167">ой защите инвалидов</text:span><text:span text:style-name="T168"><text:tab/>18</text:span></text:a></text:p>
          <text:p text:style-name="Оглавление2"><text:a xlink:href="#_Toc113444928" office:target-frame-name="_top" xlink:show="replace"><text:span text:style-name="T169">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text:span><text:span text:style-name="T170">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text:span><text:span text:style-name="T171">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text:span><text:span text:style-name="T172">, информации, необходимых для получения муниципальной услуги, <text:s/>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text:span><text:span text:style-name="T173">ру Заявителя (экстерриториальный принцип) независимо от его места жительства или места пребывания <text:s/>(для физических лиц, в том числе индивидуальных предпринимателей) либо места нахождения (для юридических лиц); возможность подачи<text:s/></text:span><text:soft-page-break/><text:span text:style-name="T174">запроса, <text:s/>документов, инфор</text:span><text:span text:style-name="T175">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text:span><text:span text:style-name="T176">тва или места пребывания (для физических лиц, в том числе индивидуальных предпринимателей) <text:s/>либо места нахождения (для юридических лиц)</text:span><text:span text:style-name="T177"><text:tab/>20</text:span></text:a></text:p>
          <text:p text:style-name="Оглавление2"><text:a xlink:href="#_Toc113444929" office:target-frame-name="_top" xlink:show="replace"><text:span text:style-name="T178">2.19. Иные требования, в том числе учитывающие особенности предоставления муниципальн</text:span><text:span text:style-name="T179">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80"><text:tab/>21</text:span></text:a></text:p>
          <text:p text:style-name="Оглавление1"><text:a xlink:href="#_Toc113444930" office:target-frame-name="_top" xlink:show="replace"><text:span text:style-name="T181">Раздел 3. Состав, последовательность и сроки выполнени</text:span><text:span text:style-name="T182">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83"><text:tab/>22</text:span></text:a></text:p>
          <text:p text:style-name="Оглавление2"><text:a xlink:href="#_Toc113444931" office:target-frame-name="_top" xlink:show="replace"><text:span text:style-name="T184">3.1. Исчерпывающий перечень административных п</text:span><text:span text:style-name="T185">роцедур (действий)</text:span><text:span text:style-name="T186"><text:tab/>22</text:span></text:a></text:p>
          <text:p text:style-name="Оглавление2"><text:a xlink:href="#_Toc113444932" office:target-frame-name="_top" xlink:show="replace"><text:span text:style-name="T187">3.2. Подраздел 1. Административные процедуры (действия) по предоставлению муниципальной услуги</text:span><text:span text:style-name="T188"><text:tab/>23</text:span></text:a></text:p>
          <text:p text:style-name="Оглавление2"><text:a xlink:href="#_Toc113444933" office:target-frame-name="_top" xlink:show="replace"><text:span text:style-name="T189">3.3. Подраздел 2. Административные процедуры (действия) по предоставлени</text:span><text:span text:style-name="T190">ю муниципальной услуги, выполняемые МФЦ</text:span><text:span text:style-name="T191"><text:tab/>31</text:span></text:a></text:p>
          <text:p text:style-name="Оглавление2"><text:a xlink:href="#_Toc113444934" office:target-frame-name="_top" xlink:show="replace"><text:span text:style-name="T192">3.4. Перечень административных процедур (действий) <text:s/>при предоставлении муниципальной услуги в электронной форме, в том числе с использованием Единого портала</text:span><text:span text:style-name="T193"><text:tab/>34</text:span></text:a></text:p>
          <text:p text:style-name="Оглавление2"><text:a xlink:href="#_Toc113444935" office:target-frame-name="_top" xlink:show="replace"><text:span text:style-name="T194">3.5. Порядок выполнения административных процедур (действий) <text:s/>в электронной форме, в том числе с использованием Единого портала</text:span><text:span text:style-name="T195"><text:tab/>34</text:span></text:a></text:p>
          <text:p text:style-name="Оглавление2"><text:a xlink:href="#_Toc113444936" office:target-frame-name="_top" xlink:show="replace"><text:span text:style-name="T196">3.6. Случаи и порядок предоставления муниципальной услуги в упреждающем (проактив</text:span><text:span text:style-name="T197">ном) режиме</text:span><text:span text:style-name="T198"><text:tab/>38</text:span></text:a></text:p>
          <text:p text:style-name="Оглавление2"><text:a xlink:href="#_Toc113444937" office:target-frame-name="_top" xlink:show="replace"><text:span text:style-name="T199">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 предоставлении<text:s/></text:span><text:span text:style-name="T200">муниципальной услуги по средствам комплексного запроса</text:span><text:span text:style-name="T201"><text:tab/>38</text:span></text:a></text:p>
          <text:p text:style-name="Оглавление2"><text:a xlink:href="#_Toc113444938" office:target-frame-name="_top" xlink:show="replace"><text:span text:style-name="T202">3.8. Порядок исправления допущенных опечаток и ошибок в выданных в результате предоставления муниципальной услуги документах</text:span><text:span text:style-name="T203"><text:tab/>40</text:span></text:a></text:p>
          <text:p text:style-name="Оглавление1"><text:a xlink:href="#_Toc113444939" office:target-frame-name="_top" xlink:show="replace"><text:span text:style-name="T204">Раздел</text:span><text:span text:style-name="T205"><text:s/>4. Формы контроля за исполнением регламента</text:span><text:span text:style-name="T206"><text:tab/>41</text:span></text:a></text:p>
          <text:p text:style-name="Оглавление2"><text:a xlink:href="#_Toc113444940" office:target-frame-name="_top" xlink:show="replace"><text:span text:style-name="T207">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text:s/></text:span><text:span text:style-name="T208">устанавливающих требования к предоставлению муниципальной услуги, а также принятием ими решений</text:span><text:span text:style-name="T209"><text:tab/>41</text:span></text:a></text:p>
          <text:p text:style-name="Оглавление2"><text:a xlink:href="#_Toc113444941" office:target-frame-name="_top" xlink:show="replace"><text:span text:style-name="T210">4.2. Порядок и периодичность осуществления плановых и внеплановых проверок полноты и качества предоставления муниципальной ус</text:span><text:span text:style-name="T211">луги, в том числе порядок и формы контроля за полнотой и качеством предоставления муниципальной услуги</text:span><text:span text:style-name="T212"><text:tab/>41</text:span></text:a></text:p>
          <text:p text:style-name="Оглавление2"><text:a xlink:href="#_Toc113444942" office:target-frame-name="_top" xlink:show="replace"><text:span text:style-name="T213">4.3. Ответственность должностных лиц за решения и действия (бездействие), принимаемые (осуществляемые) ими в ходе пред</text:span><text:span text:style-name="T214">оставления муниципальной услуги</text:span><text:span text:style-name="T215"><text:tab/>42</text:span></text:a></text:p>
          <text:p text:style-name="Оглавление2"><text:a xlink:href="#_Toc113444943" office:target-frame-name="_top" xlink:show="replace"><text:span text:style-name="T216">4.4. Положения, характеризующие требования к порядку и формам контроля <text:s/>за предоставлением муниципальной услуги, в том числе со стороны граждан, их объединений и организаций</text:span><text:span text:style-name="T217"><text:tab/>42</text:span></text:a></text:p>
          <text:p text:style-name="Оглавление1"><text:a xlink:href="#_Toc113444944" office:target-frame-name="_top" xlink:show="replace"><text:span text:style-name="T218">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text:span><text:span text:style-name="T219">ездействия) МФЦ, работников МФЦ</text:span><text:span text:style-name="T220"><text:tab/>42</text:span></text:a></text:p>
          <text:p text:style-name="Оглавление2"><text:a xlink:href="#_Toc113444945" office:target-frame-name="_top" xlink:show="replace"><text:span text:style-name="T221">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text:span><text:span text:style-name="T222">льной услуги<text:s/></text:span><text:span text:style-name="T223"><text:line-break/></text:span><text:span text:style-name="T224">(далее – жалоба)</text:span><text:span text:style-name="T225"><text:tab/>42</text:span></text:a></text:p>
          <text:p text:style-name="Оглавление2"><text:a xlink:href="#_Toc113444946" office:target-frame-name="_top" xlink:show="replace"><text:span text:style-name="T226">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227"><text:tab/>45</text:span></text:a></text:p>
          <text:p text:style-name="Оглавление2"><text:a xlink:href="#_Toc113444947" office:target-frame-name="_top" xlink:show="replace"><text:span text:style-name="T228">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229"><text:tab/>45</text:span></text:a></text:p>
          <text:p text:style-name="Оглавление2"><text:a xlink:href="#_Toc113444948" office:target-frame-name="_top" xlink:show="replace"><text:span text:style-name="T230">5.4. Перечень нормативных п</text:span><text:span text:style-name="T231">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text:span><text:span text:style-name="T232">) МФЦ, работников МФЦ в ходе предоставления муниципальной услуги</text:span><text:span text:style-name="T233"><text:tab/>45</text:span></text:a></text:p>
          <text:p text:style-name="Оглавление1"><text:a xlink:href="#_Toc113444949" office:target-frame-name="_top" xlink:show="replace"><text:span text:style-name="T234">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text:s/></text:span><text:span text:style-name="T235">аннулирование такого адреса»</text:span><text:span text:style-name="T236"><text:tab/>46</text:span></text:a></text:p>
          <text:p text:style-name="Оглавление2"><text:a xlink:href="#_Toc113444950" office:target-frame-name="_top" xlink:show="replace"><text:span text:style-name="T237">ФОРМА ЗАЯВЛЕНИЯ О ПРИСВОЕНИИ ОБЪЕКТУ АДРЕСАЦИИ АДРЕСА ИЛИ АННУЛИРОВАНИИ ЕГО АДРЕСА</text:span><text:span text:style-name="T238"><text:tab/>46</text:span></text:a></text:p>
          <text:p text:style-name="Оглавление2"><text:a xlink:href="#_Toc113444951" office:target-frame-name="_top" xlink:show="replace"><text:span text:style-name="T239">ФОРМА РЕШЕНИЯ ОБ ОТКАЗЕ В ПРИЕМЕ ДОКУМЕНТОВ, НЕОБХОДИМЫХ ДЛЯ ПРЕДОСТАВЛЕНИ</text:span><text:span text:style-name="T240">Я УСЛУГИ</text:span><text:span text:style-name="T241"><text:tab/>57</text:span></text:a></text:p>
          <text:p text:style-name="Оглавление2"><text:a xlink:href="#_Toc113444952" office:target-frame-name="_top" xlink:show="replace"><text:span text:style-name="T242">ФОРМА РЕШЕНИЯ О ПРИСВОЕНИИ АДРЕСА ОБЪЕКТУ АДРЕСАЦИИ</text:span><text:span text:style-name="T243"><text:tab/>58</text:span></text:a></text:p>
          <text:p text:style-name="Оглавление2"><text:a xlink:href="#_Toc113444953" office:target-frame-name="_top" xlink:show="replace"><text:span text:style-name="T244">ФОРМА РЕШЕНИЯ ОБ АННУЛИРОВАНИИ АДРЕСА ОБЪЕКТА АДРЕСАЦИИ</text:span><text:span text:style-name="T245"><text:tab/>59</text:span></text:a></text:p>
          <text:p text:style-name="Оглавление2"><text:a xlink:href="#_Toc113444954" office:target-frame-name="_top" xlink:show="replace"><text:span text:style-name="T246">ФОРМА РЕШЕНИЯ <text:s/>ОБ ОТКАЗЕ В ПРИСВОЕ</text:span><text:span text:style-name="T247">НИИ ОБЪЕКТУ АДРЕСАЦИИ АДРЕСА ИЛИ АННУЛИРОВАНИИ ЕГО АДРЕСА</text:span><text:span text:style-name="T248"><text:tab/>60</text:span></text:a></text:p>
        </text:index-body>
      </text:table-of-content>
      <text:p text:style-name="P249"/>
      <text:h text:style-name="P250" text:outline-level="1"><text:bookmark-start text:name="_Toc100917482"/><text:bookmark-start text:name="_Toc101882110"/><text:bookmark-start text:name="_Toc101882188"/><text:bookmark-start text:name="_Toc104994770"/><text:bookmark-start text:name="_Toc108715713"/><text:bookmark-start text:name="_Toc113444906"/><text:soft-page-break/>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h>
      <text:p text:style-name="P251"/>
      <text:p text:style-name="P252"><text:span text:style-name="T253">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text:s/></text:span><text:span text:style-name="T254">(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55"><text:line-break/></text:span><text:span text:style-name="T256">и последовательность действий (административных процедур) при осуществлении полномочий по предо</text:span><text:span text:style-name="T257">ставлению муниципальной услуги «Присвоение адреса объекту адресации, изменение<text:s/></text:span><text:span text:style-name="T258"><text:line-break/></text:span><text:span text:style-name="T259">и аннулирование такого адреса» (далее – муниципальная услуга) Отделом архитектуры и градостроительства.</text:span></text:p>
      <text:p text:style-name="P260">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s/></text:p>
      <text:p text:style-name="P261">Под объектом адресации в регламенте понимаются объекты недвижимости, предусмотренные в пункте 5 части I Правил.</text:p>
      <text:p text:style-name="P262"><text:span text:style-name="T263">Присвоение адреса объекта адресации осуществляется в случаях, предусмотренных<text:s/></text:span><text:span text:style-name="T264"><text:line-break/></text:span><text:span text:style-name="T265">в пунктах 8 – 12 части I</text:span><text:span text:style-name="T266">I</text:span><text:span text:style-name="T267"><text:s/>Правил.</text:span></text:p>
      <text:p text:style-name="P268"><text:span text:style-name="T269">Изменение ад</text:span><text:span text:style-name="T270">реса объекта адресации осуществляется в случаях, предусмотренных<text:s/></text:span><text:span text:style-name="T271"><text:line-break/></text:span><text:span text:style-name="T272">в пунктах 12 – 13 части I</text:span><text:span text:style-name="T273">I</text:span><text:span text:style-name="T274"><text:s/>Правил.</text:span></text:p>
      <text:p text:style-name="P275"><text:span text:style-name="T276">Аннулирование адреса объекта адресации осуществляется в случаях, предусмотренных<text:s/></text:span><text:span text:style-name="T277"><text:line-break/></text:span><text:span text:style-name="T278">в пунктах 14 – 18 части I</text:span><text:span text:style-name="T279">I</text:span><text:span text:style-name="T280"><text:s/>Правил.</text:span></text:p>
      <text:p text:style-name="P281"/>
      <text:h text:style-name="P282"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283"/>
      <text:p text:style-name="P284">Предметом регулирования регламента являются отношения при предоставлении муниципальной услуги между Администрацией Арамильского городского округа (далее-Администрация) и лицами, указанными в пункте 1.2 регламента.</text:p>
      <text:p text:style-name="P285"/>
      <text:h text:style-name="P286"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287"/>
      <text:p text:style-name="P288"><text:bookmark-start text:name="_Toc98749671"/><text:bookmark-start text:name="_Toc98756310"/><text:bookmark-start text:name="_Toc98768066"/><text:bookmark-start text:name="_Toc98770960"/><text:bookmark-start text:name="_Toc98773752"/>1.2.1.<text:s/>Заявителями на получение муниципальной услуги являются физические 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text:s/>лица) (далее – Заявитель).<text:bookmark-start text:name="_Toc98749672"/><text:bookmark-start text:name="_Toc98756311"/><text:bookmark-start text:name="_Toc98768067"/><text:bookmark-start text:name="_Toc98770961"/><text:bookmark-start text:name="_Toc98773753"/><text:bookmark-end text:name="_Toc98749671"/><text:bookmark-end text:name="_Toc98756310"/><text:bookmark-end text:name="_Toc98768066"/><text:bookmark-end text:name="_Toc98770960"/><text:bookmark-end text:name="_Toc98773752"/></text:p>
      <text:p text:style-name="P289">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90">1) собственником объекта адресации по собственной инициативе;<text:s/></text:p>
      <text:p text:style-name="P291">2) лицом, обладающим одним из следующих вещных прав на объект адресации:</text:p>
      <text:p text:style-name="P292">– право хозяйственного ведения;</text:p>
      <text:p text:style-name="P293">– право оперативного управления;</text:p>
      <text:p text:style-name="P294">– право пожизненно наследуемого владения;</text:p>
      <text:p text:style-name="P295">– право постоянного (бессрочного) пользования.</text:p>
      <text:p text:style-name="P296"><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97"><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text:s/>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298"><text:bookmark-start text:name="_Toc98749675"/><text:bookmark-start text:name="_Toc98756314"/><text:bookmark-start text:name="_Toc98768070"/><text:bookmark-start text:name="_Toc98770964"/><text:bookmark-start text:name="_Toc98773756"/><text:soft-page-break/>1.2.5. С Заявлением<text:s/>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99"><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300"><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01"/>
      <text:h text:style-name="P302"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303"/>
      <text:p text:style-name="P304"><text:bookmark-start text:name="_Toc98749679"/><text:bookmark-start text:name="_Toc98756318"/><text:bookmark-start text:name="_Toc98768074"/><text:bookmark-start text:name="_Toc98770968"/><text:bookmark-start text:name="_Toc98773760"/><text:span text:style-name="T305">1.3.1. Информирование граждан о предоставлении муниципальной усл</text:span><text:span text:style-name="T306">уги осуществляется главным специалистом Отдела архитектуры и градостроительства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text:s/></text:span><text:span text:style-name="T307">муниципальных услуг» (далее – работник МФЦ):</text:span><text:bookmark-end text:name="_Toc98749679"/><text:bookmark-end text:name="_Toc98756318"/><text:bookmark-end text:name="_Toc98768074"/><text:bookmark-end text:name="_Toc98770968"/><text:bookmark-end text:name="_Toc98773760"/></text:p>
      <text:p text:style-name="P308">1) в Администрации при личном приеме или по телефону;</text:p>
      <text:p text:style-name="P309">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text:s/>и его филиалах.</text:p>
      <text:p text:style-name="P310"><text:span text:style-name="T311">1.3.2. Информация о месте нахождения, графиках (режиме) работы, номерах контактных телефонов, адресах электронной почты и официальном сайте Арамильского городского округа,<text:s/></text:span><text:span text:style-name="T312"><text:line-break/></text:span><text:span text:style-name="T313">информация о порядке предоставления муниципальной услуги и услуг,<text:s/></text:span><text:span text:style-name="T314">которые являются необходимыми и обязательными для предоставления муниципальной услуги,<text:s/></text:span><text:span text:style-name="T315"><text:line-break/></text:span><text:span text:style-name="T316">размещена в федеральной муниципальной информационной системе «Единый портал государственных услуг (функций)» (далее – Единый портал) по адресу www.gosuslugi.ru, на офиц</text:span><text:span text:style-name="T317">иальном сайте Арамильского городского округа (www.aramilgo.ru), 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text:span><text:span text:style-name="T318">ации при личном приеме, а также по телефону.</text:span></text:p>
      <text:p text:style-name="P319"><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320">1) сведения о правовых актах, регулирующих порядок предоставления муниципальной услуги;</text:p>
      <text:p text:style-name="P321">2) круг Заявителей, представителей Заявителя;</text:p>
      <text:p text:style-name="P322">3) способы подачи<text:s/>Заявления о предоставлении муниципальной услуги;</text:p>
      <text:p text:style-name="P323"><text:span text:style-name="T324">4)<text:s/></text:span><text:span text:style-name="T325">адреса Администрации, МФЦ, обращение по которым необходимо для предоставления муниципальной услуги;</text:span></text:p>
      <text:p text:style-name="P326">5) справочная информация о работе Администрации, МФЦ;</text:p>
      <text:p text:style-name="P327">6) документы, необходимые для предоставления<text:s/>муниципальной услуги;</text:p>
      <text:p text:style-name="P328">7) порядок и сроки предоставления муниципальной услуги;</text:p>
      <text:p text:style-name="P329">8) порядок получения сведений о ходе рассмотрения Заявления о предоставлении муниципальной услуги или результатах ее предоставления;</text:p>
      <text:p text:style-name="P330">9) по вопросам предоставления услуг, которые<text:s/>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soft-page-break/>
      <text:p text:style-name="P331">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32"><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333"><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334">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335">2) ответ на телефонный звонок должен начинаться с информации о наименовании Администрации, в которую позвонил Заявитель,<text:s/>фамилии, имени, отчестве (последнее – при наличии) и должности принявшего телефонный звонок;</text:p>
      <text:p text:style-name="P336">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337">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338">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339">6) продолжительность информирования по телефону не должна превышать 10 минут;</text:p>
      <text:p text:style-name="P340">7) информирование осуществляется в соответствии с графиком приема граждан.</text:p>
      <text:p text:style-name="P341"><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text:s/>муниципальной услуги:<text:bookmark-end text:name="_Toc98749684"/><text:bookmark-end text:name="_Toc98756323"/><text:bookmark-end text:name="_Toc98768079"/><text:bookmark-end text:name="_Toc98770973"/><text:bookmark-end text:name="_Toc98773765"/><text:s/></text:p>
      <text:p text:style-name="P342">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343">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344">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345">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46"><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47"><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48"><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text:s/>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49"><text:bookmark-start text:name="_Toc98749688"/><text:bookmark-start text:name="_Toc98756327"/><text:bookmark-start text:name="_Toc98768083"/><text:bookmark-start text:name="_Toc98770977"/><text:bookmark-start text:name="_Toc98773769"/><text:soft-page-break/><text:span text:style-name="T350">1.3.10. На Едином портале размещаются сведения, предусмотренные Положением<text:s/></text:span><text:span text:style-name="T351"><text:line-break/></text:span><text:span text:style-name="T352">о федеральной государственной информационной системе «Федеральный реестр государственных и муниципальных услуг (функц</text:span><text:span text:style-name="T353">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text:span><text:span text:style-name="T354">е функций)». Доступ к информации о сроках и порядке предоставления муниципальной услуги осуществляется<text:s/></text:span><text:span text:style-name="T355"><text:line-break/></text:span><text:span text:style-name="T356">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text:span><text:span text:style-name="T357">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span><text:bookmark-end text:name="_Toc98749688"/><text:bookmark-end text:name="_Toc98756327"/><text:bookmark-end text:name="_Toc98768083"/><text:bookmark-end text:name="_Toc98770977"/><text:bookmark-end text:name="_Toc98773769"/></text:p>
      <text:p text:style-name="P358"><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59">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360">– место нахождения и график работы Администрации и МФЦ (МФЦ при наличии соответствующего соглашения о взаимодействии с учетом требований<text:s/><text:line-break/>к информированию, установленных регламентом);</text:p>
      <text:p text:style-name="P361">– номера телефонов Администрации, в том числе номер телефона автоинформатора (при наличии);</text:p>
      <text:p text:style-name="P362">– адреса официальных сайтов<text:s/>(прямые ссылки), а также электронной почты<text:s/><text:line-break/>и (или) формы обратной связи Администрации в информационно–телекоммуникационной сети «Интернет».</text:p>
      <text:p text:style-name="P363">2) в залах ожидания Администрации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h text:style-name="P364"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365"/>
      <text:h text:style-name="P366"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367"/>
      <text:p text:style-name="P368"><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text:s/>адреса».<text:bookmark-end text:name="_Toc98749692"/><text:bookmark-end text:name="_Toc98756331"/><text:bookmark-end text:name="_Toc98768087"/><text:bookmark-end text:name="_Toc98770981"/><text:bookmark-end text:name="_Toc98773773"/></text:p>
      <text:p text:style-name="P369"/>
      <text:h text:style-name="P370"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371"/>
      <text:p text:style-name="P372"><text:bookmark-start text:name="_Toc98749694"/><text:bookmark-start text:name="_Toc98756333"/><text:bookmark-start text:name="_Toc98768089"/><text:bookmark-start text:name="_Toc98770983"/><text:bookmark-start text:name="_Toc98773775"/><text:span text:style-name="T373">Муниципальная услуга предоставляется Администрацией.</text:span><text:bookmark-end text:name="_Toc98749694"/><text:bookmark-end text:name="_Toc98756333"/><text:bookmark-end text:name="_Toc98768089"/><text:bookmark-end text:name="_Toc98770983"/><text:bookmark-end text:name="_Toc98773775"/></text:p>
      <text:p text:style-name="P374"/>
      <text:h text:style-name="P375"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376"/>
      <text:p text:style-name="P377">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text:soft-page-break/>учреждения и организации Свердловской области, обращение в которые необходимо<text:s/><text:line-break/>для предоставления муниципальной услуги.</text:p>
      <text:p text:style-name="P378">2.3.2. В предоставлении муниципальной услуги принимают участие структурные подразделения Администрации, осуществляющие взаимодействие с МФЦ<text:s/>(при наличии соответствующего соглашения о взаимодействии).</text:p>
      <text:p text:style-name="P379">2.3.3. В предоставлении муниципальной услуги участвуют:</text:p>
      <text:p text:style-name="P380">1) Управление Федеральной службы государственной регистрации, кадастра и картографии по Свердловской области;</text:p>
      <text:p text:style-name="P381">2) Управление Федеральной налоговой службы по Свердловской области;</text:p>
      <text:p text:style-name="P382">3) иные органы государственной власти, органы власти муниципального образова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383">4) государственные и частные нотариальные конторы, а также нотариусы, занимающиеся частной практикой;</text:p>
      <text:p text:style-name="P384">5) организации и индивидуальные предприниматели, имеющие право на осуществление кадастровых работ.</text:p>
      <text:p text:style-name="P385"><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386"/>
      <text:h text:style-name="P387"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span text:style-name="T388">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89">муниципальной услуги</text:span><text:bookmark-end text:name="_Toc100917490"/><text:bookmark-end text:name="_Toc101882119"/><text:bookmark-end text:name="_Toc101882197"/><text:bookmark-end text:name="_Toc104994778"/><text:bookmark-end text:name="_Toc108715721"/><text:bookmark-end text:name="_Toc113444914"/></text:h>
      <text:p text:style-name="P390"/>
      <text:p text:style-name="P391"><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92">1) решение Администрации о присвоении адреса объекту<text:s/>адресации;</text:p>
      <text:p text:style-name="P393">2) решение Администрации об аннулировании адреса объекта адресации (допускается объединение с решением о присвоении адреса объекту адресации);</text:p>
      <text:p text:style-name="P394">3) решение Администрации об отказе в присвоении объекту адресации адреса или аннулировании его адреса.</text:p>
      <text:p text:style-name="P395">2.4.2. Решение о присвоении адреса объекту адресации принимается Администрацией<text:s/><text:line-break/>с учетом требований пунктов 22, 25 Правил.</text:p>
      <text:p text:style-name="P396">2.4.3. Рекомендуемый образец формы решения о присвоении адреса объекту адресации справочно приведен в Приложении № 3 к регламенту.</text:p>
      <text:p text:style-name="P397">2.4.4. Решение об аннулировании адреса объекта адресации принимается Администрацией с учетом требований пунктов 23, 25 Правил.</text:p>
      <text:p text:style-name="P398">2.4.5. Рекомендуемый образец формы решения об аннулировании адреса объекта адресации справочно приведен в Приложении № 4 к регламенту.</text:p>
      <text:p text:style-name="P399">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400"><text:span text:style-name="T401">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text:span><text:span text:style-name="T402">олжностного лица,<text:s/></text:span><text:span text:style-name="T403"><text:line-break/></text:span><text:span text:style-name="T404">с использованием Единого портала, регионального портала, портала федеральной информационной адресной системы (далее – портал ФИАС) или официального сайта Арамильского городского округа (при наличии технической возможности).</text:span></text:p>
      <text:soft-page-break/>
      <text:p text:style-name="P405">2.4.8. Решение уполномоченного органа о присвоении объекту адресации адреса принимается одновременно:</text:p>
      <text:p text:style-name="P406">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407">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08"><text:span text:style-name="T409">3) с заключением Администрацией договора о комплексном развитии территории<text:s/></text:span><text:span text:style-name="T410">в соответствии с Градостроительным кодексом Российской Федерации.</text:span></text:p>
      <text:p text:style-name="P411"/>
      <text:h text:style-name="P412"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413"/>
      <text:p text:style-name="P414"><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415">2.5.2. В случае предоставления муниципальной услуги в упреждающем (проактивном) режиме –<text:s/>3 рабочих дня со дня предоставления государственных и (или) муниципальных услуг, указанных в пункте 3.6 регламента.</text:p>
      <text:p text:style-name="P416">2.5.3. Исчисление начала срока предоставления муниципальной услуги осуществляется<text:s/><text:line-break/>на следующий рабочий день, следующий за днем регистрации<text:s/>поступившего 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417"><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418"/>
      <text:h text:style-name="P419"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420"/>
      <text:p text:style-name="P421">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gosuslugi.ru, на официальном сайте портала ФИАС – https://fias.nalog.ru, на официальном сайте Арамильского городского округа (при наличии технической возможности) www.aramilgo.ru (прямая ссылка).</text:p>
      <text:p text:style-name="P422">2.6.2. Администрация, предоставляющая муниципальную услугу, обеспечивает размещение<text:s/>и актуализацию перечня указанных нормативных правовых актов.</text:p>
      <text:p text:style-name="P423"/>
      <text:h text:style-name="P424"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text:s/>услуг, которые 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425"/>
      <text:p text:style-name="P426">2.7.1 Для предоставления муниципальной услуги Заявитель представляет в Администрацию либо в МФЦ:</text:p>
      <text:p text:style-name="P427">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text:s/>аннулировании его адреса, решения об отказе в присвоении объекту адресации адреса или аннулировании его адреса» (Приложение № 1 к регламенту);</text:p>
      <text:soft-page-break/>
      <text:p text:style-name="P428">2) документ, удостоверяющий личность (в случае обращения физического лица);</text:p>
      <text:p text:style-name="P429">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30">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431"><text:span text:style-name="T432">2.7.2. В случае предоставления муниципальной услуги в упреждающем (проактивном) режиме посред</text:span><text:span text:style-name="T433">ством Единого портала, регионального портала, портала ФИАС или сайта Арамильского городского округа (при наличии технической возможности):</text:span></text:p>
      <text:p text:style-name="P434">1) согласие (Заявление) Заявителя на получение муниципальной услуги;</text:p>
      <text:p text:style-name="P435">2) предоставление иных документов не требуется.<text:s/>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436">2.7.3. Заявление представляется в форме:</text:p>
      <text:p text:style-name="P437">1) документа на бумажном носителе посредством почтового отправления с описью вложения и уведомлением о вручении;</text:p>
      <text:p text:style-name="P438">2) документа на бумажном носителе при личном обращении в Администрацию или МФЦ;</text:p>
      <text:p text:style-name="P439">3) электронного документа с использованием портала ФИАС (при наличии технической возможности);</text:p>
      <text:p text:style-name="P440">4) электронного документа с использованием Единого портала;</text:p>
      <text:p text:style-name="P441">5) электронного документа с использованием регионального портала;</text:p>
      <text:p text:style-name="P442"><text:span text:style-name="T443">6) электронного документа с использованием сайта Арамильского город</text:span><text:span text:style-name="T444">ского округа (при наличии технической возможности).</text:span></text:p>
      <text:p text:style-name="P445">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46">1) в форме документа на бумажном носителе (подписывается Заявителем, представителем Заявителя);</text:p>
      <text:p text:style-name="P447">2) в форме электронного документа (подписывается электронной подписью, вид которой определяется в<text:s/>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48">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49">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text:s/>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50">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51">2.7.8. Заявление и документы,<text:s/>необходимые для предоставления муниципальной 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text:s/><text:soft-page-break/>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text:s/>бумажном носителе посредством почтового отправления с описью вложения и уведомлением о вручении.</text:p>
      <text:p text:style-name="P452">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53">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 также подтвердить учетную запись до уровня не ниже стандартной.</text:p>
      <text:p text:style-name="P454">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text:s/>законодательством Российской Федерации.</text:p>
      <text:p text:style-name="P455">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56">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57">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text:s/>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458">2.7.14. Если Заявление и документы, указанные в пункте 2.7.1 регламента, представлены посредством почтового отправления<text:s/>или представлены 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459">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60"><text:span text:style-name="T461">2.7.16. Сообщение о получении Заявления и документов,<text:s/></text:span><text:span text:style-name="T462">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463"/>
      <text:p text:style-name="P464"/>
      <text:h text:style-name="P465"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h>
      <text:p text:style-name="P466"/>
      <text:p text:style-name="P467"><text:span text:style-name="T468">2.8.1. Документы, получаемые Администрацией с использованием межведомственного информационного взаи</text:span><text:span text:style-name="T469">модействия:</text:span></text:p>
      <text:p text:style-name="P470">1) выписка из Единого государственного реестра недвижимости об объекте недвижимости;</text:p>
      <text:p text:style-name="P47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72">3) выписка из Единого государственного реестра недвижимости о переходе прав на объект недвижимости;</text:p>
      <text:p text:style-name="P473">4) выписка из Единого государственного реестра недвижимости о правах отдельного лица на имевшиеся (имеющиеся) у него объекты недвижимости;</text:p>
      <text:p text:style-name="P474">5) выписка из Единого государственного реестра недвижимости о зарегистрированных договорах участия в долевом строительстве;</text:p>
      <text:p text:style-name="P475">6) выписка из Единого государственного реестра недвижимости о признании правообладателя недееспособным или ограниченно дееспособным;</text:p>
      <text:p text:style-name="P476">7) выписка из Единого государственного реестра юридических лиц;</text:p>
      <text:p text:style-name="P477">8) кадастровый паспорт здания, сооружения, объекта незавершенного строительства, помещения;</text:p>
      <text:p text:style-name="P478">9) градостроительный план земельного участка (в случае присвоения адреса строящимся/реконструируемым объектам адресации);</text:p>
      <text:p text:style-name="P479">10) разрешение на строительство объекта адресации (в случае присвоения адреса строящимся объектам адресации);</text:p>
      <text:p text:style-name="P480">11) разрешение на ввод объекта адресации в эксплуатацию (в случае присвоения адреса строящимся объектам адресации);</text:p>
      <text:p text:style-name="P481">12) кадастровая выписка об объекте недвижимости, который снят с учета (в случае аннулирования адреса объекта адресации);</text:p>
      <text:p text:style-name="P48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83">14) акт приемочной комиссии при переустройстве и (или) перепланировке помещения, приводящих к образованию одного и<text:s/>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84"><text:span text:style-name="T485">15) схема расположения земельного участка или земельных участков на кадастровом плане территории (с учетом тр</text:span><text:span text:style-name="T486">ебований статьи 11.10 Земельного кодекса Российской Федерации от 25 октября 2001 № 136-ФЗ);</text:span></text:p>
      <text:p text:style-name="P487">16)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88"/>
      <text:soft-page-break/>
      <text:p text:style-name="P489">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90"><text:span text:style-name="T491">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рамильского городского округа (при на</text:span><text:span text:style-name="T492">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text:span><text:span text:style-name="T493">арственных и муниципальных услуг, указанных в пункте 3.6 регламента.</text:span></text:p>
      <text:p text:style-name="P494">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text:s/>в рамках межведомственного информационного взаимодействия.</text:p>
      <text:p text:style-name="P495"><text:span text:style-name="T496">2.8.5. В случае направления Заявления посредством Единого портала сведения<text:s/></text:span><text:span text:style-name="T497"><text:line-break/></text:span><text:span text:style-name="T498">из документа, удостоверяющего личность Заявителя, представителя, формируются автоматически при подтверждении учетной запи</text:span><text:span text:style-name="T499">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500">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501"/>
      <text:h text:style-name="P502"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503"/>
      <text:p text:style-name="P504"><text:bookmark-start text:name="_Toc98749720"/><text:bookmark-start text:name="_Toc98756359"/><text:bookmark-start text:name="_Toc98768115"/><text:bookmark-start text:name="_Toc98771009"/><text:bookmark-start text:name="_Toc98773801"/>2.9.1. При предоставлении<text:s/>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50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0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507">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50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09">– наличие ошибок в Заявлении о предоставлении муниципальной услуги<text:s/>и документах, поданных Заявителем после первоначального отказа в приеме документов, необходимых<text:s/><text:line-break/><text:soft-pag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510">–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11">–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text:s/>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512"><text:span text:style-name="T513">–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514">7</text:span><text:span text:style-name="T515">2</text:span><text:span text:style-name="T516"><text:s/>части 1 статьи 16 Федерального закона от 27 июля 2010 года № 210</text:span><text:span text:style-name="T517">–ФЗ, за исключением случаев, если нанесение отметок<text:s/></text:span><text:span text:style-name="T518"><text:line-break/></text:span><text:span text:style-name="T519">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520">4) представления документов и информации подтверждающих внесение заявителем платы за предоставление муниципальной услуги.</text:p>
      <text:p text:style-name="P521"><text:span text:style-name="T522">2.9.2. Запрещается отказывать в приеме Заявления и иных документов, необходимых<text:s/></text:span><text:span text:style-name="T523"><text:line-break/></text:span><text:span text:style-name="T524">для предоставления муниципальной услуги, в случае, если Заявление и документы, необходимые<text:s/></text:span><text:span text:style-name="T525"><text:line-break/></text:span><text:span text:style-name="T526">для предо</text:span><text:span text:style-name="T527">ставления муниципальной услуги, поданы в соответствии с информацией о сроках<text:s/></text:span><text:span text:style-name="T528"><text:line-break/></text:span><text:span text:style-name="T529">и порядке предоставления муниципальной услуги, опубликованной на Едином портале, региональном портале, портале ФИАС, либо на официальном сайте Арамильского городского округа.</text:span></text:p>
      <text:p text:style-name="P530"><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531"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h>
      <text:p text:style-name="P532"/>
      <text:p text:style-name="P533"><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text:s/>Заявлением 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534">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35">1) документы поданы в орган, неуполномоченный на предоставление услуги;</text:p>
      <text:p text:style-name="P536">2) представление неполного комплекта документов;</text:p>
      <text:p text:style-name="P537">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38">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539">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540">6) подача Заявления о предоставлении услуги и документов, необходимых для предоставления услуги в электронной<text:s/>форме, произведена с нарушением установленных требований;</text:p>
      <text:p text:style-name="P541"><text:span text:style-name="T542">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543"><text:line-break/></text:span><text:span text:style-name="T544">№ 210-ФЗ «Об организации пред</text:span><text:span text:style-name="T545">оставления государственных и муниципальных услуг»;</text:span></text:p>
      <text:p text:style-name="P546">8) неполное заполнение полей в форме запроса, в том числе в интерактивной форме<text:s/><text:line-break/>на Едином портале;</text:p>
      <text:soft-page-break/>
      <text:p text:style-name="P547">9) наличие противоречивых сведений в запросе и приложенных к нему документах.</text:p>
      <text:p text:style-name="P548"><text:span text:style-name="T549">2.10.3. В случае<text:s/></text:span><text:span text:style-name="T550">предоставления муниципальной услуги в упреждающем (проактивном) режиме посредством Единого портала, регионального портала, портала ФИАС или сайта Арамильского городского округа (при наличии технической возможности) отказ в приеме документов, необходимых дл</text:span><text:span text:style-name="T551">я предоставления муниципальной услуги, не предусмотрен.</text:span></text:p>
      <text:p text:style-name="P552">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53"/>
      <text:h text:style-name="P554"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555"/>
      <text:p text:style-name="P556">2.11.1. Оснований для приостановления предоставления услуги законодательством Российской Федерации не предусмотрено.</text:p>
      <text:p text:style-name="P557">2.11.2. Основаниями для отказа в предоставлении Услуги в соответствии пункту 40<text:s/>Правил являются:</text:p>
      <text:p text:style-name="P558">– с Заявлением обратилось лицо, не указанное в пункте 1.2 настоящего Регламента;</text:p>
      <text:p text:style-name="P559">–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60">–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561">–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562">2.11.3. Перечень оснований для отказа в предоставлении Услуги, определенный пунктом 2.11.2 настоящего Регламента, является исчерпывающим.</text:p>
      <text:p text:style-name="P563"/>
      <text:h text:style-name="P564"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565"/>
      <text:p text:style-name="P566"><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text:s/>отсутствуют.<text:bookmark-end text:name="_Toc98749727"/><text:bookmark-end text:name="_Toc98756366"/><text:bookmark-end text:name="_Toc98768122"/><text:bookmark-end text:name="_Toc98771016"/><text:bookmark-end text:name="_Toc98773808"/><text:s/></text:p>
      <text:p text:style-name="P567"/>
      <text:h text:style-name="P568"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569"/>
      <text:p text:style-name="P570"><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571"/>
      <text:h text:style-name="P572"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573"/>
      <text:p text:style-name="P574"><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575"/>
      <text:h text:style-name="P576"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soft-page-break/>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577"/>
      <text:p text:style-name="P578"><text:bookmark-start text:name="_Toc98749733"/><text:bookmark-start text:name="_Toc98756372"/><text:bookmark-start text:name="_Toc98768128"/><text:bookmark-start text:name="_Toc98771022"/><text:bookmark-start text:name="_Toc98773814"/>Максимальный срок 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579"/>
      <text:h text:style-name="P580"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581"/>
      <text:p text:style-name="P582"><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text:s/>Администрацию.<text:bookmark-end text:name="_Toc98749735"/><text:bookmark-end text:name="_Toc98756374"/><text:bookmark-end text:name="_Toc98768130"/><text:bookmark-end text:name="_Toc98771024"/><text:bookmark-end text:name="_Toc98773816"/></text:p>
      <text:p text:style-name="P583">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 требованиям постановления Правительства Российской Федерации от 16 мая 2011 года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p text:style-name="P584"/>
      <text:h text:style-name="P585"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text:s/>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text:s/>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586"/>
      <text:p text:style-name="P587">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588">2.17.2. В случае, если имеется возможность<text:s/>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89">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90">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text:s/><text:soft-page-break/>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91">2.17.5. Центральный вход в здание Администрации должен быть оборудован информационной табличкой (вывеской), содержащей следующую информацию:</text:p>
      <text:p text:style-name="P592">1) наименование;</text:p>
      <text:p text:style-name="P593">2) место нахождения и адрес;</text:p>
      <text:p text:style-name="P594">3) режим работы;</text:p>
      <text:p text:style-name="P595">4) график приема;</text:p>
      <text:p text:style-name="P596">5) номера телефонов для справок.</text:p>
      <text:p text:style-name="P597">2.17.6. Помещения, в которых предоставляется муниципальная услуга, должны соответствовать санитарно-эпидемиологическим правилам и нормативам.</text:p>
      <text:p text:style-name="P598">2.17.7. Помещения, в которых предоставляется муниципальная услуга, оснащаются:</text:p>
      <text:p text:style-name="P599">1) противопожарной системой и средствами пожаротушения;</text:p>
      <text:p text:style-name="P600">2) системой оповещения о возникновении чрезвычайной ситуации;</text:p>
      <text:p text:style-name="P601">3) средствами оказания первой медицинской помощи;</text:p>
      <text:p text:style-name="P602">4) туалетными комнатами для посетителей.</text:p>
      <text:p text:style-name="P603">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04">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05">2.17.10. Места для заполнения Заявлений оборудуются стульями, столами (стойками),<text:s/><text:line-break/>бланками Заявлений, письменными принадлежностями.</text:p>
      <text:p text:style-name="P606">2.17.11. Места приема Заявителей оборудуются информационными табличками (вывесками) с указанием:</text:p>
      <text:p text:style-name="P607">1) номера кабинета и наименования отдела;</text:p>
      <text:p text:style-name="P608">2) фамилии, имени и отчества (последнее – при наличии), должности ответственного<text:s/>лица за прием документов;</text:p>
      <text:p text:style-name="P609">3) графика приема Заявителей.</text:p>
      <text:p text:style-name="P610">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11">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612">2.17.14. При предоставлении муниципальной услуги<text:s/>инвалидам обеспечиваются:</text:p>
      <text:p text:style-name="P613">1) возможность беспрепятственного доступа к объекту (зданию, помещению), в котором предоставляется муниципальная услуга;</text:p>
      <text:p text:style-name="P61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15">3) сопровождение инвалидов, имеющих стойкие расстройства функции зрения<text:s/>и самостоятельного передвижения;</text:p>
      <text:p text:style-name="P616">4) надлежащее размещение оборудования и носителей информации, необходимых 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617">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soft-page-break/>
      <text:p text:style-name="P618">6) допуск<text:s/>сурдопереводчика и тифлосурдопереводчика;</text:p>
      <text:p text:style-name="P619">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20">8) оказание инвалидам помощи в преодолении барьеров, мешающих получению<text:s/><text:line-break/>ими муниципальной услуги наравне с другими лицами.</text:p>
      <text:p text:style-name="P621"/>
      <text:h text:style-name="P622"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text:s/>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text:s/>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623"/>
      <text:p text:style-name="P624"><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625">1)<text:s/>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26">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27"><text:span text:style-name="T628">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рам</text:span><text:span text:style-name="T629">ильского городского округа (при наличии технической возможности), в том числе с использованием информационно–коммуникационных технологий;</text:span></text:p>
      <text:p text:style-name="P630">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31"><text:span text:style-name="T632">5)</text:span><text:s/><text:span text:style-name="T633">возможность обращения за предоставлением муниципальной услуги через МФЦ<text:s/></text:span><text:span text:style-name="T634"><text:line-break/></text:span><text:span text:style-name="T635">и в электронной форме;</text:span></text:p>
      <text:p text:style-name="P636">6) возможность подачи Заявления, документов, информации, необходимых для получения муниципальной услуги, а также получение<text:s/>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text:s/><text:soft-page-break/>(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637"><text:span text:style-name="T638">7)</text:span><text:s/><text:span text:style-name="T639">возможность подачи Заявления, документов, информации, необходим</text:span><text:span text:style-name="T640">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text:span><text:span text:style-name="T641">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42">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43">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44"><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45">1) своевременность предоставления муниципальной услуги в соответствии<text:s/><text:line-break/>с требованиями раздела 2 регламента;</text:p>
      <text:p text:style-name="P646">2) минимально возможное количество взаимодействий гражданина с должностными лицами, участвующими в предоставлении муниципальной услуги;</text:p>
      <text:p text:style-name="P647">3) отсутствие обоснованных жалоб на действия (бездействие) сотрудников<text:s/><text:line-break/>и их некорректное (невнимательное) отношение к Заявителям;</text:p>
      <text:p text:style-name="P648">4) отсутствие нарушений установленных сроков в процессе предоставления муниципальной услуги;</text:p>
      <text:p text:style-name="P649">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50"/>
      <text:h text:style-name="P651"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652"><text:bookmark-start text:name="_Toc98749742"/><text:bookmark-start text:name="_Toc98756381"/><text:bookmark-start text:name="_Toc98768137"/><text:bookmark-start text:name="_Toc98771031"/><text:bookmark-start text:name="_Toc98773823"/></text:p>
      <text:p text:style-name="P653"><text:span text:style-name="T654">2.19.1. Предоставление муниципальной услуги по экстерриториальному принципу осуществляется в части обеспечения возможности под</text:span><text:span text:style-name="T655">ачи Заявлений и получения результата предоставления муниципальной услуги посредством Единого портала, регионального портала, портала ФИАС или сайта Арамильского городского округа (при наличии технической возможности), а также в любом органе местного самоуп</text:span><text:span text:style-name="T656">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span><text:bookmark-end text:name="_Toc98749742"/><text:bookmark-end text:name="_Toc98756381"/><text:bookmark-end text:name="_Toc98768137"/><text:bookmark-end text:name="_Toc98771031"/><text:bookmark-end text:name="_Toc98773823"/><text:span text:style-name="T657"><text:s/>При наличии технической</text:span><text:span text:style-name="T658"><text:s/>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text:span><text:span text:style-name="T659">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p>
      <text:p text:style-name="P660"><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61"><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62">1) xml – для формализованных документов;</text:p>
      <text:p text:style-name="P663">2) doc, docx, odt – для<text:s/>документов с текстовым содержанием, не включающим формулы (за исключением документов, указанных в подпункте «3» настоящего пункта);</text:p>
      <text:soft-page-break/>
      <text:p text:style-name="P664">3) xls, xlsx, ods – для документов, содержащих расчеты;</text:p>
      <text:p text:style-name="P665">4) pdf, jpg, jpeg – для документов с текстовым содержанием, в том<text:s/>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666">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67">1) «черно–белый» (при отсутствии в документе графических изображений и (или) цветного текста);</text:p>
      <text:p text:style-name="P668">2) «оттенки серого» (при наличии в документе графических изображений, отличных<text:s/><text:line-break/>от цветного графического изображения);</text:p>
      <text:p text:style-name="P669">3) «цветной» или «режим полной цветопередачи» (при наличии в документе цветных графических изображений либо цветного текста);</text:p>
      <text:p text:style-name="P670">4) с сохранением всех аутентичных признаков подлинности, а именно: графической подписи лица, печати, углового штампа бланка.</text:p>
      <text:p text:style-name="P671">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672">2.19.6. Электронные документы должны обеспечивать:</text:p>
      <text:p text:style-name="P673">1) возможность идентифицировать документ и количество листов в документе;</text:p>
      <text:p text:style-name="P674">2) для документов, содержащих структурированные по частям, главам, разделам<text:s/>(подразделам) данные и закладки, обеспечивающие переходы по оглавлению и (или) к содержащимся в тексте рисункам и таблицам.</text:p>
      <text:p text:style-name="P675">2.19.7. Документы, подлежащие представлению в форматах xls, xlsx или ods, формируются в виде отдельного электронного документа.</text:p>
      <text:p text:style-name="P676">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677">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678"/>
      <text:h text:style-name="P679"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680"/>
      <text:h text:style-name="P68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682"/>
      <text:p text:style-name="P68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84">1) установление личности Заявителя (представителя Заявителя);</text:p>
      <text:p text:style-name="P685">2) прием и регистрация Заявления и прилагаемых документов;</text:p>
      <text:p text:style-name="P686">3) проверка комплектности документов, необходимых для предоставления муниципальной услуги;</text:p>
      <text:p text:style-name="P687">4) получение сведений посредством СМЭВ;</text:p>
      <text:p text:style-name="P688">5) рассмотрение документов, необходимых для предоставления муниципальной услуги;</text:p>
      <text:p text:style-name="P689">6) принятие решения по результатам оказания муниципальной услуги;</text:p>
      <text:soft-page-break/>
      <text:p text:style-name="P690">7) внесение положительного результата оказания муниципальной услуги<text:s/><text:line-break/>в государственный<text:s/>адресный реестр, ведение которого осуществляется в электронном виде;</text:p>
      <text:p text:style-name="P691"><text:span text:style-name="T692">8) выдача результата оказания муниципальной услуги.</text:span></text:p>
      <text:p text:style-name="P693"/>
      <text:h text:style-name="P694"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695"/>
      <text:p text:style-name="P696">3.2.1. Установление личности Заявителя (представителя Заявителя)</text:p>
      <text:p text:style-name="P697"/>
      <text:p text:style-name="P698"><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699">3.2.1.2. Установление<text:s/>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700"><text:span text:style-name="T701">3.2.1.3</text:span><text:span text:style-name="T702">. Установление личности Заявителя (</text:span><text:span text:style-name="T703">идентификация и аутентификация</text:span><text:span text:style-name="T704">)<text:s/></text:span><text:span text:style-name="T705"><text:line-break/></text:span><text:span text:style-name="T706">в ходе предоставления муниципальной услуги в электронной форме осуществляется<text:s/></text:span><text:span text:style-name="T707"><text:line-break/></text:span><text:span text:style-name="T708">в соответствии с пунктом 11 статьи 7 Федерального закона от 27 июля 2010 года № 210–ФЗ<text:s/></text:span><text:span text:style-name="T709"><text:line-break/></text:span><text:span text:style-name="T710">«Об организации предо</text:span><text:span text:style-name="T711">ставления государственных и муниципальных услуг».</text:span></text:p>
      <text:p text:style-name="P712"><text:tab/>3.2.1.4. Результатом административной процедуры по установлению личности Заявителя (представителя Заявителя) является:</text:p>
      <text:p text:style-name="P713"><text:tab/>1) при наличии оснований, указанных в пункте 2.10 Регламента, документы возвращаются<text:s/>обратившемуся лицу;</text:p>
      <text:p text:style-name="P714"><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715"/>
      <text:p text:style-name="P716"><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717"/>
      <text:p text:style-name="P718"><text:span text:style-name="T719">3.2.2.1. Основанием для<text:s/></text:span><text:span text:style-name="T720">начала административной процедуры по приему<text:s/></text:span><text:span text:style-name="T721">и регистрации Заявления и прилагаемых документов является обращение<text:s/></text:span><text:span text:style-name="T722">Заявителя (его представителя)<text:s/></text:span><text:span text:style-name="T723"><text:line-break/></text:span><text:span text:style-name="T724">с Заявлением по установленной форме и приложением необходимых документов:</text:span></text:p>
      <text:p text:style-name="P725">1) в Администрации:</text:p>
      <text:p text:style-name="P726">– посредством<text:s/>личного обращения Заявителя (его представителя);</text:p>
      <text:p text:style-name="P727">– посредством технических средств Единого портала;</text:p>
      <text:p text:style-name="P728">– посредством технических средств регионального портала;</text:p>
      <text:p text:style-name="P729">– посредством технических средств портала ФИАС;</text:p>
      <text:p text:style-name="P730">– посредством технических средств сайта Арамильского городского округа;</text:p>
      <text:p text:style-name="P731">2) в МФЦ посредством личного обращения Заявителя (его представителя).</text:p>
      <text:p text:style-name="P732">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text:s/>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733">1) при отсутствии оснований, указанных в пункте 2.10<text:s/>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734">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soft-page-break/>
      <text:p text:style-name="P735">3)<text:s/>иные требования, необходимые для предоставления муниципальной услуги, в том числе указанные в пункте 2.19 регламента.</text:p>
      <text:p text:style-name="P736">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737">1) устанавливает соответствие личности Заявителя документу, удостоверяющему личность;<text:s/></text:p>
      <text:p text:style-name="P738">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739">3) осуществляет сверку копий представленных документов с оригиналами, заверяет их подписью и печатью. В случае если представлены подлинники<text:s/>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740">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741">5) осуществляет прием Заявления и документов и вручает расписку в получении документов от Заявителя;</text:p>
      <text:p text:style-name="P742">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743">7) при отсутствии у Заявителя, 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744">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745"><text:span text:style-name="T746">3.2.2</text:span><text:span text:style-name="T747">.5. Работник МФЦ, ответственный</text:span><text:span text:style-name="T748"><text:s/>за организацию направления Заявления<text:s/></text:span><text:span text:style-name="T749"><text:line-break/></text:span><text:span text:style-name="T750">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ен</text:span><text:span text:style-name="T751">ным в установленном порядке и порядком делопроизводства в МФЦ.</text:span></text:p>
      <text:p text:style-name="P752"><text:span text:style-name="T753">3.2.2.6.</text:span><text:s/><text:span text:style-name="T754">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55">3.2.2.7. Результатом административной процедуры по приему и регистрации Заявления<text:s/><text:line-break/>и прилагаемых документов является:<text:s/></text:p>
      <text:p text:style-name="P756">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757">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758">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soft-page-break/>
      <text:p text:style-name="P759">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text:s/>и прилагаемых документов осуществляется в автоматизированной системе МФЦ.</text:p>
      <text:p text:style-name="P760"/>
      <text:p text:style-name="P761">3.2.3. Проверка комплектности документов, необходимых для предоставления муниципальной услуги</text:p>
      <text:p text:style-name="P762"/>
      <text:p text:style-name="P763">3.2.3.1. Основанием для начала административной процедуры по проверке комплектности<text:s/>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764"><text:span text:style-name="T765">3.2.3.2. Должностно</text:span><text:span text:style-name="T766">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рамильского городского округа (при наличии техни</text:span><text:span text:style-name="T767">ческой возможности).</text:span></text:p>
      <text:p text:style-name="P768">3.2.3.3. Критерии принятия решений:<text:s/></text:p>
      <text:p text:style-name="P769">1) наличие оснований, предусмотренных пунктом 2.10 регламента.</text:p>
      <text:p text:style-name="P770">Должностное лицо в течении одного рабочего дня с момента регистрации документов подготавливает проект решения об отказе в приеме<text:s/>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71">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72">2) отсутствие оснований, предусмотренных пунктом 2.10 регламента.<text:s/></text:p>
      <text:p text:style-name="P773"><text:span text:style-name="T774">Должностное лицо в течение одного рабочего дня с момента<text:s/></text:span><text:span text:style-name="T775">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text:span><text:span text:style-name="T776"><text:s/>а также формирует перечень необходимых для предоставления муниципальной услуги документов,</text:span><text:s/><text:span text:style-name="T777">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text:span><text:span text:style-name="T778">етствии с пунктом 2.8 регламента).</text:span></text:p>
      <text:p text:style-name="P779">3.2.3.4. Результат административной процедуры по проверке комплектности документов, необходимых для предоставления муниципальной услуги:</text:p>
      <text:p text:style-name="P780">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781">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82">3) направление перечня необходимых для предоставления муниципальной услуги документов должностному лицу, ответственному за СМЭВ.</text:p>
      <text:p text:style-name="P783"/>
      <text:soft-page-break/>
      <text:p text:style-name="P784">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85"/>
      <text:p text:style-name="P786"><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87"/>
      <text:p text:style-name="P788">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text:s/>является непредставление Заявителем одного или нескольких документов, указанных в пункте 2.8 регламента.</text:p>
      <text:p text:style-name="P789">3.2.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text:s/>формированию и направлению межведомственных запросов и получение ответов на запросы.</text:p>
      <text:p text:style-name="P790">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91">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92">3.2.4.5. Межведомственный запрос в бумажном виде должен содержать следующие сведения:</text:p>
      <text:p text:style-name="P793">1) наименование органа власти или организации, направляющего межведомственный запрос;</text:p>
      <text:p text:style-name="P794">2) наименование органа власти или организации, в адрес которых направляется межведомственный запрос;</text:p>
      <text:p text:style-name="P795">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796">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797">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798">6) контактную информацию для направления ответа на межведомственный запрос;</text:p>
      <text:p text:style-name="P799">7) дату направления межведомственного запроса;</text:p>
      <text:p text:style-name="P800">8) фамилию, имя, отчество и должность лица, подготовившего и направившего межведомственный запрос, а также номер служебного телефона и<text:s/>(или) адрес электронной почты данного лица для связи;</text:p>
      <text:p text:style-name="P801">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802">3.2.4.6. Для<text:s/>предоставления муниципальной услуги должностное лицо направляет межведомственные запросы:</text:p>
      <text:p text:style-name="P803">1) в Федеральную службу государственной регистрации, кадастра и картографии;</text:p>
      <text:p text:style-name="P804">2) в федеральное государственное бюджетное учреждение «Федеральная кадастровая палата<text:s/>Федеральной службы государственной регистрации, кадастра и картографии»;</text:p>
      <text:p text:style-name="P805">3) в территориальное структурное отделение ФНС России.</text:p>
      <text:soft-page-break/>
      <text:p text:style-name="P806">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807">3.2.4.8. Должностное лицо, ответственное за осуществление межведомственного информационного взаимодействия,<text:s/>обязано принять необходимые меры по получению ответа<text:s/><text:line-break/>на межведомственные запросы.</text:p>
      <text:p text:style-name="P808">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809">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10">3.2.4.11. Превышение срока исполнения административной 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811">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12">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13">2) подготовка проекта решения об отказе в предоставлении и направление<text:s/><text:line-break/>его руководителю начальнику Отдела архитектуры и градостроительства;</text:p>
      <text:p text:style-name="P814">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815">3.2.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text:s/>путем регистрации информации, полученной в рамках межведомственного информационного взаимодействия.</text:p>
      <text:p text:style-name="P816"><text:span text:style-name="T817">3.2.4.14. В случае предоставления муниципальной услуги в упреждающем (проактивном) режиме посредством Единого портала, регионального портала, портала ФИАС<text:s/></text:span><text:span text:style-name="T818">или сайта Арамильского городского округ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text:span><text:span text:style-name="T819">нной системы, предназначенной для оказания государственных и муниципальных услуг, в порядке, предусмотренном пунктом 2.8.3 регламента.</text:span></text:p>
      <text:p text:style-name="P820"/>
      <text:p text:style-name="P821"><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822"/>
      <text:p text:style-name="P823">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soft-page-break/>
      <text:p text:style-name="P824">3.2.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825">3.2.5.3. Специалист, ответственный за экспертизу:</text:p>
      <text:p text:style-name="P826">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827">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828">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29">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text:s/>получению посредством межведомственного информационного взаимодействия;</text:p>
      <text:p text:style-name="P830">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831">6) при установлении оснований для отказа Заявителю в присвоении или изменении<text:s/>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начальнику Отдела архитектуры и градостроительства.</text:p>
      <text:p text:style-name="P832">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text:s/>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833">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834"/>
      <text:p text:style-name="P835"><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836"/>
      <text:p text:style-name="P837">3.2.6.1. Основанием для начала административной процедуры принятия решения<text:s/><text:line-break/>о предоставлении муниципальной услуги является получение начальником Отдела архитектуры и градостроительства, ответственным за предоставление муниципальной услуги проектов документов, предусмотренных пунктом 3.2.5.3 регламента.</text:p>
      <text:p text:style-name="P838">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839">1) с начальником Отдела архитектуры и градостроительства;</text:p>
      <text:p text:style-name="P840"><text:span text:style-name="T841">2) с начальником Юридического отдела Администрации Арамильского городского округа.</text:span></text:p>
      <text:p text:style-name="P842"><text:span text:style-name="T843">3) с Организационным отделом Администрации Арамильского городского округа.</text:span></text:p>
      <text:p text:style-name="P844">3.2.6.3. После согласования с вышеуказанными лицами для принятия решения проект постановления или проект постановления об отказе направляется Главе Арамильского городского округа, ответственному за принятие решения о предоставлении муниципальной услуги.</text:p>
      <text:soft-page-break/>
      <text:p text:style-name="P845">3.2.6.4. Критерии принятия решения:</text:p>
      <text:p text:style-name="P846">1) принадлежность Заявителя (представителя Заявителя) к<text:s/>числу лиц, указанных в пункте 1.2.2 регламента;</text:p>
      <text:p text:style-name="P847">2) наличие необходимых документов, указанных в пунктах 2.7, 2.8 регламента, содержащих достоверные сведения.</text:p>
      <text:p text:style-name="P848">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849"><text:span text:style-name="T850">3.2.6.6. Максимальный срок выполнения административной процедуры – в течение одного рабочего дня.</text:span></text:p>
      <text:p text:style-name="P851">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852">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853"/>
      <text:p text:style-name="P854">3.2.7. Внесение положительного<text:s/>результата оказания муниципальной услуги в государственный адресный реестр, ведение которого осуществляется в электронном виде</text:p>
      <text:p text:style-name="P855"/>
      <text:p text:style-name="P856"><text:span text:style-name="T857">Результаты оказания муниципальной услуги учитываются и подтверждаются путем<text:s/></text:span><text:span text:style-name="T858"><text:line-break/></text:span><text:span text:style-name="T859">внесения должностным лицом в государственные и муни</text:span><text:span text:style-name="T860">ципальные информационные системы сведений в электронной форме в соответствии со статьей 7.4<text:s/></text:span><text:span text:style-name="T861">Федерального закона<text:s/></text:span><text:span text:style-name="T862"><text:line-break/></text:span><text:span text:style-name="T863">от 27 июля 2010 года № 210–ФЗ «Об организации предоставления государственных<text:s/></text:span><text:span text:style-name="T864"><text:line-break/></text:span><text:span text:style-name="T865">и муниципальных услуг».<text:s/></text:span></text:p>
      <text:p text:style-name="P866"/>
      <text:p text:style-name="P867"/>
      <text:p text:style-name="P868"><text:bookmark-start text:name="_Toc100499017"/><text:bookmark-start text:name="_Toc100829117"/><text:bookmark-start text:name="_Toc101882143"/><text:bookmark-start text:name="_Toc101882221"/>3.2.8. Выдача результата оказания<text:s/>муниципальной услуги<text:bookmark-end text:name="_Toc100499017"/><text:bookmark-end text:name="_Toc100829117"/><text:bookmark-end text:name="_Toc101882143"/><text:bookmark-end text:name="_Toc101882221"/></text:p>
      <text:p text:style-name="P869"/>
      <text:p text:style-name="P870">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871">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872">1) при личном обращении в Администрацию;</text:p>
      <text:p text:style-name="P873">2) при личном обращении в МФЦ;</text:p>
      <text:p text:style-name="P874">3) посредством почтового отправления на адрес Заявителя, указанный в Заявлении;</text:p>
      <text:p text:style-name="P875">4) через личный кабинет на Едином портале.</text:p>
      <text:p text:style-name="P876">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77">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78">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4 к регламенту).<text:s/></text:p>
      <text:soft-page-break/>
      <text:p text:style-name="P879">3.2.8.6. Результатом административной процедуры по выдаче результата предоставления муниципальной слуги Заявителю, является соответствующий<text:s/>документ, указанный в пункте 3.2.6.7 регламента.</text:p>
      <text:p text:style-name="P880"/>
      <text:h text:style-name="P881"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P882"/>
      <text:p text:style-name="P883"><text:bookmark-start text:name="_Toc100499027"/><text:bookmark-start text:name="_Toc100829127"/><text:bookmark-start text:name="_Toc101882153"/><text:bookmark-start text:name="_Toc101882231"/><text:span text:style-name="T884">3.3.1. Информирование Заявителей о порядке предоставления муниципальной услуги<text:s/></text:span><text:span text:style-name="T885"><text:line-break/></text:span><text:span text:style-name="T886">в МФЦ, о хо</text:span><text:span text:style-name="T887">де выполнения запроса о предоставлении муниципальной услуги,<text:s/></text:span><text:span text:style-name="T888"><text:line-break/></text:span><text:span text:style-name="T889">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890"/>
      <text:p text:style-name="P891">3.3.1.1. Информирование Заявителей осуществляется по следующим вопросам:</text:p>
      <text:p text:style-name="P892">1) перечня документов, необходимых для оказания муниципальной услуги, комплектности (достаточности) представленных документов;</text:p>
      <text:p text:style-name="P893">2) источника получения документов, необходимых для оказания муниципальной услуги;</text:p>
      <text:p text:style-name="P894">3) времени<text:s/>приема и выдачи документов;</text:p>
      <text:p text:style-name="P895">4) сроков оказания муниципальной услуги;</text:p>
      <text:p text:style-name="P896">5) порядка обжалования действий (бездействия) и решений, осуществляемых<text:s/><text:line-break/>и принимаемых в ходе оказания муниципальной услуги.</text:p>
      <text:p text:style-name="P897">3.3.1.2. Информирование осуществляется:</text:p>
      <text:p text:style-name="P898">1) непосредственно в<text:s/>МФЦ при личном обращении в день обращения Заявителя в порядке очереди;</text:p>
      <text:p text:style-name="P899">2) с использованием средств телефонной связи;</text:p>
      <text:p text:style-name="P900"><text:span text:style-name="T901">3) с использованием официального сайта информационно-телекоммуникационной сети Интернет или электронной почты.</text:span></text:p>
      <text:p text:style-name="P902"/>
      <text:p text:style-name="P903"><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904"/>
      <text:p text:style-name="P905">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906">3.3.2.2. Специалист МФЦ, осуществляющий прием документов:</text:p>
      <text:p text:style-name="P907">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908">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909">3) проверяет соответствие представленных документов установленным требованиям, удостоверяясь, что:</text:p>
      <text:p text:style-name="P910">–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11">– тексты документов написаны разборчиво, наименования юридических лиц – без сокращения, с указанием их мест нахождения;</text:p>
      <text:p text:style-name="P912">– фамилии, имена и отчества физических лиц, адреса их мест жительства написаны полностью;</text:p>
      <text:p text:style-name="P913">– в документах нет подчисток, приписок, зачеркнутых слов и иных не оговоренных в них исправлений;</text:p>
      <text:p text:style-name="P914">– документы не исполнены карандашом;</text:p>
      <text:p text:style-name="P915">– документы не имеют серьезных повреждений, наличие которых не позволяет однозначно истолковать их содержание.</text:p>
      <text:soft-page-break/>
      <text:p text:style-name="P916">4) сличает представленные экземпляры оригиналов и копий документов (в том числе нотариально<text:s/>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917">5) оформляет расписку в получении документов от Заявителя (в необходимом количестве экземпляров) и один экземпляр выдает Заявителю.</text:p>
      <text:p text:style-name="P918">3.3.2.3. Заявитель, представивший документы для получения муниципальной услуги, в обязательном порядке информируется специалистами МФЦ:</text:p>
      <text:p text:style-name="P919">1) о сроке завершения оформления документов и порядке их получения;</text:p>
      <text:p text:style-name="P920">2) о возможности приостановления подготовки и выдачи документов;</text:p>
      <text:p text:style-name="P921">3) о возможности отказа в предоставлении муниципальной услуги.</text:p>
      <text:p text:style-name="P922">3.3.2.4. При установлении фактов отсутствия<text:s/>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923"/>
      <text:p text:style-name="P924"/>
      <text:p text:style-name="P925"><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text:s/>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926"/>
      <text:p text:style-name="P927"><text:span text:style-name="T928">Формирование и направление МФЦ межведомственных запросов не проводится в связи<text:s/></text:span><text:span text:style-name="T929"><text:line-break/></text:span><text:span text:style-name="T930">с отсутствием полномочий.</text:span></text:p>
      <text:p text:style-name="P931"/>
      <text:p text:style-name="P932"><text:bookmark-start text:name="_Toc100499030"/><text:bookmark-start text:name="_Toc100829130"/><text:bookmark-start text:name="_Toc101882156"/><text:bookmark-start text:name="_Toc101882234"/>3.3.4. Выдача Заявителю результата предоставления<text:s/>муниципальной 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933"/>
      <text:p text:style-name="P934">3.3.4.1. При выдаче документов специалист МФЦ:</text:p>
      <text:p text:style-name="P935">1) устанавливает личность Заявителя, наличие соответствующих полномочий на получение муниципальной услуги;</text:p>
      <text:p text:style-name="P936">2) знакомит с перечнем и содержанием выдаваемых документов;</text:p>
      <text:p text:style-name="P937">3) при предоставлении Заявителем расписки, выдает результат предоставления муниципальной услуги или мотивированный отказ в установленные<text:s/>сроки.</text:p>
      <text:p text:style-name="P938">3.3.4.2. Заявитель подтверждает получение документов личной подписью с расшифровкой в соответствующей графе расписки, которая хранится в МФЦ.</text:p>
      <text:p text:style-name="P939">3.3.4.3. Заявитель вправе отозвать свое Заявление в любой момент рассмотрения, согласования или подготовки<text:s/>документа Администрацией, обратившись с соответствующим Заявлением в Администрацию.</text:p>
      <text:p text:style-name="P940">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Арамильского городского округа.</text:p>
      <text:p text:style-name="P941">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text:s/><text:soft-page-break/>Заявителю в полном<text:s/>объеме, после чего в программном комплексе проставляется статус пакета документов «муниципальная услуга оказана».</text:p>
      <text:p text:style-name="P942"/>
      <text:p text:style-name="P943"><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944"/>
      <text:p text:style-name="P945">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946">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47">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text:s/>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text:s/>услугу и (или) муниципальную услугу.</text:p>
      <text:p text:style-name="P948"><text:span text:style-name="T949">3.3.5.4.<text:s/></text:span><text:span text:style-name="T950">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951">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52"/>
      <text:h text:style-name="P953"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text:s/>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954"/>
      <text:p text:style-name="P955"><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956">1) получения информации о порядке и сроках предоставления услуги;</text:p>
      <text:p text:style-name="P957">2) запись на прием в Администрацию для подачи<text:s/>Заявления о предоставлении муниципальной услуги;</text:p>
      <text:p text:style-name="P958"><text:span text:style-name="T959">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рамильского городского округа (при нали</text:span><text:span text:style-name="T960">чии технической возможности), с приложением к нему документов, необходимых для предоставления муниципальной услуги в электронной форме<text:s/></text:span><text:span text:style-name="T961"><text:line-break/></text:span><text:span text:style-name="T962">(в форме электронных документов);</text:span></text:p>
      <text:p text:style-name="P963">4) приема и регистрации Администрацией Заявления и прилагаемых к нему документов;</text:p>
      <text:p text:style-name="P964">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soft-page-break/>
      <text:p text:style-name="P965">6) получения сведений о ходе рассмотрения Заявления;</text:p>
      <text:p text:style-name="P966">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967">8) получения Заявителем (представителем<text:s/>Заявителя) результата предоставления муниципальной услуги в форме электронного документа;</text:p>
      <text:p text:style-name="P968">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text:s/>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969">10) осуществления оценки качества предоставления муниципальной услуги.</text:p>
      <text:p text:style-name="P970"/>
      <text:h text:style-name="P971"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972"/>
      <text:p text:style-name="P973"><text:span text:style-name="T974">3.5.1. Муниципальная</text:span><text:span text:style-name="T975"><text:s/>услуга в электронной форме с использованием Единого портала, регионального портала, портала ФИАС и официального сайта Арамильского городского округа<text:s/></text:span><text:span text:style-name="T976"><text:line-break/></text:span><text:span text:style-name="T977">(при наличии технической возможности) предоставляется только зарегистрированным на Едином портале, регион</text:span><text:span text:style-name="T978">альном портале, портале ФИАС, на сайте Арамильского городского округа (при наличии технической возможности) лицам. Регистрация на Едином портале, региональном портале, портале ФИАС, на официальном сайте Арамильского городского округа осуществляется в соотв</text:span><text:span text:style-name="T979">етствии инструкцией, размещённой на официальном сайте Единого портала www.gosuslugi.ru, на официальном сайте портала ФИАС – https://fias.nalog.ru, на официальном сайте Арамильского городского округа (при наличии технической возможности) www.aramilgo.ru.</text:span></text:p>
      <text:p text:style-name="P980">3.5.1.1. Заявитель при регистрации вводит в информационную систему Единого портала, регионального портала, портала ФИАС или официального сайта Арамильского городского округ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981"><text:span text:style-name="T982">3.5.1.2. На Едином портале, региональном портале, портале ФИ</text:span><text:span text:style-name="T983">АС и сайте Арамильского городского округа (при наличии технической возможности) размещается следующая информация:</text:span></text:p>
      <text:p text:style-name="P984">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85">2) круг Заявителей;</text:p>
      <text:p text:style-name="P986">3) срок предоставления государственной услуги;</text:p>
      <text:p text:style-name="P987">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988">5) размер государственной пошлины, взимаемой за предоставление государственной услуги;</text:p>
      <text:p text:style-name="P989">6) исчерпывающий перечень оснований для приостановления или отказа<text:s/><text:line-break/>в предоставлении государственной услуги;</text:p>
      <text:p text:style-name="P990">7) о праве<text:s/>Заявителя 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soft-page-break/>
      <text:p text:style-name="P991">8) формы Заявлений (уведомлений, сообщений), используемые при предоставлении государственной услуги.</text:p>
      <text:p text:style-name="P992"><text:span text:style-name="T993">3.5.1.3. Информация на Едином портале, региональном портале, портале ФИАС<text:s/></text:span><text:span text:style-name="T994"><text:line-break/></text:span><text:span text:style-name="T995">и официальном сайте Арамильского городского округа (при наличии технической возможности)<text:s/></text:span><text:span text:style-name="T996"><text:line-break/></text:span><text:span text:style-name="T997">о порядке и сроках предоставления муниципальной услуги на основании сведений, содержащих</text:span><text:span text:style-name="T998">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999">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000"><text:span text:style-name="T1001">3.5.2. Запись на прием в Администрацию для подачи запроса осуществляется<text:s/></text:span><text:span text:style-name="T1002"><text:line-break/></text:span><text:span text:style-name="T1003">с использованием Единого портала, регионального портала,<text:s/></text:span><text:span text:style-name="T1004">портала ФИАС или официального сайта Арамильского городского округа (при наличии технической возможности).</text:span></text:p>
      <text:p text:style-name="P1005"><text:span text:style-name="T1006">3.5.3. Формирование Заявления осуществляется Заявителем посредством заполнения электронной формы Заявления на Едином портале, региональном портале,<text:s/></text:span><text:span text:style-name="T1007">портале ФИАС<text:s/></text:span><text:span text:style-name="T1008"><text:line-break/></text:span><text:span text:style-name="T1009">или официальном сайте Арамильского городского округа (при наличии технической возможности)<text:s/></text:span><text:span text:style-name="T1010"><text:line-break/></text:span><text:span text:style-name="T1011">без необходимости дополнительной подачи Заявления в какой-либо форме (при наличии технической возможности).</text:span></text:p>
      <text:p text:style-name="P1012"><text:span text:style-name="T1013">3.5.3.1. На Едином портале, региональном п</text:span><text:span text:style-name="T1014">ортале, портале ФИАС и сайте Арамильского городского округа (при наличии технической возможности) размещаются образцы заполнения электронной формы Заявления.</text:span></text:p>
      <text:p text:style-name="P1015">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16">3.5.3.2. При формировании Заявления Заявителю обеспечивается:</text:p>
      <text:p text:style-name="P1017">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018">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019">3) сохранение ранее введенных в электронную форму Заявления<text:s/>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020"><text:span text:style-name="T1021">4) заполнение полей электронной формы Заявления до начала ввода сведений Заявителем с использов</text:span><text:span text:style-name="T1022">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span><text:span text:style-name="T1023"><text:line-break/></text:span><text:span text:style-name="T1024">или официального сайта Ар</text:span><text:span text:style-name="T1025">амильского городского округа (при наличии технической возможности));</text:span></text:p>
      <text:p text:style-name="P1026">5) возможность вернуться на любой из этапов заполнения электронной формы Заявления без потери ранее введенной информации;</text:p>
      <text:p text:style-name="P1027"><text:span text:style-name="T1028">6) возможность доступа Заявителя к Заявлениям, поданным им ранее<text:s/></text:span><text:span text:style-name="T1029">в течение<text:s/></text:span><text:span text:style-name="T1030"><text:line-break/></text:span><text:span text:style-name="T1031">не менее чем одного года, а также Заявлениям, частично сформированным в течение<text:s/></text:span><text:span text:style-name="T1032"><text:line-break/></text:span><text:span text:style-name="T1033">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text:span><text:span text:style-name="T1034">ртала, портала ФИАС или официального сайта Арамильского городского округа (при наличии технической возможности)).</text:span></text:p>
      <text:p text:style-name="P1035"><text:span text:style-name="T1036">3.5.4. Сформированное и подписанное Заявление и иные документы, необходимые<text:s/></text:span><text:span text:style-name="T1037"><text:line-break/></text:span><text:span text:style-name="T1038">для предоставления муниципальной услуги, направляются в Администр</text:span><text:span text:style-name="T1039">ацию в электронной форме посредством Единого портала, регионального портала, портала ФИАС или сайта Арамильского городского округа (при наличии технической возможности).</text:span></text:p>
      <text:p text:style-name="P1040">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041">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1042"><text:span text:style-name="T1043">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text:span><text:span text:style-name="T1044">нальном портале, портале ФИАС или официальном сайте Арамильского городского округа (при наличии технической возможности) обновляется до статуса «принято» (при наличии технической возможности).</text:span></text:p>
      <text:p text:style-name="P1045">3.5.5. Взаимодействие Администрации с органами власти местного<text:s/>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1046"><text:tab/>3.5.6. Заявитель имеет возможность получения информации о ходе предоставления государственной услуги (при наличии технической возможности).</text:p>
      <text:p text:style-name="P1047">3.5.6.1. Информация о ходе предоставления муниципальной услуги направляется Заявителю Администрацией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рамильского городского округа (при наличии технической возможности) по выбору Заявителя.</text:p>
      <text:p text:style-name="P1048">3.5.6.2. При предоставлении муниципальной услуги в электронной форме Заявителю направляется:</text:p>
      <text:p text:style-name="P1049">1) уведомление о приеме и регистрации запроса и иных документов, необходимых<text:s/><text:line-break/>для предоставления муниципальной услуги;</text:p>
      <text:p text:style-name="P1050">2) уведомление о результатах рассмотрения документов, необходимых<text:s/><text:line-break/>для предоставления муниципальной услуги;</text:p>
      <text:p text:style-name="P1051">3) уведомление о возможности получить результат предоставления муниципальной услуги.</text:p>
      <text:p text:style-name="P1052">3.5.7.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053"><text:bookmark-start text:name="_Toc98749753"/><text:bookmark-start text:name="_Toc98756392"/><text:bookmark-start text:name="_Toc98768148"/><text:bookmark-start text:name="_Toc98771042"/><text:bookmark-start text:name="_Toc98773834"/>3.5.8.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054"><text:span text:style-name="T1055">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text:span><text:span text:style-name="T1056">рамильского городского округа (при наличии технической возможности);</text:span></text:p>
      <text:p text:style-name="P1057">2) в виде бумажного документа, подтверждающего содержание электронного документа, который Заявитель получает при личном обращении.</text:p>
      <text:p text:style-name="P1058"><text:bookmark-start text:name="_Toc98749754"/><text:bookmark-start text:name="_Toc98756393"/><text:bookmark-start text:name="_Toc98768149"/><text:bookmark-start text:name="_Toc98771043"/><text:bookmark-start text:name="_Toc98773835"/>3.5.9.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text:s/>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059">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060"/>
      <text:h text:style-name="P1061" text:outline-level="2"><text:bookmark-start text:name="_Toc101882114"/><text:bookmark-start text:name="_Toc101882192"/><text:bookmark-start text:name="_Toc104994800"/><text:bookmark-start text:name="_Toc108715743"/><text:bookmark-start text:name="_Toc113444936"/>3.6. Случаи и<text:s/>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1062"/>
      <text:p text:style-name="P1063">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1064">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065">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066"><text:span text:style-name="T1067">3.6.2. При согласии (наличии Заявления) Заявителя муниципальная услуга предостав</text:span><text:span text:style-name="T1068">ляется в упреждающем (проактивном) режиме посредством Единого портала, регионального портала, портала ФИАС или сайта Арамильского городского округа (при наличии технической возможности) в следующих случаях:</text:span></text:p>
      <text:p text:style-name="P1069">1) утверждение схемы расположения земельного участка на кадастровом плане территории;</text:p>
      <text:p text:style-name="P1070">2) предварительное согласование предоставления земельного участка;</text:p>
      <text:p text:style-name="P1071">3) выдача (получение) разрешения на строительство;</text:p>
      <text:p text:style-name="P1072">4) направление уведомления о соответствии указанных в уведомлении о планируемом строительстве<text:s/>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73">5) оформление приемочной комиссией акта<text:s/>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074">6) иные государственные и (или) муниципальные услуги.</text:p>
      <text:p text:style-name="P1075">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1076"><text:bookmark-start text:name="_Toc100499034"/><text:bookmark-start text:name="_Toc100829134"/><text:bookmark-start text:name="_Toc100917514"/><text:bookmark-start text:name="_Toc101882160"/><text:bookmark-start text:name="_Toc101882238"/></text:p>
      <text:h text:style-name="P1077" text:outline-level="2"><text:bookmark-start text:name="_Toc104994801"/><text:bookmark-start text:name="_Toc108715744"/><text:bookmark-start text:name="_Toc113444937"/>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h>
      <text:p text:style-name="P1078"/>
      <text:p text:style-name="P1079"><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80"/>
      <text:p text:style-name="P1081"><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082">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83">2) прием Заявлений и выдачу Заявителю результата предоставления<text:s/>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84">3) предоставление муниципальной услуги в МФЦ посредством комплексного запроса;</text:p>
      <text:p text:style-name="P1085">4) иные процедуры и действия, предусмотренные Федерального закона от 27 июля 2010<text:s/>года № 210–ФЗ «Об организации предоставления государственных и муниципальных услуг».</text:p>
      <text:p text:style-name="P1086"/>
      <text:p text:style-name="P1087"><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88"/>
      <text:p text:style-name="P108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090">1) посредством привлечения средств массовой информации, а также<text:s/>путем размещения информации на официальных сайтах и информационных стендах МФЦ;</text:p>
      <text:p text:style-name="P1091">2) при обращении Заявителя в МФЦ лично, по телефону, посредством почтовых отправлений либо по электронной почте.</text:p>
      <text:p text:style-name="P1092">3.7.2.2. При личном обращении работник МФЦ подробно информирует<text:s/>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093">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text:s/>не более 10 минут.</text:p>
      <text:p text:style-name="P1094">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095"/>
      <text:p text:style-name="P1096"/>
      <text:p text:style-name="P1097"><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098"/>
      <text:p text:style-name="P109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text:s/>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00">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1101"><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102">3.7.3.4. Работник МФЦ осуществляет следующие действия:</text:p>
      <text:p text:style-name="P110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104">2) проверяет полномочия представителя Заявителя (в случае обращения представителя Заявителя);</text:p>
      <text:p text:style-name="P1105">3) определяет статус исполнения Заявления;</text:p>
      <text:p text:style-name="P1106">4) распечатывает результат предоставления муниципальной услуги в виде экземпляра<text:s/>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107">5) выдает документы Заявителю,<text:s/>при необходимости запрашивает у Заявителя подписи<text:s/><text:line-break/>за каждый выданный документ;</text:p>
      <text:p text:style-name="P1108">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09"/>
      <text:p text:style-name="P1110"><text:bookmark-start text:name="_Toc101882164"/><text:bookmark-start text:name="_Toc101882242"/>3.7.4. Иные процедуры и действия<text:bookmark-end text:name="_Toc101882164"/><text:bookmark-end text:name="_Toc101882242"/></text:p>
      <text:p text:style-name="P1111"/>
      <text:p text:style-name="P1112">3.7.4.1. При<text:s/>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113">3.7.4.2. МФЦ обеспечивает передачу принятых от Заявителя Заявления 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114">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15"/>
      <text:h text:style-name="P1116"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text:s/>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h>
      <text:p text:style-name="P1117"/>
      <text:p text:style-name="P1118">3.8.1. В случае обнаружения должностным лицом опечаток и ошибок в выданных<text:s/><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119">3.8.2.<text:s/>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120">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121">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122"/>
      <text:h text:style-name="P1123"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1124"/>
      <text:h text:style-name="P1125"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1126"/>
      <text:p text:style-name="P1127"><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128">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129">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130">1) решений о предоставлении (об отказе в предоставлении) муниципальной услуги;</text:p>
      <text:p text:style-name="P1131">2) выявления и устранения нарушений прав граждан;</text:p>
      <text:p text:style-name="P113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133"/>
      <text:h text:style-name="P1134"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1135"/>
      <text:p text:style-name="P1136"><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137"><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138">4.2.3. При плановой проверке полноты и качества предоставления муниципальной услуги контролю подлежат:</text:p>
      <text:p text:style-name="P1139">1) соблюдение сроков предоставления муниципальной услуги;</text:p>
      <text:p text:style-name="P1140">2) соблюдение положений регламента и иных нормативных правовых актов, устанавливающих требования к предоставлению муниципальной услуги;</text:p>
      <text:p text:style-name="P1141">3) правильность и обоснованность принятого решения об отказе в предоставлении муниципальной услуги.</text:p>
      <text:p text:style-name="P1142">4.2.4. Основанием для<text:s/>проведения внеплановых проверок являются:</text:p>
      <text:p text:style-name="P114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144">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145"/>
      <text:h text:style-name="P1146"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1147"/>
      <text:p text:style-name="P1148"><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149">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150"/>
      <text:h text:style-name="P1151"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1152"/>
      <text:p text:style-name="P1153"><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154">1) направлять замечания и предложения по улучшению доступности и качества предоставления муниципальной услуги;</text:p>
      <text:p text:style-name="P1155">2) вносить предложения о мерах по устранению нарушений настоящего регламента.</text:p>
      <text:p text:style-name="P1156"><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157">4.4.3. Информация о результатах рассмотрения замечаний и предложений граждан,<text:s/><text:line-break/>их объединений и организаций доводится до сведения лиц,<text:s/>направивших эти замечания<text:s/><text:line-break/>и предложения.</text:p>
      <text:p text:style-name="P1158"/>
      <text:h text:style-name="P1159"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1160"/>
      <text:h text:style-name="P1161"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1162"/>
      <text:p text:style-name="P1163"><text:span text:style-name="T1164">5.1.1. 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span><text:span text:style-name="T1165"><text:line-break/></text:span><text:span text:style-name="T1166">в Адми</text:span><text:span text:style-name="T1167">нистрацию на имя Главы Арамильского городского округа, в МФЦ на имя руководителя МФЦ, в том числе:</text:span></text:p>
      <text:p text:style-name="P1168">1) нарушены сроки регистрации Заявления о предоставлении муниципальной услуги<text:s/><text:line-break/>или сроки предоставления муниципальной услуги;</text:p>
      <text:p text:style-name="P1169">2) нарушены сроки предоставления муниципальной услуги;</text:p>
      <text:p text:style-name="P1170">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71">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72">5) отказано в предоставлении муниципальной услуги, если<text:s/>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73">6) затребована от Заявителя в ходе предоставления муниципальной услуги плата,<text:s/><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1174">7) отказа Администрации, предоставляющей муниципальную услугу, должностного лица Администрации,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1175">8) нарушен срок или порядок выдачи документов по результатам предоставления государственной или муниципальной услуги;</text:p>
      <text:p text:style-name="P1176">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77">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178"><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1179"><text:span text:style-name="T1180">5.1.2. Жалоба может быть направлена по почте, с использованием сети Интернет,<text:s/></text:span><text:span text:style-name="T1181"><text:line-break/></text:span><text:span text:style-name="T1182">интернет – сайта Арамильского городского окру</text:span><text:span text:style-name="T1183">га, Единого портала, а также может быть принята при личном приеме Заявителя в Администрации, МФЦ.</text:span></text:p>
      <text:p text:style-name="P1184">5.1.3. Жалоба должна содержать:</text:p>
      <text:p text:style-name="P1185">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 специалиста Администрации, сотрудника МФЦ, решения и действия (бездействие) которых обжалуются;</text:p>
      <text:p text:style-name="P1186">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187">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188">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189">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190"><text:span text:style-name="T1191">5.1.5. Заявитель может направить жалобу в досудебном (внесудебном) порядке<text:s/></text:span><text:span text:style-name="T1192"><text:line-break/></text:span><text:span text:style-name="T1193">в Администрацию на имя Главы Арамильского городского округа, руководителя МФЦ</text:span><text:span text:style-name="T1194">.</text:span></text:p>
      <text:p text:style-name="P1195">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196">5.1.7. По результатам рассмотрения жалобы Администрация, МФЦ принимает одно<text:s/><text:line-break/>из следующих решений:</text:p>
      <text:p text:style-name="P1197">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text:s/>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198">2) отказывает в удовлетворении жалобы.</text:p>
      <text:p text:style-name="P1199">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00">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1201">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202">5.1.11. Досудебное (внесудебное) обжалование Заявителем решений и действий (бездействия) МФЦ, работника МФЦ возможно в случае, 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203"/>
      <text:h text:style-name="P1204"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1205"/>
      <text:p text:style-name="P1206"><text:bookmark-start text:name="_Toc98749772"/><text:bookmark-start text:name="_Toc98756411"/><text:bookmark-start text:name="_Toc98768167"/><text:bookmark-start text:name="_Toc98771061"/><text:bookmark-start text:name="_Toc98773853"/>5.2.1. В досудебном (внесудебном) порядке Заявитель<text:s/>(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207">1) в Администрацию – на решение и (или) действия (бездействие) должностного лица, руководителя структурного подразделения Администрации,<text:s/>на решение и действия (бездействие) Администрации, руководителя Администрации;</text:p>
      <text:p text:style-name="P1208">2) в вышестоящий орган – на решение и (или) действия (бездействие) должностного лица, руководителя структурного подразделения Администрации;</text:p>
      <text:p text:style-name="P1209">3) к руководителю МФЦ – на решения и<text:s/>действия (бездействие) работника МФЦ;</text:p>
      <text:p text:style-name="P1210">4) к учредителю МФЦ – на решение и действия (бездействие) МФЦ.</text:p>
      <text:p text:style-name="P1211">5.2.2. В Администрации, в МФЦ, у учредителя МФЦ определяются уполномоченные<text:s/><text:line-break/>на рассмотрение жалоб должностные лица или работники.</text:p>
      <text:p text:style-name="P1212"><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213" text:outline-level="2"><text:bookmark-start text:name="_Toc101882174"/><text:bookmark-start text:name="_Toc101882252"/><text:bookmark-start text:name="_Toc104994811"/><text:bookmark-start text:name="_Toc108715754"/><text:bookmark-start text:name="_Toc113444947"/>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h>
      <text:p text:style-name="P1214"/>
      <text:p text:style-name="P1215"><text:bookmark-start text:name="_Toc98749774"/><text:bookmark-start text:name="_Toc98756413"/><text:bookmark-start text:name="_Toc98768169"/><text:bookmark-start text:name="_Toc98771063"/><text:bookmark-start text:name="_Toc98773855"/><text:span text:style-name="T1216">Информация о порядке подачи и рассмотрения жалобы размещается на информационных стендах в местах предост</text:span><text:span text:style-name="T1217">авления муниципальной услуги, на Едином портале, региональном портале, портале ФИАС и сайте Арамильского городского округа (при наличии технической возможности), а также предоставляется в устной форме по телефону и (или) на личном приеме либо в письменной<text:s/></text:span><text:span text:style-name="T1218">форме почтовым отправлением по адресу, указанному Заявителем (представителем Заявителя).</text:span><text:bookmark-end text:name="_Toc98749774"/><text:bookmark-end text:name="_Toc98756413"/><text:bookmark-end text:name="_Toc98768169"/><text:bookmark-end text:name="_Toc98771063"/><text:bookmark-end text:name="_Toc98773855"/></text:p>
      <text:p text:style-name="P1219"/>
      <text:h text:style-name="P1220"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text:s/>муниципальную услугу, 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1221"/>
      <text:p text:style-name="P1222"><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text:s/>(бездействия) регулируется:<text:bookmark-end text:name="_Toc98749776"/><text:bookmark-end text:name="_Toc98756415"/><text:bookmark-end text:name="_Toc98768171"/><text:bookmark-end text:name="_Toc98771065"/><text:bookmark-end text:name="_Toc98773857"/></text:p>
      <text:p text:style-name="P1223">1) Федеральным законом от 27 июля 2010 года № 210–ФЗ «Об организации предоставления государственных и муниципальных услуг»;</text:p>
      <text:p text:style-name="P1224">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25">3) постановлением Правительства Свердловской области<text:s/>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226">4) постановление Администрации Арамильского городского округа от 03.12.2012 № 535 «Об утверждении Правил подачи и рассмотрения жалоб на решения и действия (бездействие) органов местного самоуправления и их должностных лиц, муниципальных служащих Арамильского городского округа»;</text:p>
      <text:p text:style-name="P1227">5) Консультирование заявителей о порядке обжалования решений и действий (бездействия) Администрации Арамильского городского округа, предоставляющей муниципальную услугу, его должностных лиц и государственных граждански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228"><text:span text:style-name="T1229">5.4.2.</text:span><text:s/><text:span text:style-name="T1230">Полная информация о порядке подачи и рассмотрения жалобы на решения<text:s/></text:span><text:span text:style-name="T1231"><text:line-break/></text:span><text:span text:style-name="T1232">и действия<text:s/></text:span><text:span text:style-name="T1233">(бездействие) Администрации, предоставляющей муниципальную услугу,<text:s/></text:span><text:span text:style-name="T1234"><text:line-break/></text:span><text:span text:style-name="T1235">должностных лиц Администрации, а также решения и действия (бездействие) МФЦ, работников МФЦ размещена на Едином портале<text:s/></text:span><text:a xlink:href="https://do.gosuslugi.ru/" office:target-frame-name="_top" xlink:show="replace"><text:span text:style-name="T1236">https://do.gosuslugi.ru/</text:span></text:a><text:span text:style-name="T1237">,<text:s/></text:span><text:span text:style-name="T1238">на официальном сайте портала ФИАС – https://fias.nalog.ru.</text:span></text:p>
      <text:p text:style-name="P1239"/>
      <text:p text:style-name="P1240"/>
      <text:p text:style-name="P1241"><text:bookmark-start text:name="_Toc100829148"/></text:p>
      <text:p text:style-name="P1242"/>
      <text:p text:style-name="P1243"><text:bookmark-start text:name="_Toc101882177"/><text:bookmark-start text:name="_Toc101882255"/></text:p>
      <text:p text:style-name="P1244"/>
      <text:p text:style-name="P1245"/>
      <text:p text:style-name="P1246"/>
      <text:p text:style-name="P1247"/>
      <text:p text:style-name="P1248"><text:s text:c="88"/>Приложение № 1<text:s/><text:line-break/><text:s text:c="64"/><text:s text:c="24"/>к административному регламенту<text:s/></text:p>
      <text:p text:style-name="P1249"><text:s text:c="88"/>предоставления муниципальной <text:s/></text:p>
      <text:p text:style-name="P1250"><text:s text:c="64"/><text:s text:c="24"/>услуги «Присвоение адреса объекту <text:s/></text:p>
      <text:p text:style-name="P1251"><text:s text:c="88"/>адресации, изменение и аннулирование <text:s/></text:p>
      <text:p text:style-name="P1252"><text:s text:c="69"/><text:s text:c="19"/>такого адреса»<text:s/><text:bookmark-end text:name="_Toc100829148"/><text:bookmark-end text:name="_Toc101882177"/><text:bookmark-end text:name="_Toc101882255"/></text:p>
      <text:p text:style-name="P1253"/>
      <text:p text:style-name="P1254"/>
      <text:h text:style-name="P1255"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ФОРМА 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33">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6">
            <text:p text:style-name="P1304">Лист № ___</text:p>
          </table:table-cell>
          <table:covered-table-cell/>
          <table:covered-table-cell/>
          <table:covered-table-cell/>
          <table:covered-table-cell/>
          <table:covered-table-cell/>
          <table:table-cell table:style-name="TableCell1305" table:number-columns-spanned="3">
            <text:p text:style-name="P1306">Всего листов ___</text:p>
          </table:table-cell>
          <table:covered-table-cell/>
          <table:covered-table-cell/>
        </table:table-row>
        <table:table-row table:style-name="TableRow1307">
          <table:table-cell table:style-name="TableCell1308" table:number-columns-spanned="3" table:number-rows-spanned="3">
            <text:p text:style-name="P1309">1</text:p>
          </table:table-cell>
          <table:covered-table-cell/>
          <table:covered-table-cell/>
          <table:table-cell table:style-name="TableCell1310" table:number-columns-spanned="24">
            <text:p text:style-name="P1311">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2" table:number-rows-spanned="3">
            <text:p text:style-name="P1313">2</text:p>
          </table:table-cell>
          <table:covered-table-cell/>
          <table:table-cell table:style-name="TableCell1314" table:number-columns-spanned="13" table:number-rows-spanned="2">
            <text:p text:style-name="P1315">Заявление принято</text:p>
            <text:p text:style-name="P1316">регистрационный номер _________________</text:p>
            <text:p text:style-name="P1317">количество листов заявления<text:s/>_____________</text:p>
            <text:p text:style-name="P1318">количество прилагаемых документов ______,</text:p>
            <text:p text:style-name="P1319">в том числе оригиналов _____, копий ______,<text:s/><text:line-break/>количество листов в оригиналах __________,<text:s/><text:line-break/>копиях ____</text:p>
            <text:p text:style-name="P1320">Ф.И.О должностного лица ________________</text:p>
            <text:p text:style-name="P1321">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covered-table-cell/>
          <table:covered-table-cell/>
          <table:table-cell table:style-name="TableCell1324" table:number-columns-spanned="24" table:number-rows-spanned="2">
            <text:p text:style-name="P1325">в</text:p>
            <text:p text:style-name="P1326">----------------------------------------</text:p>
            <text:p text:style-name="P1327">(наименование органа местного<text:s/><text:line-break/>самоуправления, органа</text:p>
            <text:p text:style-name="P1328">____________________________________________</text:p>
            <text:p text:style-name="P1329"><text:span text:style-name="T1330">государственной власти субъекта Российской<text:s/></text:span><text:span text:style-name="T1331"><text:line-break/></text:span><text:span text:style-name="T1332">Федерации – городов федерального значения<text:s/></text:span><text:span text:style-name="T1333"><text:line-break/></text:span><text:span text:style-name="T1334">или органа местного самоуправ</text:span><text:span text:style-name="T1335">ления<text:s/></text:span><text:span text:style-name="T1336"><text:line-break/></text:span><text:span text:style-name="T1337">внутригородского муниципального образования<text:s/></text:span><text:span text:style-name="T1338"><text:line-break/></text:span><text:span text:style-name="T1339">города федерального значения, уполномоченного<text:s/></text:span><text:span text:style-name="T1340"><text:line-break/></text:span><text:span text:style-name="T1341">законом субъекта Российской Федерации<text:s/></text:span><text:span text:style-name="T1342"><text:line-break/></text:span><text:span text:style-name="T1343">на присвоение объектам адресации адресов,<text:s/></text:span><text:span text:style-name="T1344"><text:line-break/></text:span><text:span text:style-name="T1345">органа публичной власти федеральной территории, организации, признаваемой у</text:span><text:span text:style-name="T1346">правляющей<text:s/></text:span><text:span text:style-name="T1347"><text:line-break/></text:span><text:span text:style-name="T1348">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349">законом</text:span></text:a><text:span text:style-name="T1350"><text:s/>от 28 сентября 2010 г. № 244–ФЗ<text:s/></text:span><text:span text:style-name="T1351"><text:line-break/></text:span><text:span text:style-name="T1352">«Об инновационном цент</text:span><text:span text:style-name="T1353">ре «Сколково»<text:s/></text:span><text:span text:style-name="T1354"><text:line-break/></text:span><text:span text:style-name="T1355">(Собрание законодательства Российской Федерации, 2010, № 40, ст. 4970; 2019, № 31, ст. 4457)<text:s/></text:span><text:span text:style-name="T1356"><text:line-break/></text:span><text:span text:style-name="T1357">(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8"/>
          </table:covered-table-cell>
          <table:covered-table-cell/>
          <table:covered-table-cell>
            <text:p text:style-name="P1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covered-table-cell/>
          <table:covered-table-cell/>
          <table:covered-table-cell>
            <text:p text:style-name="P1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3"/>
          </table:covered-table-cell>
          <table:covered-table-cell/>
          <table:table-cell table:style-name="TableCell1364" table:number-columns-spanned="13">
            <text:p text:style-name="P1365">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3" table:number-rows-spanned="4">
            <text:p text:style-name="P1368">3.1</text:p>
          </table:table-cell>
          <table:covered-table-cell/>
          <table:covered-table-cell/>
          <table:table-cell table:style-name="TableCell1369" table:number-columns-spanned="39">
            <text:p text:style-name="P1370">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covered-table-cell/>
          <table:table-cell table:style-name="TableCell1373" table:number-columns-spanned="39">
            <text:p text:style-name="P1374">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8">
            <text:p text:style-name="P1380">Земельный участок</text:p>
          </table:table-cell>
          <table:covered-table-cell/>
          <table:covered-table-cell/>
          <table:covered-table-cell/>
          <table:covered-table-cell/>
          <table:covered-table-cell/>
          <table:covered-table-cell/>
          <table:covered-table-cell/>
          <table:table-cell table:style-name="TableCell1381" table:number-columns-spanned="3">
            <text:p text:style-name="P1382"/>
          </table:table-cell>
          <table:covered-table-cell/>
          <table:covered-table-cell/>
          <table:table-cell table:style-name="TableCell1383" table:number-columns-spanned="16">
            <text:p text:style-name="P1384">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3" table:number-rows-spanned="2">
            <text:p text:style-name="P1386"/>
          </table:table-cell>
          <table:covered-table-cell/>
          <table:covered-table-cell/>
          <table:table-cell table:style-name="TableCell1387" table:number-columns-spanned="4" table:number-rows-spanned="2">
            <text:p text:style-name="P1388">Машино-место</text:p>
          </table:table-cell>
          <table:covered-table-cell/>
          <table:covered-table-cell/>
          <table:covered-table-cell/>
        </table:table-row>
        <table:table-row table:style-name="TableRow1389">
          <table:covered-table-cell>
            <text:p text:style-name="P1390"/>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able:number-columns-spanned="8">
            <text:p text:style-name="P1394">Здание (строение)</text:p>
          </table:table-cell>
          <table:covered-table-cell/>
          <table:covered-table-cell/>
          <table:covered-table-cell/>
          <table:covered-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16">
            <text:p text:style-name="P1398">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9"/>
          </table:covered-table-cell>
          <table:covered-table-cell/>
          <table:covered-table-cell/>
          <table:covered-table-cell>
            <text:p text:style-name="P1400"/>
          </table:covered-table-cell>
          <table:covered-table-cell/>
          <table:covered-table-cell/>
          <table:covered-table-cell/>
        </table:table-row>
        <table:table-row table:style-name="TableRow1401">
          <table:table-cell table:style-name="TableCell1402" table:number-columns-spanned="3" table:number-rows-spanned="17">
            <text:p text:style-name="P1403">3.2</text:p>
          </table:table-cell>
          <table:covered-table-cell/>
          <table:covered-table-cell/>
          <table:table-cell table:style-name="TableCell1404" table:number-columns-spanned="39">
            <text:p text:style-name="P1405">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able:covered-table-cell/>
          <table:table-cell table:style-name="TableCell1408" table:number-columns-spanned="39">
            <text:p text:style-name="P1409">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34">
            <text:p text:style-name="P1415">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able:covered-table-cell/>
          <table:table-cell table:style-name="TableCell1418" table:number-columns-spanned="24">
            <text:p text:style-name="P1419">Количество образу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5">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covered-table-cell/>
          <table:covered-table-cell/>
          <table:table-cell table:style-name="TableCell1424" table:number-columns-spanned="24" table:number-rows-spanned="3">
            <text:p text:style-name="P142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5">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covered-table-cell/>
          <table:covered-table-cell/>
          <table:covered-table-cell>
            <text:p text:style-name="P1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5">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15">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covered-table-cell>
            <text:p text:style-name="P1439"/>
          </table:covered-table-cell>
          <table:covered-table-cell/>
          <table:covered-table-cell/>
          <table:table-cell table:style-name="TableCell1440" table:number-columns-spanned="39">
            <text:p text:style-name="P1441">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table-cell table:style-name="TableCell1444" table:number-columns-spanned="24">
            <text:p text:style-name="P144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5">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able:covered-table-cell/>
          <table:table-cell table:style-name="TableCell1450" table:number-columns-spanned="24">
            <text:p text:style-name="P1451">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5">
            <text:p text:style-name="P1453">Адрес<text:s/>земельного участка,<text:s/></text:p>
            <text:p text:style-name="P1454">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covered-table-cell/>
          <table:covered-table-cell/>
          <table:table-cell table:style-name="TableCell1457" table:number-columns-spanned="24" table:number-rows-spanned="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5">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covered-table-cell/>
          <table:covered-table-cell/>
          <table:covered-table-cell>
            <text:p text:style-name="P14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5">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34">
            <text:p text:style-name="P1471">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table-cell table:style-name="TableCell1474" table:number-columns-spanned="24">
            <text:p text:style-name="P1475">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5">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covered-table-cell/>
          <table:covered-table-cell/>
          <table:table-cell table:style-name="TableCell1480" table:number-columns-spanned="24">
            <text:p text:style-name="P1481"><text:span text:style-name="T1482">Кадастровый номер объединяемого<text:s/></text:span><text:span text:style-name="T1483"><text:line-break/></text:span><text:span text:style-name="T1484">земельного участка<text:s/></text:span><text:a xlink:href="#Par571" office:target-frame-name="_top" xlink:show="replace"><text:span text:style-name="T1485">&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15">
            <text:p text:style-name="P1487"><text:span text:style-name="T1488">Адрес объединяемого земельного участка<text:s/></text:span><text:a xlink:href="#Par571" office:target-frame-name="_top" xlink:show="replace"><text:span text:style-name="T1489">&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covered-table-cell/>
          <table:covered-table-cell/>
          <table:table-cell table:style-name="TableCell1492" table:number-columns-spanned="24" table:number-rows-spanned="2">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1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able:covered-table-cell/>
          <table:covered-table-cell>
            <text:p text:style-name="P1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15">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33">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6">
            <text:p text:style-name="P1505">Лист № ___</text:p>
          </table:table-cell>
          <table:covered-table-cell/>
          <table:covered-table-cell/>
          <table:covered-table-cell/>
          <table:covered-table-cell/>
          <table:covered-table-cell/>
          <table:table-cell table:style-name="TableCell1506" table:number-columns-spanned="3">
            <text:p text:style-name="P1507">Всего листов ___</text:p>
          </table:table-cell>
          <table:covered-table-cell/>
          <table:covered-table-cell/>
        </table:table-row>
        <table:table-row table:style-name="TableRow1508">
          <table:table-cell table:style-name="TableCell1509" table:number-rows-spanned="26">
            <text:p text:style-name="P1510"/>
          </table:table-cell>
          <table:table-cell table:style-name="TableCell1511" table:number-columns-spanned="4">
            <text:p text:style-name="P1512"/>
          </table:table-cell>
          <table:covered-table-cell/>
          <table:covered-table-cell/>
          <table:covered-table-cell/>
          <table:table-cell table:style-name="TableCell1513" table:number-columns-spanned="37">
            <text:p text:style-name="P1514">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23">
            <text:p text:style-name="P1518">Количество образуемых земельных участков (за исключением земельного<text:s/>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8">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able:number-columns-spanned="23">
            <text:p text:style-name="P1524">Кадастровый номер земельного участка,</text:p>
            <text:p text:style-name="P1525">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18">
            <text:p text:style-name="P1527">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23" table:number-rows-spanned="2">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8">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8">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able:number-columns-spanned="4">
            <text:p text:style-name="P1542"/>
          </table:table-cell>
          <table:covered-table-cell/>
          <table:covered-table-cell/>
          <table:covered-table-cell/>
          <table:table-cell table:style-name="TableCell1543" table:number-columns-spanned="37">
            <text:p text:style-name="P1544">Образованием земельного участка(ов) путем перераспределения 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columns-spanned="23">
            <text:p text:style-name="P1548">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8">
            <text:p text:style-name="P1550">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23">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8">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3">
            <text:p text:style-name="P1560"><text:span text:style-name="T1561">Кадастровый номер земельного участка, который перераспределяется<text:s/></text:span><text:a xlink:href="#Par572" office:target-frame-name="_top" xlink:show="replace"><text:span text:style-name="T1562">&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8">
            <text:p text:style-name="P1564"><text:span text:style-name="T1565">Адрес земельного участка, который<text:s/></text:span><text:span text:style-name="T1566">перераспределяется<text:s/></text:span><text:a xlink:href="#Par572" office:target-frame-name="_top" xlink:show="replace"><text:span text:style-name="T1567">&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3" table:number-rows-spanned="2">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8">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covered-table-cell>
            <text:p text:style-name="P1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18">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4">
            <text:p text:style-name="P1582"/>
          </table:table-cell>
          <table:covered-table-cell/>
          <table:covered-table-cell/>
          <table:covered-table-cell/>
          <table:table-cell table:style-name="TableCell1583" table:number-columns-spanned="37">
            <text:p text:style-name="P1584">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table-cell table:style-name="TableCell1587" table:number-columns-spanned="23">
            <text:p text:style-name="P1588">Наименование объекта строительства<text:s/></text:p>
            <text:p text:style-name="P1589">(реконструкции) в соответствии<text:s/></text:p>
            <text:p text:style-name="P1590">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8">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23">
            <text:p text:style-name="P1596">Кадастровый номер земельного участка,<text:s/></text:p>
            <text:p text:style-name="P1597">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8">
            <text:p text:style-name="P1599">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23" table:number-rows-spanned="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18">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8">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4">
            <text:p text:style-name="P1614"/>
          </table:table-cell>
          <table:covered-table-cell/>
          <table:covered-table-cell/>
          <table:covered-table-cell/>
          <table:table-cell table:style-name="TableCell1615" table:number-columns-spanned="37">
            <text:p text:style-name="P1616"><text:span text:style-name="T1617">Подготовкой в отношении следующего объекта адресации документов, необходимых<text:s/></text:span><text:span text:style-name="T1618"><text:line-break/></text:span><text:span text:style-name="T1619">для осуществления<text:s/></text:span><text:span text:style-name="T1620">государственного кадастрового учета указанного объекта адресации,<text:s/></text:span><text:span text:style-name="T1621"><text:line-break/></text:span><text:span text:style-name="T1622">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623">кодексом</text:span></text:a><text:span text:style-name="T1624"><text:s/>Российской Федерации,<text:s/></text:span><text:span text:style-name="T1625"><text:line-break/></text:span><text:span text:style-name="T1626">законодательством субъектов Российской Федерации о градостроительной деятельности<text:s/></text:span><text:span text:style-name="T1627"><text:line-break/></text:span><text:span text:style-name="T1628">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23">
            <text:p text:style-name="P1632">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18">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23">
            <text:p text:style-name="P1638">Наименование<text:s/>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18">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table-cell table:style-name="TableCell1643" table:number-columns-spanned="23">
            <text:p text:style-name="P1644">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8">
            <text:p text:style-name="P1646">Адрес земельного участка, на<text:s/>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3" table:number-rows-spanned="2">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8">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covered-table-cell>
            <text:p text:style-name="P1654"/>
          </table:covered-table-cell>
          <table:covered-table-cell>
            <text:p text:style-name="P16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1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4">
            <text:p text:style-name="P1661"/>
          </table:table-cell>
          <table:covered-table-cell/>
          <table:covered-table-cell/>
          <table:covered-table-cell/>
          <table:table-cell table:style-name="TableCell1662" table:number-columns-spanned="37">
            <text:p text:style-name="P1663">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23">
            <text:p text:style-name="P1667">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8">
            <text:p text:style-name="P1669">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23">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18">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23">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8">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3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6">
            <text:p text:style-name="P1686">Лист № ___</text:p>
          </table:table-cell>
          <table:covered-table-cell/>
          <table:covered-table-cell/>
          <table:covered-table-cell/>
          <table:covered-table-cell/>
          <table:covered-table-cell/>
          <table:table-cell table:style-name="TableCell1687" table:number-columns-spanned="3">
            <text:p text:style-name="P1688">Всего листов ___</text:p>
          </table:table-cell>
          <table:covered-table-cell/>
          <table:covered-table-cell/>
        </table:table-row>
        <table:table-row table:style-name="TableRow1689">
          <table:table-cell table:style-name="TableCell1690" table:number-columns-spanned="3" table:number-rows-spanned="36">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35">
            <text:p text:style-name="P1695">Образованием<text:s/>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table-cell table:style-name="TableCell1698" table:number-columns-spanned="4" table:number-rows-spanned="2">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14">
            <text:p text:style-name="P170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16">
            <text:p text:style-name="P170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able:covered-table-cell/>
          <table:covered-table-cell>
            <text:p text:style-name="P1710"/>
          </table:covered-table-cell>
          <table:covered-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columns-spanned="14">
            <text:p text:style-name="P1714">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16">
            <text:p text:style-name="P171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row>
        <table:table-row table:style-name="TableRow1719">
          <table:covered-table-cell>
            <text:p text:style-name="P1720"/>
          </table:covered-table-cell>
          <table:covered-table-cell/>
          <table:covered-table-cell/>
          <table:table-cell table:style-name="TableCell1721" table:number-columns-spanned="20">
            <text:p text:style-name="P1722">Кадастровый номер здания,<text:s/>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9">
            <text:p text:style-name="P172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table-cell table:style-name="TableCell1727" table:number-columns-spanned="20">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19">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covered-table-cell/>
          <table:covered-table-cell/>
          <table:table-cell table:style-name="TableCell1733" table:number-columns-spanned="20">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9">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able:covered-table-cell/>
          <table:table-cell table:style-name="TableCell1739" table:number-columns-spanned="20" table:number-rows-spanned="3">
            <text:p text:style-name="P174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19">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covered-table-cell/>
          <table:covered-table-cell>
            <text:p text:style-name="P1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9">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covered-table-cell/>
          <table:covered-table-cell/>
          <table:covered-table-cell>
            <text:p text:style-name="P1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19">
            <text:p text:style-name="P1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covered-table-cell>
            <text:p text:style-name="P1754"/>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35">
            <text:p text:style-name="P1758">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covered-table-cell/>
          <table:covered-table-cell/>
          <table:table-cell table:style-name="TableCell1761" table:number-columns-spanned="14">
            <text:p text:style-name="P1762">Назначение помещения<text:s/></text:p>
            <text:p text:style-name="P1763"><text:span text:style-name="T1764">(жилое (нежилое) помещение)<text:s/></text:span><text:a xlink:href="#Par573" office:target-frame-name="_top" xlink:show="replace"><text:span text:style-name="T1765">&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columns-spanned="17">
            <text:p text:style-name="P1767">Вид помещения</text:p>
            <text:p text:style-name="P1768"><text:span text:style-name="T1769"><text:s/></text:span><text:a xlink:href="#Par573" office:target-frame-name="_top" xlink:show="replace"><text:span text:style-name="T1770">&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8">
            <text:p text:style-name="P1772"><text:span text:style-name="T1773">Количество помещений<text:s/></text:span><text:a xlink:href="#Par573" office:target-frame-name="_top" xlink:show="replace"><text:span text:style-name="T1774">&lt;3&gt;</text:span></text:a></text:p>
          </table: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able:covered-table-cell/>
          <table:table-cell table:style-name="TableCell1777" table:number-columns-spanned="14">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7">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covered-table-cell>
            <text:p text:style-name="P1784"/>
          </table:covered-table-cell>
          <table:covered-table-cell/>
          <table:covered-table-cell/>
          <table:table-cell table:style-name="TableCell1785" table:number-columns-spanned="20">
            <text:p text:style-name="P1786">Кадастровый номер помещения,<text:s/></text:p>
            <text:p text:style-name="P1787">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19">
            <text:p text:style-name="P1789">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table-cell table:style-name="TableCell1792" table:number-columns-spanned="20">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19">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covered-table-cell>
            <text:p text:style-name="P1797"/>
          </table:covered-table-cell>
          <table:covered-table-cell/>
          <table:covered-table-cell/>
          <table:table-cell table:style-name="TableCell1798" table:number-columns-spanned="20">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19">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able:covered-table-cell/>
          <table:table-cell table:style-name="TableCell1804" table:number-columns-spanned="20" table:number-rows-spanned="3">
            <text:p text:style-name="P180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9">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covered-table-cell>
            <text:p text:style-name="P1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9">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9">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35">
            <text:p text:style-name="P1823">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15">
            <text:p text:style-name="P1831">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cell table:style-name="TableCell1834" table:number-columns-spanned="14">
            <text:p text:style-name="P1835">Образование нежилого<text:s/>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covered-table-cell>
            <text:p text:style-name="P1837"/>
          </table:covered-table-cell>
          <table:covered-table-cell/>
          <table:covered-table-cell/>
          <table:table-cell table:style-name="TableCell1838" table:number-columns-spanned="20">
            <text:p text:style-name="P1839">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9">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covered-table-cell>
            <text:p text:style-name="P1843"/>
          </table:covered-table-cell>
          <table:covered-table-cell/>
          <table:covered-table-cell/>
          <table:table-cell table:style-name="TableCell1844" table:number-columns-spanned="20">
            <text:p text:style-name="P1845">Кадастровый номер объединяемого<text:s/></text:p>
            <text:p text:style-name="P1846"><text:span text:style-name="T1847">помещения<text:s/></text:span><text:a xlink:href="#Par574" office:target-frame-name="_top" xlink:show="replace"><text:span text:style-name="T184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9">
            <text:p text:style-name="P1850"><text:span text:style-name="T1851">Адрес объединяемого помещения<text:s/></text:span><text:a xlink:href="#Par574" office:target-frame-name="_top" xlink:show="replace"><text:span text:style-name="T185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able:covered-table-cell/>
          <table:table-cell table:style-name="TableCell1855" table:number-columns-spanned="20">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able:number-columns-spanned="20">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9">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covered-table-cell>
            <text:p text:style-name="P1866"/>
          </table:covered-table-cell>
          <table:covered-table-cell/>
          <table:covered-table-cell/>
          <table:table-cell table:style-name="TableCell1867" table:number-columns-spanned="20" table:number-rows-spanned="3">
            <text:p text:style-name="P186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9">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covered-table-cell>
            <text:p text:style-name="P1872"/>
          </table:covered-table-cell>
          <table:covered-table-cell/>
          <table:covered-table-cell/>
          <table:covered-table-cell>
            <text:p text:style-name="P1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19">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able:covered-table-cell/>
          <table:covered-table-cell>
            <text:p text:style-name="P1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9">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35">
            <text:p text:style-name="P1886">Образованием помещения в<text:s/>здании, сооружении путем переустройства<text:s/></text:p>
            <text:p text:style-name="P1887">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covered-table-cell>
            <text:p text:style-name="P1889"/>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15">
            <text:p text:style-name="P189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able:number-columns-spanned="14">
            <text:p text:style-name="P1899">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covered-table-cell>
            <text:p text:style-name="P1901"/>
          </table:covered-table-cell>
          <table:covered-table-cell/>
          <table:covered-table-cell/>
          <table:table-cell table:style-name="TableCell1902" table:number-columns-spanned="20">
            <text:p text:style-name="P1903">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9">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covered-table-cell>
            <text:p text:style-name="P1907"/>
          </table:covered-table-cell>
          <table:covered-table-cell/>
          <table:covered-table-cell/>
          <table:table-cell table:style-name="TableCell1908" table:number-columns-spanned="20">
            <text:p text:style-name="P1909">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19">
            <text:p text:style-name="P1911">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20">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19">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covered-table-cell/>
          <table:covered-table-cell/>
          <table:table-cell table:style-name="TableCell1920" table:number-columns-spanned="20">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9">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covered-table-cell/>
          <table:covered-table-cell/>
          <table:table-cell table:style-name="TableCell1926" table:number-columns-spanned="20" table:number-rows-spanned="3">
            <text:p text:style-name="P192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9">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covered-table-cell/>
          <table:covered-table-cell/>
          <table:covered-table-cell>
            <text:p text:style-name="P1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19">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able:covered-table-cell/>
          <table:covered-table-cell>
            <text:p text:style-name="P1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19">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3" table:number-rows-spanned="32">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35">
            <text:p text:style-name="P1946">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covered-table-cell/>
          <table:table-cell table:style-name="TableCell1949" table:number-columns-spanned="20">
            <text:p text:style-name="P1950">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19">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able:covered-table-cell/>
          <table:table-cell table:style-name="TableCell1955" table:number-columns-spanned="20">
            <text:p text:style-name="P1956">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9">
            <text:p text:style-name="P1958">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able:covered-table-cell/>
          <table:table-cell table:style-name="TableCell1961" table:number-columns-spanned="20" table:number-rows-spanned="2">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9">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able:covered-table-cell/>
          <table:covered-table-cell>
            <text:p text:style-name="P1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19">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able:covered-table-cell/>
          <table:table-cell table:style-name="TableCell1972" table:number-columns-spanned="20" table:number-rows-spanned="3">
            <text:p text:style-name="P1973">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19">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covered-table-cell/>
          <table:covered-table-cell/>
          <table:covered-table-cell>
            <text:p text:style-name="P1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9">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covered-table-cell>
            <text:p text:style-name="P1982"/>
          </table:covered-table-cell>
          <table:covered-table-cell/>
          <table:covered-table-cell/>
          <table:covered-table-cell>
            <text:p text:style-name="P1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able:number-columns-spanned="19">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covered-table-cell>
            <text:p text:style-name="P1987"/>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35">
            <text:p text:style-name="P1991">Образованием машино-места (машино-мест) в здании, сооружении путем раздела<text:s/></text:p>
            <text:p text:style-name="P1992">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covered-table-cell>
            <text:p text:style-name="P1994"/>
          </table:covered-table-cell>
          <table:covered-table-cell/>
          <table:covered-table-cell/>
          <table:table-cell table:style-name="TableCell1995" table:number-columns-spanned="20">
            <text:p text:style-name="P1996">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19">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able:covered-table-cell/>
          <table:table-cell table:style-name="TableCell2001" table:number-columns-spanned="20">
            <text:p text:style-name="P2002">Кадастровый номер помещения,<text:s/></text:p>
            <text:p text:style-name="P2003">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19">
            <text:p text:style-name="P2005">Адрес помещения,<text:s/>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covered-table-cell/>
          <table:table-cell table:style-name="TableCell2008" table:number-columns-spanned="20" table:number-rows-spanned="2">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19">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covered-table-cell>
            <text:p text:style-name="P2013"/>
          </table:covered-table-cell>
          <table:covered-table-cell/>
          <table:covered-table-cell/>
          <table:covered-table-cell>
            <text:p text:style-name="P20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19">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covered-table-cell/>
          <table:table-cell table:style-name="TableCell2019" table:number-columns-spanned="20" table:number-rows-spanned="3">
            <text:p text:style-name="P202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9">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covered-table-cell/>
          <table:covered-table-cell/>
          <table:covered-table-cell>
            <text:p text:style-name="P2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9">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covered-table-cell>
            <text:p text:style-name="P2029"/>
          </table:covered-table-cell>
          <table:covered-table-cell/>
          <table:covered-table-cell/>
          <table:covered-table-cell>
            <text:p text:style-name="P2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19">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5">
            <text:p text:style-name="P2038">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able:table-cell table:style-name="TableCell2041" table:number-columns-spanned="20">
            <text:p text:style-name="P2042">Количество объединяемых<text:s/></text:p>
            <text:p text:style-name="P2043">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19">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covered-table-cell>
            <text:p text:style-name="P2047"/>
          </table:covered-table-cell>
          <table:covered-table-cell/>
          <table:covered-table-cell/>
          <table:table-cell table:style-name="TableCell2048" table:number-columns-spanned="20">
            <text:p text:style-name="P2049">Кадастровый номер<text:s/></text:p>
            <text:p text:style-name="P2050"><text:span text:style-name="T2051">объединяемого помещения<text:s/></text:span><text:a xlink:href="#Par574" office:target-frame-name="_top" xlink:show="replace"><text:span text:style-name="T2052">&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19">
            <text:p text:style-name="P2054"><text:span text:style-name="T2055">Адрес объединяемого помещения<text:s/></text:span><text:a xlink:href="#Par574" office:target-frame-name="_top" xlink:show="replace"><text:span text:style-name="T205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P2058"/>
          </table:covered-table-cell>
          <table:covered-table-cell/>
          <table:covered-table-cell/>
          <table:table-cell table:style-name="TableCell2059" table:number-columns-spanned="20" table:number-rows-spanned="2">
            <text:p text:style-name="P2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19">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covered-table-cell>
            <text:p text:style-name="P2064"/>
          </table:covered-table-cell>
          <table:covered-table-cell/>
          <table:covered-table-cell/>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19">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able:covered-table-cell/>
          <table:table-cell table:style-name="TableCell2070" table:number-columns-spanned="20" table:number-rows-spanned="3">
            <text:p text:style-name="P207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9">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able:covered-table-cell/>
          <table:covered-table-cell>
            <text:p text:style-name="P20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7" table:number-columns-spanned="19">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covered-table-cell/>
          <table:covered-table-cell/>
          <table:covered-table-cell>
            <text:p text:style-name="P2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19">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covered-table-cell/>
          <table:covered-table-cell/>
          <table:table-cell table:style-name="TableCell2086" table:number-columns-spanned="4">
            <text:p text:style-name="P2087"/>
          </table:table-cell>
          <table:covered-table-cell/>
          <table:covered-table-cell/>
          <table:covered-table-cell/>
          <table:table-cell table:style-name="TableCell2088" table:number-columns-spanned="35">
            <text:p text:style-name="P2089">Образованием машино-места в здании, сооружении путем переустройства<text:s/></text:p>
            <text:p text:style-name="P2090">и<text:s/>(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able:covered-table-cell/>
          <table:table-cell table:style-name="TableCell2093" table:number-columns-spanned="20">
            <text:p text:style-name="P209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19">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covered-table-cell>
            <text:p text:style-name="P2098"/>
          </table:covered-table-cell>
          <table:covered-table-cell/>
          <table:covered-table-cell/>
          <table:table-cell table:style-name="TableCell2099" table:number-columns-spanned="20">
            <text:p text:style-name="P2100">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19">
            <text:p text:style-name="P210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able:covered-table-cell/>
          <table:table-cell table:style-name="TableCell2105" table:number-columns-spanned="20" table:number-rows-spanned="2">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19">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able:covered-table-cell/>
          <table:covered-table-cell>
            <text:p text:style-name="P2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9">
            <text:p text:style-name="P2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able:covered-table-cell/>
          <table:table-cell table:style-name="TableCell2116" table:number-columns-spanned="20" table:number-rows-spanned="3">
            <text:p text:style-name="P211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9">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able:covered-table-cell/>
          <table:covered-table-cell>
            <text:p text:style-name="P2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9">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covered-table-cell/>
          <table:covered-table-cell>
            <text:p text:style-name="P2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19">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3" table:number-rows-spanned="14">
            <text:p text:style-name="P2132"/>
          </table: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35">
            <text:p text:style-name="P2136"><text:span text:style-name="T2137">Необходимостью приведения адреса земельного участка, здания<text:s/></text:span><text:span text:style-name="T2138">(строения), сооружения,<text:s/></text:span><text:span text:style-name="T2139"><text:line-break/></text:span><text:span text:style-name="T2140">помещения, машино-места, государственный кадастровый учет которого осуществлен<text:s/></text:span><text:span text:style-name="T2141"><text:line-break/></text:span><text:span text:style-name="T2142">в соответствии с Федеральным<text:s/></text:span><text:a xlink:href="consultantplus://offline/ref=43A0EE788484E965B1ED5368AEA9F5379CB7C9AB0742FE1DB069829E3E316808BB7D2E27D10C9D1EC05147E513l725H" office:target-frame-name="_top" xlink:show="replace"><text:span text:style-name="T2143">законом</text:span></text:a><text:span text:style-name="T2144"><text:s/>от 13 июля 2015 г. № 218–ФЗ «О государственной регистрации недвижимости» (Собрание законодательства Российской Федерации, 2015,<text:s/></text:span><text:span text:style-name="T2145"><text:line-break/></text:span><text:span text:style-name="T2146">№ 29, ст. 4344; 2020, № 22, ст. 3383) (далее – Федеральный закон «О государственной<text:s/></text:span><text:span text:style-name="T2147"><text:line-break/></text:span><text:span text:style-name="T2148">регистрации не</text:span><text:span text:style-name="T2149">движимости») в соответствие с документацией по планировке территории<text:s/></text:span><text:span text:style-name="T2150"><text:line-break/></text:span><text:span text:style-name="T2151">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covered-table-cell>
            <text:p text:style-name="P2153"/>
          </table:covered-table-cell>
          <table:covered-table-cell/>
          <table:covered-table-cell/>
          <table:table-cell table:style-name="TableCell2154" table:number-columns-spanned="23">
            <text:p text:style-name="P2155">Кадастровый номер земельного участка,<text:s/></text:p>
            <text:p text:style-name="P2156">здания (строения), сооружения, помещения,<text:s/></text:p>
            <text:p text:style-name="P2157">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6">
            <text:p text:style-name="P2159">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table-cell table:style-name="TableCell2162" table:number-columns-spanned="23" table:number-rows-spanned="2">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16">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ext:p text:style-name="P2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6">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table-cell table:style-name="TableCell2173" table:number-columns-spanned="23" table:number-rows-spanned="3">
            <text:p text:style-name="P217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16">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covered-table-cell>
            <text:p text:style-name="P2178"/>
          </table:covered-table-cell>
          <table:covered-table-cell/>
          <table:covered-table-cell/>
          <table:covered-table-cell>
            <text:p text:style-name="P2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16">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covered-table-cell>
            <text:p text:style-name="P2183"/>
          </table:covered-table-cell>
          <table:covered-table-cell/>
          <table:covered-table-cell/>
          <table:covered-table-cell>
            <text:p text:style-name="P2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16">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35">
            <text:p text:style-name="P2192"><text:span text:style-name="T2193">Отсутствием у земельного участка, здания (строения), сооружения, помещения,<text:s/></text:span><text:span text:style-name="T2194"><text:line-break/></text:span><text:span text:style-name="T2195">машино-места, государственный<text:s/></text:span><text:span text:style-name="T2196">кадастровый учет которого осуществлен в соответствии<text:s/></text:span><text:span text:style-name="T2197"><text:line-break/></text:span><text:span text:style-name="T2198">с Федеральным<text:s/></text:span><text:a xlink:href="consultantplus://offline/ref=43A0EE788484E965B1ED5368AEA9F5379CB7C9AB0742FE1DB069829E3E316808BB7D2E27D10C9D1EC05147E513l725H" office:target-frame-name="_top" xlink:show="replace"><text:span text:style-name="T2199">законом</text:span></text:a><text:span text:style-name="T2200"><text:s/>«О государственной регистрации недвижи</text:span><text:span text:style-name="T2201">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covered-table-cell>
            <text:p text:style-name="P2203"/>
          </table:covered-table-cell>
          <table:covered-table-cell/>
          <table:covered-table-cell/>
          <table:table-cell table:style-name="TableCell2204" table:number-columns-spanned="23">
            <text:p text:style-name="P2205">Кадастровый номер земельного участка,<text:s/></text:p>
            <text:p text:style-name="P2206">здания (строения), сооружения, помещения,<text:s/></text:p>
            <text:p text:style-name="P2207">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16">
            <text:p text:style-name="P2209">Адрес земельного участка, на котором расположен<text:s/><text:line-break/>объект адресации, либо здания (строения), сооружения,<text:s/></text:p>
            <text:p text:style-name="P2210">в котором расположен объект адресации<text:s/>(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covered-table-cell>
            <text:p text:style-name="P2212"/>
          </table:covered-table-cell>
          <table:covered-table-cell/>
          <table:covered-table-cell/>
          <table:table-cell table:style-name="TableCell2213" table:number-columns-spanned="23">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16">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covered-table-cell>
            <text:p text:style-name="P2218"/>
          </table:covered-table-cell>
          <table:covered-table-cell/>
          <table:covered-table-cell/>
          <table:table-cell table:style-name="TableCell2219" table:number-columns-spanned="2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16">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covered-table-cell>
            <text:p text:style-name="P2224"/>
          </table:covered-table-cell>
          <table:covered-table-cell/>
          <table:covered-table-cell/>
          <table:table-cell table:style-name="TableCell2225" table:number-columns-spanned="23" table:number-rows-spanned="3">
            <text:p text:style-name="P222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6">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covered-table-cell>
            <text:p text:style-name="P2230"/>
          </table:covered-table-cell>
          <table:covered-table-cell/>
          <table:covered-table-cell/>
          <table:covered-table-cell>
            <text:p text:style-name="P2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16">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covered-table-cell>
            <text:p text:style-name="P2235"/>
          </table:covered-table-cell>
          <table:covered-table-cell/>
          <table:covered-table-cell/>
          <table:covered-table-cell>
            <text:p text:style-name="P2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16">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3">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6">
            <text:p text:style-name="P2243">Лист № ___</text:p>
          </table:table-cell>
          <table:covered-table-cell/>
          <table:covered-table-cell/>
          <table:covered-table-cell/>
          <table:covered-table-cell/>
          <table:covered-table-cell/>
          <table:table-cell table:style-name="TableCell2244" table:number-columns-spanned="3">
            <text:p text:style-name="P2245">Всего листов ___</text:p>
          </table:table-cell>
          <table:covered-table-cell/>
          <table:covered-table-cell/>
        </table:table-row>
        <table:table-row table:style-name="TableRow2246">
          <table:table-cell table:style-name="TableCell2247" table:number-columns-spanned="2" table:number-rows-spanned="23">
            <text:p text:style-name="P2248">3.3</text:p>
          </table:table-cell>
          <table:covered-table-cell/>
          <table:table-cell table:style-name="TableCell2249" table:number-columns-spanned="40">
            <text:p text:style-name="P2250">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covered-table-cell>
            <text:p text:style-name="P2252"/>
          </table:covered-table-cell>
          <table:covered-table-cell/>
          <table:table-cell table:style-name="TableCell2253" table:number-columns-spanned="20">
            <text:p text:style-name="P2254">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0">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covered-table-cell>
            <text:p text:style-name="P2258"/>
          </table:covered-table-cell>
          <table:covered-table-cell/>
          <table:table-cell table:style-name="TableCell2259" table:number-columns-spanned="20">
            <text:p text:style-name="P2260">Наименование субъекта<text:s/></text:p>
            <text:p text:style-name="P2261">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20">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covered-table-cell/>
          <table:table-cell table:style-name="TableCell2266" table:number-columns-spanned="20">
            <text:p text:style-name="P2267">Наименование муниципального района, городского,<text:s/>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20">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covered-table-cell>
            <text:p text:style-name="P2271"/>
          </table:covered-table-cell>
          <table:covered-table-cell/>
          <table:table-cell table:style-name="TableCell2272" table:number-columns-spanned="20">
            <text:p text:style-name="P2273">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20">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covered-table-cell>
            <text:p text:style-name="P2277"/>
          </table:covered-table-cell>
          <table:covered-table-cell/>
          <table:table-cell table:style-name="TableCell2278" table:number-columns-spanned="20">
            <text:p text:style-name="P2279">Наименование внутригородского<text:s/></text:p>
            <text:p text:style-name="P2280">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20">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table-cell table:style-name="TableCell2285" table:number-columns-spanned="20">
            <text:p text:style-name="P2286">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20">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table-cell table:style-name="TableCell2291" table:number-columns-spanned="20">
            <text:p text:style-name="P2292">Наименование элемента<text:s/></text:p>
            <text:p text:style-name="P229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20">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covered-table-cell>
            <text:p text:style-name="P2297"/>
          </table:covered-table-cell>
          <table:covered-table-cell/>
          <table:table-cell table:style-name="TableCell2298" table:number-columns-spanned="20">
            <text:p text:style-name="P2299">Наименование элемента<text:s/></text:p>
            <text:p text:style-name="P2300">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20">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covered-table-cell/>
          <table:table-cell table:style-name="TableCell2305" table:number-columns-spanned="20">
            <text:p text:style-name="P2306">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able:number-columns-spanned="20">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able:table-cell table:style-name="TableCell2311" table:number-columns-spanned="20">
            <text:p text:style-name="P2312">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3" table:number-columns-spanned="20">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covered-table-cell>
            <text:p text:style-name="P2316"/>
          </table:covered-table-cell>
          <table:covered-table-cell/>
          <table:table-cell table:style-name="TableCell2317" table:number-columns-spanned="20">
            <text:p text:style-name="P2318">Тип и номер<text:s/>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20">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covered-table-cell>
            <text:p text:style-name="P2322"/>
          </table:covered-table-cell>
          <table:covered-table-cell/>
          <table:table-cell table:style-name="TableCell2323" table:number-columns-spanned="20">
            <text:p text:style-name="P2324">Тип и номер помещения в пределах<text:s/></text:p>
            <text:p text:style-name="P2325">квартиры<text:s/></text:p>
            <text:p text:style-name="P2326">(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20">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covered-table-cell>
            <text:p text:style-name="P2330"/>
          </table:covered-table-cell>
          <table:covered-table-cell/>
          <table:table-cell table:style-name="TableCell2331" table:number-columns-spanned="20" table:number-rows-spanned="3">
            <text:p text:style-name="P23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20">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covered-table-cell>
            <text:p text:style-name="P2336"/>
          </table:covered-table-cell>
          <table:covered-table-cell/>
          <table:covered-table-cell>
            <text:p text:style-name="P23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20">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0">
          <table:covered-table-cell>
            <text:p text:style-name="P2341"/>
          </table:covered-table-cell>
          <table:covered-table-cell/>
          <table:covered-table-cell>
            <text:p text:style-name="P2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20">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able:table-cell table:style-name="TableCell2347" table:number-columns-spanned="40">
            <text:p text:style-name="P234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covered-table-cell>
            <text:p text:style-name="P2350"/>
          </table:covered-table-cell>
          <table:covered-table-cell/>
          <table:table-cell table:style-name="TableCell2351" table:number-columns-spanned="4" table:number-rows-spanned="3">
            <text:p text:style-name="P2352"/>
          </table:table-cell>
          <table:covered-table-cell/>
          <table:covered-table-cell/>
          <table:covered-table-cell/>
          <table:table-cell table:style-name="TableCell2353" table:number-columns-spanned="36">
            <text:p text:style-name="P2354">Прекращением существования объекта адресации и (или) снятием с<text:s/>государственного<text:s/></text:p>
            <text:p text:style-name="P2355">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covered-table-cell>
            <text:p text:style-name="P2357"/>
          </table:covered-table-cell>
          <table:covered-table-cell/>
          <table:covered-table-cell>
            <text:p text:style-name="P2358"/>
          </table:covered-table-cell>
          <table:covered-table-cell/>
          <table:covered-table-cell/>
          <table:covered-table-cell/>
          <table:table-cell table:style-name="TableCell2359" table:number-columns-spanned="36">
            <text:p text:style-name="P2360">Исключением из Единого государственного реестра недвижимости указанных<text:s/></text:p>
            <text:p text:style-name="P2361"><text:span text:style-name="T2362">в<text:s/></text:span><text:a xlink:href="consultantplus://offline/ref=43A0EE788484E965B1ED5368AEA9F5379CB7C9AB0742FE1DB069829E3E316808A97D762BD00D8A1DCC4411B45522D15B92F9F200AF2E91C2l023H" office:target-frame-name="_top" xlink:show="replace"><text:span text:style-name="T2363">части 7 статьи 72</text:span></text:a><text:span text:style-name="T2364"><text:s/>Федерального закона «О государственной регистрации недвижимости» сведений об</text:span><text:span text:style-name="T2365"><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able:covered-table-cell>
            <text:p text:style-name="P2368"/>
          </table:covered-table-cell>
          <table:covered-table-cell/>
          <table:covered-table-cell/>
          <table:covered-table-cell/>
          <table:table-cell table:style-name="TableCell2369" table:number-columns-spanned="36">
            <text:p text:style-name="P2370">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1">
          <table:covered-table-cell>
            <text:p text:style-name="P2372"/>
          </table:covered-table-cell>
          <table:covered-table-cell/>
          <table:table-cell table:style-name="TableCell2373" table:number-columns-spanned="20" table:number-rows-spanned="3">
            <text:p text:style-name="P237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20">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ext:p text:style-name="P2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20">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covered-table-cell/>
          <table:covered-table-cell>
            <text:p text:style-name="P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20">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33">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6">
            <text:p text:style-name="P2391">Лист № ___</text:p>
          </table:table-cell>
          <table:covered-table-cell/>
          <table:covered-table-cell/>
          <table:covered-table-cell/>
          <table:covered-table-cell/>
          <table:covered-table-cell/>
          <table:table-cell table:style-name="TableCell2392" table:number-columns-spanned="3">
            <text:p text:style-name="P2393">Всего листов ___</text:p>
          </table:table-cell>
          <table:covered-table-cell/>
          <table:covered-table-cell/>
        </table:table-row>
        <table:table-row table:style-name="TableRow2394">
          <table:table-cell table:style-name="TableCell2395" table:number-columns-spanned="4" table:number-rows-spanned="29">
            <text:p text:style-name="P2396">4</text:p>
          </table:table-cell>
          <table:covered-table-cell/>
          <table:covered-table-cell/>
          <table:covered-table-cell/>
          <table:table-cell table:style-name="TableCell2397" table:number-columns-spanned="38">
            <text:p text:style-name="P2398">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covered-table-cell/>
          <table:covered-table-cell/>
          <table:table-cell table:style-name="TableCell2401" table:number-columns-spanned="5" table:number-rows-spanned="28">
            <text:p text:style-name="P2402"/>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30">
            <text:p text:style-name="P240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covered-table-cell>
            <text:p text:style-name="P2408"/>
          </table:covered-table-cell>
          <table:covered-table-cell/>
          <table:covered-table-cell/>
          <table:covered-table-cell/>
          <table:covered-table-cell>
            <text:p text:style-name="P2409"/>
          </table:covered-table-cell>
          <table:covered-table-cell/>
          <table:covered-table-cell/>
          <table:covered-table-cell/>
          <table:covered-table-cell/>
          <table:table-cell table:style-name="TableCell2410" table:number-columns-spanned="3" table:number-rows-spanned="10">
            <text:p text:style-name="P2411"/>
          </table:table-cell>
          <table:covered-table-cell/>
          <table:covered-table-cell/>
          <table:table-cell table:style-name="TableCell2412" table:number-columns-spanned="6">
            <text:p text:style-name="P2413">фамилия:</text:p>
          </table:table-cell>
          <table:covered-table-cell/>
          <table:covered-table-cell/>
          <table:covered-table-cell/>
          <table:covered-table-cell/>
          <table:covered-table-cell/>
          <table:table-cell table:style-name="TableCell2414" table:number-columns-spanned="13">
            <text:p text:style-name="P2415">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10">
            <text:p text:style-name="P241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18">
            <text:p text:style-name="P2419">ИНН<text:s/><text:line-break/>(при наличии):</text:p>
          </table:table-cell>
        </table:table-row>
        <table:table-row table:style-name="TableRow2420">
          <table:covered-table-cell>
            <text:p text:style-name="P2421"/>
          </table:covered-table-cell>
          <table:covered-table-cell/>
          <table:covered-table-cell/>
          <table:covered-table-cell/>
          <table:covered-table-cell>
            <text:p text:style-name="P2422"/>
          </table:covered-table-cell>
          <table:covered-table-cell/>
          <table:covered-table-cell/>
          <table:covered-table-cell/>
          <table:covered-table-cell/>
          <table:covered-table-cell>
            <text:p text:style-name="P2423"/>
          </table:covered-table-cell>
          <table:covered-table-cell/>
          <table:covered-table-cell/>
          <table:table-cell table:style-name="TableCell2424" table:number-columns-spanned="6">
            <text:p text:style-name="P2425"/>
          </table:table-cell>
          <table:covered-table-cell/>
          <table:covered-table-cell/>
          <table:covered-table-cell/>
          <table:covered-table-cell/>
          <table:covered-table-cell/>
          <table:table-cell table:style-name="TableCell2426" table:number-columns-spanned="13">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10">
            <text:p text:style-name="P2429"/>
          </table:table-cell>
          <table:covered-table-cell/>
          <table:covered-table-cell/>
          <table:covered-table-cell/>
          <table:covered-table-cell/>
          <table:covered-table-cell/>
          <table:covered-table-cell/>
          <table:covered-table-cell/>
          <table:covered-table-cell/>
          <table:covered-table-cell/>
          <table:table-cell table:style-name="TableCell2430">
            <text:p text:style-name="P2431"/>
          </table:table-cell>
        </table:table-row>
        <table:table-row table:style-name="TableRow2432">
          <table:covered-table-cell>
            <text:p text:style-name="P2433"/>
          </table:covered-table-cell>
          <table:covered-table-cell/>
          <table:covered-table-cell/>
          <table:covered-table-cell/>
          <table:covered-table-cell>
            <text:p text:style-name="P2434"/>
          </table:covered-table-cell>
          <table:covered-table-cell/>
          <table:covered-table-cell/>
          <table:covered-table-cell/>
          <table:covered-table-cell/>
          <table:covered-table-cell>
            <text:p text:style-name="P2435"/>
          </table:covered-table-cell>
          <table:covered-table-cell/>
          <table:covered-table-cell/>
          <table:table-cell table:style-name="TableCell2436" table:number-columns-spanned="6" table:number-rows-spanned="5">
            <text:p text:style-name="P2437">документ,<text:s/></text:p>
            <text:p text:style-name="P2438">удостоверяющий<text:s/></text:p>
            <text:p text:style-name="P2439">личность:</text:p>
          </table:table-cell>
          <table:covered-table-cell/>
          <table:covered-table-cell/>
          <table:covered-table-cell/>
          <table:covered-table-cell/>
          <table:covered-table-cell/>
          <table:table-cell table:style-name="TableCell2440" table:number-columns-spanned="13">
            <text:p text:style-name="P2441">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able:number-columns-spanned="10">
            <text:p text:style-name="P2443">серия:</text:p>
          </table:table-cell>
          <table:covered-table-cell/>
          <table:covered-table-cell/>
          <table:covered-table-cell/>
          <table:covered-table-cell/>
          <table:covered-table-cell/>
          <table:covered-table-cell/>
          <table:covered-table-cell/>
          <table:covered-table-cell/>
          <table:covered-table-cell/>
          <table:table-cell table:style-name="TableCell2444">
            <text:p text:style-name="P2445">номер:</text:p>
          </table:table-cell>
        </table:table-row>
        <table:table-row table:style-name="TableRow2446">
          <table:covered-table-cell>
            <text:p text:style-name="P2447"/>
          </table:covered-table-cell>
          <table:covered-table-cell/>
          <table:covered-table-cell/>
          <table:covered-table-cell/>
          <table:covered-table-cell>
            <text:p text:style-name="P2448"/>
          </table:covered-table-cell>
          <table:covered-table-cell/>
          <table:covered-table-cell/>
          <table:covered-table-cell/>
          <table:covered-table-cell/>
          <table:covered-table-cell>
            <text:p text:style-name="P2449"/>
          </table:covered-table-cell>
          <table:covered-table-cell/>
          <table:covered-table-cell/>
          <table:covered-table-cell>
            <text:p text:style-name="P2450"/>
          </table:covered-table-cell>
          <table:covered-table-cell/>
          <table:covered-table-cell/>
          <table:covered-table-cell/>
          <table:covered-table-cell/>
          <table:covered-table-cell/>
          <table:table-cell table:style-name="TableCell2451" table:number-columns-spanned="13">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ext:p text:style-name="P2456"/>
          </table:table-cell>
        </table:table-row>
        <table:table-row table:style-name="TableRow2457">
          <table:covered-table-cell>
            <text:p text:style-name="P2458"/>
          </table:covered-table-cell>
          <table:covered-table-cell/>
          <table:covered-table-cell/>
          <table:covered-table-cell/>
          <table:covered-table-cell>
            <text:p text:style-name="P2459"/>
          </table:covered-table-cell>
          <table:covered-table-cell/>
          <table:covered-table-cell/>
          <table:covered-table-cell/>
          <table:covered-table-cell/>
          <table:covered-table-cell>
            <text:p text:style-name="P2460"/>
          </table:covered-table-cell>
          <table:covered-table-cell/>
          <table:covered-table-cell/>
          <table:covered-table-cell>
            <text:p text:style-name="P2461"/>
          </table:covered-table-cell>
          <table:covered-table-cell/>
          <table:covered-table-cell/>
          <table:covered-table-cell/>
          <table:covered-table-cell/>
          <table:covered-table-cell/>
          <table:table-cell table:style-name="TableCell2462" table:number-columns-spanned="13">
            <text:p text:style-name="P246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4" table:number-columns-spanned="11">
            <text:p text:style-name="P2465">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covered-table-cell>
            <text:p text:style-name="P2467"/>
          </table:covered-table-cell>
          <table:covered-table-cell/>
          <table:covered-table-cell/>
          <table:covered-table-cell/>
          <table:covered-table-cell>
            <text:p text:style-name="P2468"/>
          </table:covered-table-cell>
          <table:covered-table-cell/>
          <table:covered-table-cell/>
          <table:covered-table-cell/>
          <table:covered-table-cell/>
          <table:covered-table-cell>
            <text:p text:style-name="P2469"/>
          </table:covered-table-cell>
          <table:covered-table-cell/>
          <table:covered-table-cell/>
          <table:covered-table-cell>
            <text:p text:style-name="P2470"/>
          </table:covered-table-cell>
          <table:covered-table-cell/>
          <table:covered-table-cell/>
          <table:covered-table-cell/>
          <table:covered-table-cell/>
          <table:covered-table-cell/>
          <table:table-cell table:style-name="TableCell2471" table:number-columns-spanned="13" table:number-rows-spanned="2">
            <text:p text:style-name="P247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11">
            <text:p text:style-name="P2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covered-table-cell/>
          <table:covered-table-cell/>
          <table:covered-table-cell/>
          <table:covered-table-cell>
            <text:p text:style-name="P2477"/>
          </table:covered-table-cell>
          <table:covered-table-cell/>
          <table:covered-table-cell/>
          <table:covered-table-cell/>
          <table:covered-table-cell/>
          <table:covered-table-cell>
            <text:p text:style-name="P2478"/>
          </table:covered-table-cell>
          <table:covered-table-cell/>
          <table:covered-table-cell/>
          <table:covered-table-cell>
            <text:p text:style-name="P2479"/>
          </table:covered-table-cell>
          <table:covered-table-cell/>
          <table:covered-table-cell/>
          <table:covered-table-cell/>
          <table:covered-table-cell/>
          <table:covered-table-cell/>
          <table:covered-table-cell>
            <text:p text:style-name="P2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1" table:number-columns-spanned="11">
            <text:p text:style-name="P2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covered-table-cell>
            <text:p text:style-name="P2484"/>
          </table:covered-table-cell>
          <table:covered-table-cell/>
          <table:covered-table-cell/>
          <table:covered-table-cell/>
          <table:covered-table-cell>
            <text:p text:style-name="P2485"/>
          </table:covered-table-cell>
          <table:covered-table-cell/>
          <table:covered-table-cell/>
          <table:covered-table-cell/>
          <table:covered-table-cell/>
          <table:covered-table-cell>
            <text:p text:style-name="P2486"/>
          </table:covered-table-cell>
          <table:covered-table-cell/>
          <table:covered-table-cell/>
          <table:table-cell table:style-name="TableCell2487" table:number-columns-spanned="6">
            <text:p text:style-name="P2488">почтовый адрес:</text:p>
          </table:table-cell>
          <table:covered-table-cell/>
          <table:covered-table-cell/>
          <table:covered-table-cell/>
          <table:covered-table-cell/>
          <table:covered-table-cell/>
          <table:table-cell table:style-name="TableCell2489" table:number-columns-spanned="19">
            <text:p text:style-name="P249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5">
            <text:p text:style-name="P2492">адрес электронной<text:s/></text:p>
            <text:p text:style-name="P2493">почты (при наличии):</text:p>
          </table:table-cell>
          <table:covered-table-cell/>
          <table:covered-table-cell/>
          <table:covered-table-cell/>
          <table:covered-table-cell/>
        </table:table-row>
        <table:table-row table:style-name="TableRow2494">
          <table:covered-table-cell>
            <text:p text:style-name="P2495"/>
          </table:covered-table-cell>
          <table:covered-table-cell/>
          <table:covered-table-cell/>
          <table:covered-table-cell/>
          <table:covered-table-cell>
            <text:p text:style-name="P2496"/>
          </table:covered-table-cell>
          <table:covered-table-cell/>
          <table:covered-table-cell/>
          <table:covered-table-cell/>
          <table:covered-table-cell/>
          <table:covered-table-cell>
            <text:p text:style-name="P2497"/>
          </table:covered-table-cell>
          <table:covered-table-cell/>
          <table:covered-table-cell/>
          <table:table-cell table:style-name="TableCell2498" table:number-columns-spanned="6">
            <text:p text:style-name="P2499"/>
          </table:table-cell>
          <table:covered-table-cell/>
          <table:covered-table-cell/>
          <table:covered-table-cell/>
          <table:covered-table-cell/>
          <table:covered-table-cell/>
          <table:table-cell table:style-name="TableCell2500" table:number-columns-spanned="19" table:number-rows-spanned="2">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5" table:number-rows-spanned="2">
            <text:p text:style-name="P2503"/>
          </table:table-cell>
          <table:covered-table-cell/>
          <table:covered-table-cell/>
          <table:covered-table-cell/>
          <table:covered-table-cell/>
        </table:table-row>
        <table:table-row table:style-name="TableRow2504">
          <table:covered-table-cell>
            <text:p text:style-name="P2505"/>
          </table:covered-table-cell>
          <table:covered-table-cell/>
          <table:covered-table-cell/>
          <table:covered-table-cell/>
          <table:covered-table-cell>
            <text:p text:style-name="P2506"/>
          </table:covered-table-cell>
          <table:covered-table-cell/>
          <table:covered-table-cell/>
          <table:covered-table-cell/>
          <table:covered-table-cell/>
          <table:covered-table-cell>
            <text:p text:style-name="P2507"/>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covered-table-cell>
            <text:p text:style-name="P2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1"/>
          </table:covered-table-cell>
          <table:covered-table-cell/>
          <table:covered-table-cell/>
          <table:covered-table-cell/>
          <table:covered-table-cell/>
        </table:table-row>
        <table:table-row table:style-name="TableRow2512">
          <table:covered-table-cell>
            <text:p text:style-name="P2513"/>
          </table:covered-table-cell>
          <table:covered-table-cell/>
          <table:covered-table-cell/>
          <table:covered-table-cell/>
          <table:covered-table-cell>
            <text:p text:style-name="P2514"/>
          </table:covered-table-cell>
          <table:covered-table-cell/>
          <table:covered-table-cell/>
          <table:covered-table-cell/>
          <table:covered-table-cell/>
          <table:table-cell table:style-name="TableCell2515" table:number-columns-spanned="3">
            <text:p text:style-name="P2516"/>
          </table:table-cell>
          <table:covered-table-cell/>
          <table:covered-table-cell/>
          <table:table-cell table:style-name="TableCell2517" table:number-columns-spanned="30">
            <text:p text:style-name="P2518">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covered-table-cell>
            <text:p text:style-name="P2520"/>
          </table:covered-table-cell>
          <table:covered-table-cell/>
          <table:covered-table-cell/>
          <table:covered-table-cell/>
          <table:covered-table-cell>
            <text:p text:style-name="P2521"/>
          </table:covered-table-cell>
          <table:covered-table-cell/>
          <table:covered-table-cell/>
          <table:covered-table-cell/>
          <table:covered-table-cell/>
          <table:table-cell table:style-name="TableCell2522" table:number-columns-spanned="3" table:number-rows-spanned="10">
            <text:p text:style-name="P2523"/>
          </table:table-cell>
          <table:covered-table-cell/>
          <table:covered-table-cell/>
          <table:table-cell table:style-name="TableCell2524" table:number-columns-spanned="8" table:number-rows-spanned="2">
            <text:p text:style-name="P2525">полное наименование:</text:p>
          </table:table-cell>
          <table:covered-table-cell/>
          <table:covered-table-cell/>
          <table:covered-table-cell/>
          <table:covered-table-cell/>
          <table:covered-table-cell/>
          <table:covered-table-cell/>
          <table:covered-table-cell/>
          <table:table-cell table:style-name="TableCell2526" table:number-columns-spanned="22">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able:covered-table-cell/>
          <table:covered-table-cell/>
          <table:covered-table-cell>
            <text:p text:style-name="P2530"/>
          </table:covered-table-cell>
          <table:covered-table-cell/>
          <table:covered-table-cell/>
          <table:covered-table-cell/>
          <table:covered-table-cell/>
          <table:covered-table-cell>
            <text:p text:style-name="P2531"/>
          </table:covered-table-cell>
          <table:covered-table-cell/>
          <table:covered-table-cell/>
          <table:covered-table-cell>
            <text:p text:style-name="P2532"/>
          </table:covered-table-cell>
          <table:covered-table-cell/>
          <table:covered-table-cell/>
          <table:covered-table-cell/>
          <table:covered-table-cell/>
          <table:covered-table-cell/>
          <table:covered-table-cell/>
          <table:covered-table-cell/>
          <table:table-cell table:style-name="TableCell2533" table:number-columns-spanned="22">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able:covered-table-cell/>
          <table:covered-table-cell/>
          <table:covered-table-cell>
            <text:p text:style-name="P2537"/>
          </table:covered-table-cell>
          <table:covered-table-cell/>
          <table:covered-table-cell/>
          <table:covered-table-cell/>
          <table:covered-table-cell/>
          <table:covered-table-cell>
            <text:p text:style-name="P2538"/>
          </table:covered-table-cell>
          <table:covered-table-cell/>
          <table:covered-table-cell/>
          <table:table-cell table:style-name="TableCell2539" table:number-columns-spanned="17">
            <text:p text:style-name="P2540">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13">
            <text:p text:style-name="P2542">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covered-table-cell>
            <text:p text:style-name="P2544"/>
          </table:covered-table-cell>
          <table:covered-table-cell/>
          <table:covered-table-cell/>
          <table:covered-table-cell/>
          <table:covered-table-cell>
            <text:p text:style-name="P2545"/>
          </table:covered-table-cell>
          <table:covered-table-cell/>
          <table:covered-table-cell/>
          <table:covered-table-cell/>
          <table:covered-table-cell/>
          <table:covered-table-cell>
            <text:p text:style-name="P2546"/>
          </table:covered-table-cell>
          <table:covered-table-cell/>
          <table:covered-table-cell/>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13">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able:covered-table-cell/>
          <table:covered-table-cell/>
          <table:covered-table-cell>
            <text:p text:style-name="P2553"/>
          </table:covered-table-cell>
          <table:covered-table-cell/>
          <table:covered-table-cell/>
          <table:covered-table-cell/>
          <table:covered-table-cell/>
          <table:covered-table-cell>
            <text:p text:style-name="P2554"/>
          </table:covered-table-cell>
          <table:covered-table-cell/>
          <table:covered-table-cell/>
          <table:table-cell table:style-name="TableCell2555" table:number-columns-spanned="8">
            <text:p text:style-name="P2556">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557" table:number-columns-spanned="17">
            <text:p text:style-name="P2558">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5">
            <text:p text:style-name="P2560">номер регистрации<text:s/><text:line-break/>(для иностранного юридического лица):</text:p>
          </table:table-cell>
          <table:covered-table-cell/>
          <table:covered-table-cell/>
          <table:covered-table-cell/>
          <table:covered-table-cell/>
        </table:table-row>
        <table:table-row table:style-name="TableRow2561">
          <table:covered-table-cell>
            <text:p text:style-name="P2562"/>
          </table:covered-table-cell>
          <table:covered-table-cell/>
          <table:covered-table-cell/>
          <table:covered-table-cell/>
          <table:covered-table-cell>
            <text:p text:style-name="P2563"/>
          </table:covered-table-cell>
          <table:covered-table-cell/>
          <table:covered-table-cell/>
          <table:covered-table-cell/>
          <table:covered-table-cell/>
          <table:covered-table-cell>
            <text:p text:style-name="P2564"/>
          </table:covered-table-cell>
          <table:covered-table-cell/>
          <table:covered-table-cell/>
          <table:table-cell table:style-name="TableCell2565" table:number-columns-spanned="8">
            <text:p text:style-name="P2566"/>
          </table:table-cell>
          <table:covered-table-cell/>
          <table:covered-table-cell/>
          <table:covered-table-cell/>
          <table:covered-table-cell/>
          <table:covered-table-cell/>
          <table:covered-table-cell/>
          <table:covered-table-cell/>
          <table:table-cell table:style-name="TableCell2567" table:number-columns-spanned="17" table:number-rows-spanned="2">
            <text:p text:style-name="P2568">«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5" table:number-rows-spanned="2">
            <text:p text:style-name="P2570"/>
          </table:table-cell>
          <table:covered-table-cell/>
          <table:covered-table-cell/>
          <table:covered-table-cell/>
          <table:covered-table-cell/>
        </table:table-row>
        <table:table-row table:style-name="TableRow2571">
          <table:covered-table-cell>
            <text:p text:style-name="P2572"/>
          </table:covered-table-cell>
          <table:covered-table-cell/>
          <table:covered-table-cell/>
          <table:covered-table-cell/>
          <table:covered-table-cell>
            <text:p text:style-name="P2573"/>
          </table:covered-table-cell>
          <table:covered-table-cell/>
          <table:covered-table-cell/>
          <table:covered-table-cell/>
          <table:covered-table-cell/>
          <table:covered-table-cell>
            <text:p text:style-name="P2574"/>
          </table:covered-table-cell>
          <table:covered-table-cell/>
          <table:covered-table-cell/>
          <table:table-cell table:style-name="TableCell2575" table:number-columns-spanned="8">
            <text:p text:style-name="P2576"/>
          </table:table-cell>
          <table:covered-table-cell/>
          <table:covered-table-cell/>
          <table:covered-table-cell/>
          <table:covered-table-cell/>
          <table:covered-table-cell/>
          <table:covered-table-cell/>
          <table:covered-table-cell/>
          <table:covered-table-cell>
            <text:p text:style-name="P25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8"/>
          </table:covered-table-cell>
          <table:covered-table-cell/>
          <table:covered-table-cell/>
          <table:covered-table-cell/>
          <table:covered-table-cell/>
        </table:table-row>
        <table:table-row table:style-name="TableRow2579">
          <table:covered-table-cell>
            <text:p text:style-name="P2580"/>
          </table:covered-table-cell>
          <table:covered-table-cell/>
          <table:covered-table-cell/>
          <table:covered-table-cell/>
          <table:covered-table-cell>
            <text:p text:style-name="P2581"/>
          </table:covered-table-cell>
          <table:covered-table-cell/>
          <table:covered-table-cell/>
          <table:covered-table-cell/>
          <table:covered-table-cell/>
          <table:covered-table-cell>
            <text:p text:style-name="P2582"/>
          </table:covered-table-cell>
          <table:covered-table-cell/>
          <table:covered-table-cell/>
          <table:table-cell table:style-name="TableCell2583" table:number-columns-spanned="8">
            <text:p text:style-name="P2584">почтовый адрес:</text:p>
          </table:table-cell>
          <table:covered-table-cell/>
          <table:covered-table-cell/>
          <table:covered-table-cell/>
          <table:covered-table-cell/>
          <table:covered-table-cell/>
          <table:covered-table-cell/>
          <table:covered-table-cell/>
          <table:table-cell table:style-name="TableCell2585" table:number-columns-spanned="17">
            <text:p text:style-name="P258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5">
            <text:p text:style-name="P2588">адрес электронной почты<text:s/><text:line-break/>(при наличии):</text:p>
          </table:table-cell>
          <table:covered-table-cell/>
          <table:covered-table-cell/>
          <table:covered-table-cell/>
          <table:covered-table-cell/>
        </table:table-row>
        <table:table-row table:style-name="TableRow2589">
          <table:covered-table-cell>
            <text:p text:style-name="P2590"/>
          </table:covered-table-cell>
          <table:covered-table-cell/>
          <table:covered-table-cell/>
          <table:covered-table-cell/>
          <table:covered-table-cell>
            <text:p text:style-name="P2591"/>
          </table:covered-table-cell>
          <table:covered-table-cell/>
          <table:covered-table-cell/>
          <table:covered-table-cell/>
          <table:covered-table-cell/>
          <table:covered-table-cell>
            <text:p text:style-name="P2592"/>
          </table:covered-table-cell>
          <table:covered-table-cell/>
          <table:covered-table-cell/>
          <table:table-cell table:style-name="TableCell2593" table:number-columns-spanned="8">
            <text:p text:style-name="P2594"/>
          </table:table-cell>
          <table:covered-table-cell/>
          <table:covered-table-cell/>
          <table:covered-table-cell/>
          <table:covered-table-cell/>
          <table:covered-table-cell/>
          <table:covered-table-cell/>
          <table:covered-table-cell/>
          <table:table-cell table:style-name="TableCell2595" table:number-columns-spanned="17" table:number-rows-spanned="2">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5" table:number-rows-spanned="2">
            <text:p text:style-name="P2598"/>
          </table:table-cell>
          <table:covered-table-cell/>
          <table:covered-table-cell/>
          <table:covered-table-cell/>
          <table:covered-table-cell/>
        </table:table-row>
        <table:table-row table:style-name="TableRow2599">
          <table:covered-table-cell>
            <text:p text:style-name="P2600"/>
          </table:covered-table-cell>
          <table:covered-table-cell/>
          <table:covered-table-cell/>
          <table:covered-table-cell/>
          <table:covered-table-cell>
            <text:p text:style-name="P2601"/>
          </table:covered-table-cell>
          <table:covered-table-cell/>
          <table:covered-table-cell/>
          <table:covered-table-cell/>
          <table:covered-table-cell/>
          <table:covered-table-cell>
            <text:p text:style-name="P2602"/>
          </table:covered-table-cell>
          <table:covered-table-cell/>
          <table:covered-table-cell/>
          <table:table-cell table:style-name="TableCell2603" table:number-columns-spanned="8">
            <text:p text:style-name="P2604"/>
          </table:table-cell>
          <table:covered-table-cell/>
          <table:covered-table-cell/>
          <table:covered-table-cell/>
          <table:covered-table-cell/>
          <table:covered-table-cell/>
          <table:covered-table-cell/>
          <table:covered-table-cell/>
          <table:covered-table-cell>
            <text:p text:style-name="P2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table-row>
        <table:table-row table:style-name="TableRow2607">
          <table:covered-table-cell>
            <text:p text:style-name="P2608"/>
          </table:covered-table-cell>
          <table:covered-table-cell/>
          <table:covered-table-cell/>
          <table:covered-table-cell/>
          <table:covered-table-cell>
            <text:p text:style-name="P2609"/>
          </table:covered-table-cell>
          <table:covered-table-cell/>
          <table:covered-table-cell/>
          <table:covered-table-cell/>
          <table:covered-table-cell/>
          <table:table-cell table:style-name="TableCell2610" table:number-columns-spanned="3">
            <text:p text:style-name="P2611"/>
          </table:table-cell>
          <table:covered-table-cell/>
          <table:covered-table-cell/>
          <table:table-cell table:style-name="TableCell2612" table:number-columns-spanned="30">
            <text:p text:style-name="P261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covered-table-cell/>
          <table:covered-table-cell/>
          <table:covered-table-cell/>
          <table:covered-table-cell>
            <text:p text:style-name="P2616"/>
          </table:covered-table-cell>
          <table:covered-table-cell/>
          <table:covered-table-cell/>
          <table:covered-table-cell/>
          <table:covered-table-cell/>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able:number-columns-spanned="29">
            <text:p text:style-name="P2622">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covered-table-cell/>
          <table:covered-table-cell/>
          <table:covered-table-cell/>
          <table:covered-table-cell>
            <text:p text:style-name="P2625"/>
          </table:covered-table-cell>
          <table:covered-table-cell/>
          <table:covered-table-cell/>
          <table:covered-table-cell/>
          <table:covered-table-cell/>
          <table:table-cell table:style-name="TableCell2626" table:number-columns-spanned="3">
            <text:p text:style-name="P2627"/>
          </table:table-cell>
          <table:covered-table-cell/>
          <table:covered-table-cell/>
          <table:table-cell table:style-name="TableCell2628">
            <text:p text:style-name="P2629"/>
          </table:table-cell>
          <table:table-cell table:style-name="TableCell2630" table:number-columns-spanned="29">
            <text:p text:style-name="P263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2">
          <table:covered-table-cell>
            <text:p text:style-name="P2633"/>
          </table:covered-table-cell>
          <table:covered-table-cell/>
          <table:covered-table-cell/>
          <table:covered-table-cell/>
          <table:covered-table-cell>
            <text:p text:style-name="P2634"/>
          </table:covered-table-cell>
          <table:covered-table-cell/>
          <table:covered-table-cell/>
          <table:covered-table-cell/>
          <table:covered-table-cell/>
          <table:table-cell table:style-name="TableCell2635" table:number-columns-spanned="3">
            <text:p text:style-name="P2636"/>
          </table:table-cell>
          <table:covered-table-cell/>
          <table:covered-table-cell/>
          <table:table-cell table:style-name="TableCell2637">
            <text:p text:style-name="P2638"/>
          </table:table-cell>
          <table:table-cell table:style-name="TableCell2639" table:number-columns-spanned="29">
            <text:p text:style-name="P264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covered-table-cell>
            <text:p text:style-name="P2642"/>
          </table:covered-table-cell>
          <table:covered-table-cell/>
          <table:covered-table-cell/>
          <table:covered-table-cell/>
          <table:covered-table-cell>
            <text:p text:style-name="P2643"/>
          </table:covered-table-cell>
          <table:covered-table-cell/>
          <table:covered-table-cell/>
          <table:covered-table-cell/>
          <table:covered-table-cell/>
          <table:table-cell table:style-name="TableCell2644" table:number-columns-spanned="3">
            <text:p text:style-name="P2645"/>
          </table:table-cell>
          <table:covered-table-cell/>
          <table:covered-table-cell/>
          <table:table-cell table:style-name="TableCell2646">
            <text:p text:style-name="P2647"/>
          </table:table-cell>
          <table:table-cell table:style-name="TableCell2648" table:number-columns-spanned="29">
            <text:p text:style-name="P2649">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covered-table-cell>
            <text:p text:style-name="P2651"/>
          </table:covered-table-cell>
          <table:covered-table-cell/>
          <table:covered-table-cell/>
          <table:covered-table-cell/>
          <table:covered-table-cell>
            <text:p text:style-name="P2652"/>
          </table:covered-table-cell>
          <table:covered-table-cell/>
          <table:covered-table-cell/>
          <table:covered-table-cell/>
          <table:covered-table-cell/>
          <table:table-cell table:style-name="TableCell2653" table:number-columns-spanned="3">
            <text:p text:style-name="P2654"/>
          </table:table-cell>
          <table:covered-table-cell/>
          <table:covered-table-cell/>
          <table:table-cell table:style-name="TableCell2655">
            <text:p text:style-name="P2656"/>
          </table:table-cell>
          <table:table-cell table:style-name="TableCell2657" table:number-columns-spanned="29">
            <text:p text:style-name="P2658">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4" table:number-rows-spanned="8">
            <text:p text:style-name="P2661">5</text:p>
          </table:table-cell>
          <table:covered-table-cell/>
          <table:covered-table-cell/>
          <table:covered-table-cell/>
          <table:table-cell table:style-name="TableCell2662" table:number-columns-spanned="38">
            <text:p text:style-name="P2663">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covered-table-cell>
            <text:p text:style-name="P2665"/>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16">
            <text:p text:style-name="P266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4">
            <text:p text:style-name="P2671"/>
          </table:table-cell>
          <table:covered-table-cell/>
          <table:covered-table-cell/>
          <table:covered-table-cell/>
          <table:table-cell table:style-name="TableCell2672" table:number-columns-spanned="13">
            <text:p text:style-name="P267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covered-table-cell/>
          <table:covered-table-cell/>
          <table:table-cell table:style-name="TableCell2676" table:number-columns-spanned="5" table:number-rows-spanned="2">
            <text:p text:style-name="P2677"/>
          </table:table-cell>
          <table:covered-table-cell/>
          <table:covered-table-cell/>
          <table:covered-table-cell/>
          <table:covered-table-cell/>
          <table:table-cell table:style-name="TableCell2678" table:number-columns-spanned="16" table:number-rows-spanned="2">
            <text:p text:style-name="P267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17">
            <text:p text:style-name="P2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2">
          <table:covered-table-cell>
            <text:p text:style-name="P2683"/>
          </table:covered-table-cell>
          <table:covered-table-cell/>
          <table:covered-table-cell/>
          <table:covered-table-cell/>
          <table:covered-table-cell>
            <text:p text:style-name="P2684"/>
          </table:covered-table-cell>
          <table:covered-table-cell/>
          <table:covered-table-cell/>
          <table:covered-table-cell/>
          <table:covered-table-cell/>
          <table:covered-table-cell>
            <text:p text:style-name="P2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17">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covered-table-cell>
            <text:p text:style-name="P2689"/>
          </table:covered-table-cell>
          <table:covered-table-cell/>
          <table:covered-table-cell/>
          <table:covered-table-cell/>
          <table:table-cell table:style-name="TableCell2690" table:number-columns-spanned="5">
            <text:p text:style-name="P2691"/>
          </table:table-cell>
          <table:covered-table-cell/>
          <table:covered-table-cell/>
          <table:covered-table-cell/>
          <table:covered-table-cell/>
          <table:table-cell table:style-name="TableCell2692" table:number-columns-spanned="33">
            <text:p text:style-name="P2693">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covered-table-cell>
            <text:p text:style-name="P2695"/>
          </table:covered-table-cell>
          <table:covered-table-cell/>
          <table:covered-table-cell/>
          <table:covered-table-cell/>
          <table:table-cell table:style-name="TableCell2696" table:number-columns-spanned="5">
            <text:p text:style-name="P2697"/>
          </table:table-cell>
          <table:covered-table-cell/>
          <table:covered-table-cell/>
          <table:covered-table-cell/>
          <table:covered-table-cell/>
          <table:table-cell table:style-name="TableCell2698" table:number-columns-spanned="33">
            <text:p text:style-name="P2699">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able:covered-table-cell/>
          <table:covered-table-cell/>
          <table:table-cell table:style-name="TableCell2702" table:number-columns-spanned="5" table:number-rows-spanned="2">
            <text:p text:style-name="P2703"/>
          </table:table-cell>
          <table:covered-table-cell/>
          <table:covered-table-cell/>
          <table:covered-table-cell/>
          <table:covered-table-cell/>
          <table:table-cell table:style-name="TableCell2704" table:number-columns-spanned="16" table:number-rows-spanned="2">
            <text:p text:style-name="P2705">На адрес электронной почты<text:s/></text:p>
            <text:p text:style-name="P270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17">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covered-table-cell>
            <text:p text:style-name="P2710"/>
          </table:covered-table-cell>
          <table:covered-table-cell/>
          <table:covered-table-cell/>
          <table:covered-table-cell/>
          <table:covered-table-cell>
            <text:p text:style-name="P2711"/>
          </table:covered-table-cell>
          <table:covered-table-cell/>
          <table:covered-table-cell/>
          <table:covered-table-cell/>
          <table:covered-table-cell/>
          <table:covered-table-cell>
            <text:p text:style-name="P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17">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4" table:number-rows-spanned="5">
            <text:p text:style-name="P2717">6</text:p>
          </table:table-cell>
          <table:covered-table-cell/>
          <table:covered-table-cell/>
          <table:covered-table-cell/>
          <table:table-cell table:style-name="TableCell2718" table:number-columns-spanned="38">
            <text:p text:style-name="P2719">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5">
            <text:p text:style-name="P2725">Выдать лично</text:p>
          </table:table-cell>
          <table:covered-table-cell/>
          <table:covered-table-cell/>
          <table:covered-table-cell/>
          <table:covered-table-cell/>
          <table:table-cell table:style-name="TableCell2726" table:number-columns-spanned="28">
            <text:p text:style-name="P2727">Расписка получена: ___________________________________</text:p>
            <text:p text:style-name="P2728">(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able:covered-table-cell/>
          <table:table-cell table:style-name="TableCell2731" table:number-columns-spanned="5" table:number-rows-spanned="2">
            <text:p text:style-name="P2732"/>
          </table:table-cell>
          <table:covered-table-cell/>
          <table:covered-table-cell/>
          <table:covered-table-cell/>
          <table:covered-table-cell/>
          <table:table-cell table:style-name="TableCell2733" table:number-columns-spanned="16" table:number-rows-spanned="2">
            <text:p text:style-name="P2734">Направить почтовым отправлением<text:s/></text:p>
            <text:p text:style-name="P2735">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17">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covered-table-cell>
            <text:p text:style-name="P2739"/>
          </table:covered-table-cell>
          <table:covered-table-cell/>
          <table:covered-table-cell/>
          <table:covered-table-cell/>
          <table:covered-table-cell>
            <text:p text:style-name="P2740"/>
          </table:covered-table-cell>
          <table:covered-table-cell/>
          <table:covered-table-cell/>
          <table:covered-table-cell/>
          <table:covered-table-cell/>
          <table:covered-table-cell>
            <text:p text:style-name="P2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17">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covered-table-cell>
            <text:p text:style-name="P2745"/>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33">
            <text:p text:style-name="P2749">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33">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P2754">Лист № ___</text:p>
          </table:table-cell>
          <table:covered-table-cell/>
          <table:covered-table-cell/>
          <table:covered-table-cell/>
          <table:covered-table-cell/>
          <table:covered-table-cell/>
          <table:table-cell table:style-name="TableCell2755" table:number-columns-spanned="3">
            <text:p text:style-name="P2756">Всего листов ___</text:p>
          </table:table-cell>
          <table:covered-table-cell/>
          <table:covered-table-cell/>
        </table:table-row>
        <table:table-row table:style-name="TableRow2757">
          <table:table-cell table:style-name="TableCell2758" table:number-columns-spanned="2" table:number-rows-spanned="31">
            <text:p text:style-name="P2759">7</text:p>
          </table:table-cell>
          <table:covered-table-cell/>
          <table:table-cell table:style-name="TableCell2760" table:number-columns-spanned="40">
            <text:p text:style-name="P276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able:table-cell table:style-name="TableCell2764" table:number-columns-spanned="4">
            <text:p text:style-name="P2765"/>
          </table:table-cell>
          <table:covered-table-cell/>
          <table:covered-table-cell/>
          <table:covered-table-cell/>
          <table:table-cell table:style-name="TableCell2766" table:number-columns-spanned="36">
            <text:p text:style-name="P2767">Собственник объекта адресации или лицо, обладающее иным вещным правом<text:s/></text:p>
            <text:p text:style-name="P276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36">
            <text:p text:style-name="P2774">Представитель собственника объекта<text:s/>адресации или лица, обладающего иным вещным<text:s/></text:p>
            <text:p text:style-name="P2775">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covered-table-cell>
            <text:p text:style-name="P2777"/>
          </table:covered-table-cell>
          <table:covered-table-cell/>
          <table:table-cell table:style-name="TableCell2778" table:number-columns-spanned="4" table:number-rows-spanned="28">
            <text:p text:style-name="P2779"/>
          </table:table-cell>
          <table:covered-table-cell/>
          <table:covered-table-cell/>
          <table:covered-table-cell/>
          <table:table-cell table:style-name="TableCell2780" table:number-columns-spanned="4" table:number-rows-spanned="28">
            <text:p text:style-name="P2781"/>
          </table:table-cell>
          <table:covered-table-cell/>
          <table:covered-table-cell/>
          <table:covered-table-cell/>
          <table:table-cell table:style-name="TableCell2782" table:number-columns-spanned="32">
            <text:p text:style-name="P278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covered-table-cell>
            <text:p text:style-name="P2786"/>
          </table:covered-table-cell>
          <table:covered-table-cell/>
          <table:covered-table-cell/>
          <table:covered-table-cell/>
          <table:covered-table-cell>
            <text:p text:style-name="P2787"/>
          </table:covered-table-cell>
          <table:covered-table-cell/>
          <table:covered-table-cell/>
          <table:covered-table-cell/>
          <table:table-cell table:style-name="TableCell2788" table:number-columns-spanned="8">
            <text:p text:style-name="P2789">фамилия:</text:p>
          </table:table-cell>
          <table:covered-table-cell/>
          <table:covered-table-cell/>
          <table:covered-table-cell/>
          <table:covered-table-cell/>
          <table:covered-table-cell/>
          <table:covered-table-cell/>
          <table:covered-table-cell/>
          <table:table-cell table:style-name="TableCell2790" table:number-columns-spanned="12">
            <text:p text:style-name="P2791">имя<text:s/></text:p>
            <text:p text:style-name="P279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able:number-columns-spanned="10">
            <text:p text:style-name="P2794">отчество<text:s/></text:p>
            <text:p text:style-name="P2795">(полностью)<text:s/></text:p>
            <text:p text:style-name="P2796">(при наличии):</text:p>
          </table:table-cell>
          <table:covered-table-cell/>
          <table:covered-table-cell/>
          <table:covered-table-cell/>
          <table:covered-table-cell/>
          <table:covered-table-cell/>
          <table:covered-table-cell/>
          <table:covered-table-cell/>
          <table:covered-table-cell/>
          <table:covered-table-cell/>
          <table:table-cell table:style-name="TableCell2797" table:number-columns-spanned="2">
            <text:p text:style-name="P2798">ИНН<text:s/><text:line-break/>(при наличии):</text:p>
          </table:table-cell>
          <table:covered-table-cell/>
        </table:table-row>
        <table:table-row table:style-name="TableRow2799">
          <table:covered-table-cell>
            <text:p text:style-name="P2800"/>
          </table:covered-table-cell>
          <table:covered-table-cell/>
          <table:covered-table-cell>
            <text:p text:style-name="P2801"/>
          </table:covered-table-cell>
          <table:covered-table-cell/>
          <table:covered-table-cell/>
          <table:covered-table-cell/>
          <table:covered-table-cell>
            <text:p text:style-name="P2802"/>
          </table:covered-table-cell>
          <table:covered-table-cell/>
          <table:covered-table-cell/>
          <table:covered-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cell table:style-name="TableCell2805" table:number-columns-spanned="12">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10">
            <text:p text:style-name="P2808"/>
          </table:table-cell>
          <table:covered-table-cell/>
          <table:covered-table-cell/>
          <table:covered-table-cell/>
          <table:covered-table-cell/>
          <table:covered-table-cell/>
          <table:covered-table-cell/>
          <table:covered-table-cell/>
          <table:covered-table-cell/>
          <table:covered-table-cell/>
          <table:table-cell table:style-name="TableCell2809" table:number-columns-spanned="2">
            <text:p text:style-name="P2810"/>
          </table:table-cell>
          <table:covered-table-cell/>
        </table:table-row>
        <table:table-row table:style-name="TableRow2811">
          <table:covered-table-cell>
            <text:p text:style-name="P2812"/>
          </table:covered-table-cell>
          <table:covered-table-cell/>
          <table:covered-table-cell>
            <text:p text:style-name="P2813"/>
          </table:covered-table-cell>
          <table:covered-table-cell/>
          <table:covered-table-cell/>
          <table:covered-table-cell/>
          <table:covered-table-cell>
            <text:p text:style-name="P2814"/>
          </table:covered-table-cell>
          <table:covered-table-cell/>
          <table:covered-table-cell/>
          <table:covered-table-cell/>
          <table:table-cell table:style-name="TableCell2815" table:number-columns-spanned="8" table:number-rows-spanned="5">
            <text:p text:style-name="P2816">документ, удостоверяющий личность:</text:p>
          </table:table-cell>
          <table:covered-table-cell/>
          <table:covered-table-cell/>
          <table:covered-table-cell/>
          <table:covered-table-cell/>
          <table:covered-table-cell/>
          <table:covered-table-cell/>
          <table:covered-table-cell/>
          <table:table-cell table:style-name="TableCell2817" table:number-columns-spanned="12">
            <text:p text:style-name="P2818">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9" table:number-columns-spanned="10">
            <text:p text:style-name="P2820">серия:</text:p>
          </table:table-cell>
          <table:covered-table-cell/>
          <table:covered-table-cell/>
          <table:covered-table-cell/>
          <table:covered-table-cell/>
          <table:covered-table-cell/>
          <table:covered-table-cell/>
          <table:covered-table-cell/>
          <table:covered-table-cell/>
          <table:covered-table-cell/>
          <table:table-cell table:style-name="TableCell2821" table:number-columns-spanned="2">
            <text:p text:style-name="P2822">номер:</text:p>
          </table:table-cell>
          <table:covered-table-cell/>
        </table:table-row>
        <table:table-row table:style-name="TableRow2823">
          <table:covered-table-cell>
            <text:p text:style-name="P2824"/>
          </table:covered-table-cell>
          <table:covered-table-cell/>
          <table:covered-table-cell>
            <text:p text:style-name="P2825"/>
          </table:covered-table-cell>
          <table:covered-table-cell/>
          <table:covered-table-cell/>
          <table:covered-table-cell/>
          <table:covered-table-cell>
            <text:p text:style-name="P2826"/>
          </table:covered-table-cell>
          <table:covered-table-cell/>
          <table:covered-table-cell/>
          <table:covered-table-cell/>
          <table:covered-table-cell>
            <text:p text:style-name="P2827"/>
          </table:covered-table-cell>
          <table:covered-table-cell/>
          <table:covered-table-cell/>
          <table:covered-table-cell/>
          <table:covered-table-cell/>
          <table:covered-table-cell/>
          <table:covered-table-cell/>
          <table:covered-table-cell/>
          <table:table-cell table:style-name="TableCell2828" table:number-columns-spanned="12">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10">
            <text:p text:style-name="P2831"/>
          </table:table-cell>
          <table:covered-table-cell/>
          <table:covered-table-cell/>
          <table:covered-table-cell/>
          <table:covered-table-cell/>
          <table:covered-table-cell/>
          <table:covered-table-cell/>
          <table:covered-table-cell/>
          <table:covered-table-cell/>
          <table:covered-table-cell/>
          <table:table-cell table:style-name="TableCell2832" table:number-columns-spanned="2">
            <text:p text:style-name="P2833"/>
          </table:table-cell>
          <table:covered-table-cell/>
        </table:table-row>
        <table:table-row table:style-name="TableRow2834">
          <table:covered-table-cell>
            <text:p text:style-name="P2835"/>
          </table:covered-table-cell>
          <table:covered-table-cell/>
          <table:covered-table-cell>
            <text:p text:style-name="P2836"/>
          </table:covered-table-cell>
          <table:covered-table-cell/>
          <table:covered-table-cell/>
          <table:covered-table-cell/>
          <table:covered-table-cell>
            <text:p text:style-name="P2837"/>
          </table:covered-table-cell>
          <table:covered-table-cell/>
          <table:covered-table-cell/>
          <table:covered-table-cell/>
          <table:covered-table-cell>
            <text:p text:style-name="P2838"/>
          </table:covered-table-cell>
          <table:covered-table-cell/>
          <table:covered-table-cell/>
          <table:covered-table-cell/>
          <table:covered-table-cell/>
          <table:covered-table-cell/>
          <table:covered-table-cell/>
          <table:covered-table-cell/>
          <table:table-cell table:style-name="TableCell2839" table:number-columns-spanned="12">
            <text:p text:style-name="P284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2">
            <text:p text:style-name="P284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covered-table-cell>
            <text:p text:style-name="P2845"/>
          </table:covered-table-cell>
          <table:covered-table-cell/>
          <table:covered-table-cell/>
          <table:covered-table-cell/>
          <table:covered-table-cell>
            <text:p text:style-name="P2846"/>
          </table:covered-table-cell>
          <table:covered-table-cell/>
          <table:covered-table-cell/>
          <table:covered-table-cell/>
          <table:covered-table-cell>
            <text:p text:style-name="P2847"/>
          </table:covered-table-cell>
          <table:covered-table-cell/>
          <table:covered-table-cell/>
          <table:covered-table-cell/>
          <table:covered-table-cell/>
          <table:covered-table-cell/>
          <table:covered-table-cell/>
          <table:covered-table-cell/>
          <table:table-cell table:style-name="TableCell2848" table:number-columns-spanned="12" table:number-rows-spanned="2">
            <text:p text:style-name="P284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2">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covered-table-cell>
            <text:p text:style-name="P2853"/>
          </table:covered-table-cell>
          <table:covered-table-cell/>
          <table:covered-table-cell>
            <text:p text:style-name="P2854"/>
          </table:covered-table-cell>
          <table:covered-table-cell/>
          <table:covered-table-cell/>
          <table:covered-table-cell/>
          <table:covered-table-cell>
            <text:p text:style-name="P2855"/>
          </table:covered-table-cell>
          <table:covered-table-cell/>
          <table:covered-table-cell/>
          <table:covered-table-cell/>
          <table:covered-table-cell>
            <text:p text:style-name="P2856"/>
          </table:covered-table-cell>
          <table:covered-table-cell/>
          <table:covered-table-cell/>
          <table:covered-table-cell/>
          <table:covered-table-cell/>
          <table:covered-table-cell/>
          <table:covered-table-cell/>
          <table:covered-table-cell/>
          <table:covered-table-cell>
            <text:p text:style-name="P28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12">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covered-table-cell>
            <text:p text:style-name="P2861"/>
          </table:covered-table-cell>
          <table:covered-table-cell/>
          <table:covered-table-cell>
            <text:p text:style-name="P2862"/>
          </table:covered-table-cell>
          <table:covered-table-cell/>
          <table:covered-table-cell/>
          <table:covered-table-cell/>
          <table:covered-table-cell>
            <text:p text:style-name="P2863"/>
          </table:covered-table-cell>
          <table:covered-table-cell/>
          <table:covered-table-cell/>
          <table:covered-table-cell/>
          <table:table-cell table:style-name="TableCell2864" table:number-columns-spanned="8">
            <text:p text:style-name="P2865">почтовый адрес:</text:p>
          </table:table-cell>
          <table:covered-table-cell/>
          <table:covered-table-cell/>
          <table:covered-table-cell/>
          <table:covered-table-cell/>
          <table:covered-table-cell/>
          <table:covered-table-cell/>
          <table:covered-table-cell/>
          <table:table-cell table:style-name="TableCell2866" table:number-columns-spanned="18">
            <text:p text:style-name="P286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6">
            <text:p text:style-name="P2869">адрес электронной почты<text:s/><text:line-break/>(при наличии):</text:p>
          </table:table-cell>
          <table:covered-table-cell/>
          <table:covered-table-cell/>
          <table:covered-table-cell/>
          <table:covered-table-cell/>
          <table:covered-table-cell/>
        </table:table-row>
        <table:table-row table:style-name="TableRow2870">
          <table:covered-table-cell>
            <text:p text:style-name="P2871"/>
          </table:covered-table-cell>
          <table:covered-table-cell/>
          <table:covered-table-cell>
            <text:p text:style-name="P2872"/>
          </table:covered-table-cell>
          <table:covered-table-cell/>
          <table:covered-table-cell/>
          <table:covered-table-cell/>
          <table:covered-table-cell>
            <text:p text:style-name="P2873"/>
          </table:covered-table-cell>
          <table:covered-table-cell/>
          <table:covered-table-cell/>
          <table:covered-table-cell/>
          <table:table-cell table:style-name="TableCell2874" table:number-columns-spanned="8">
            <text:p text:style-name="P2875"/>
          </table:table-cell>
          <table:covered-table-cell/>
          <table:covered-table-cell/>
          <table:covered-table-cell/>
          <table:covered-table-cell/>
          <table:covered-table-cell/>
          <table:covered-table-cell/>
          <table:covered-table-cell/>
          <table:table-cell table:style-name="TableCell2876" table:number-columns-spanned="18" table:number-rows-spanned="2">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6" table:number-rows-spanned="2">
            <text:p text:style-name="P2879"/>
          </table:table-cell>
          <table:covered-table-cell/>
          <table:covered-table-cell/>
          <table:covered-table-cell/>
          <table:covered-table-cell/>
          <table:covered-table-cell/>
        </table:table-row>
        <table:table-row table:style-name="TableRow2880">
          <table:covered-table-cell>
            <text:p text:style-name="P2881"/>
          </table:covered-table-cell>
          <table:covered-table-cell/>
          <table:covered-table-cell>
            <text:p text:style-name="P2882"/>
          </table:covered-table-cell>
          <table:covered-table-cell/>
          <table:covered-table-cell/>
          <table:covered-table-cell/>
          <table:covered-table-cell>
            <text:p text:style-name="P2883"/>
          </table:covered-table-cell>
          <table:covered-table-cell/>
          <table:covered-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7"/>
          </table:covered-table-cell>
          <table:covered-table-cell/>
          <table:covered-table-cell/>
          <table:covered-table-cell/>
          <table:covered-table-cell/>
          <table:covered-table-cell/>
        </table:table-row>
        <table:table-row table:style-name="TableRow2888">
          <table:covered-table-cell>
            <text:p text:style-name="P2889"/>
          </table:covered-table-cell>
          <table:covered-table-cell/>
          <table:covered-table-cell>
            <text:p text:style-name="P2890"/>
          </table:covered-table-cell>
          <table:covered-table-cell/>
          <table:covered-table-cell/>
          <table:covered-table-cell/>
          <table:covered-table-cell>
            <text:p text:style-name="P2891"/>
          </table:covered-table-cell>
          <table:covered-table-cell/>
          <table:covered-table-cell/>
          <table:covered-table-cell/>
          <table:table-cell table:style-name="TableCell2892" table:number-columns-spanned="32">
            <text:p text:style-name="P289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4">
          <table:covered-table-cell>
            <text:p text:style-name="P2895"/>
          </table:covered-table-cell>
          <table:covered-table-cell/>
          <table:covered-table-cell>
            <text:p text:style-name="P2896"/>
          </table:covered-table-cell>
          <table:covered-table-cell/>
          <table:covered-table-cell/>
          <table:covered-table-cell/>
          <table:covered-table-cell>
            <text:p text:style-name="P2897"/>
          </table:covered-table-cell>
          <table:covered-table-cell/>
          <table:covered-table-cell/>
          <table:covered-table-cell/>
          <table:table-cell table:style-name="TableCell2898" table:number-columns-spanned="32">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covered-table-cell>
            <text:p text:style-name="P2901"/>
          </table:covered-table-cell>
          <table:covered-table-cell/>
          <table:covered-table-cell>
            <text:p text:style-name="P2902"/>
          </table:covered-table-cell>
          <table:covered-table-cell/>
          <table:covered-table-cell/>
          <table:covered-table-cell/>
          <table:covered-table-cell>
            <text:p text:style-name="P2903"/>
          </table:covered-table-cell>
          <table:covered-table-cell/>
          <table:covered-table-cell/>
          <table:covered-table-cell/>
          <table:table-cell table:style-name="TableCell2904" table:number-columns-spanned="32">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covered-table-cell>
            <text:p text:style-name="P2907"/>
          </table:covered-table-cell>
          <table:covered-table-cell/>
          <table:covered-table-cell>
            <text:p text:style-name="P2908"/>
          </table:covered-table-cell>
          <table:covered-table-cell/>
          <table:covered-table-cell/>
          <table:covered-table-cell/>
          <table:covered-table-cell>
            <text:p text:style-name="P2909"/>
          </table:covered-table-cell>
          <table:covered-table-cell/>
          <table:covered-table-cell/>
          <table:covered-table-cell/>
          <table:table-cell table:style-name="TableCell2910" table:number-columns-spanned="32">
            <text:p text:style-name="P2911">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covered-table-cell>
            <text:p text:style-name="P2913"/>
          </table:covered-table-cell>
          <table:covered-table-cell/>
          <table:covered-table-cell>
            <text:p text:style-name="P2914"/>
          </table:covered-table-cell>
          <table:covered-table-cell/>
          <table:covered-table-cell/>
          <table:covered-table-cell/>
          <table:covered-table-cell>
            <text:p text:style-name="P2915"/>
          </table:covered-table-cell>
          <table:covered-table-cell/>
          <table:covered-table-cell/>
          <table:covered-table-cell/>
          <table:table-cell table:style-name="TableCell2916" table:number-columns-spanned="11" table:number-rows-spanned="2">
            <text:p text:style-name="P2917">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21">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covered-table-cell>
            <text:p text:style-name="P2921"/>
          </table:covered-table-cell>
          <table:covered-table-cell/>
          <table:covered-table-cell>
            <text:p text:style-name="P2922"/>
          </table:covered-table-cell>
          <table:covered-table-cell/>
          <table:covered-table-cell/>
          <table:covered-table-cell/>
          <table:covered-table-cell>
            <text:p text:style-name="P2923"/>
          </table:covered-table-cell>
          <table:covered-table-cell/>
          <table:covered-table-cell/>
          <table:covered-table-cell/>
          <table:covered-table-cell>
            <text:p text:style-name="P29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1">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covered-table-cell/>
          <table:covered-table-cell>
            <text:p text:style-name="P2929"/>
          </table:covered-table-cell>
          <table:covered-table-cell/>
          <table:covered-table-cell/>
          <table:covered-table-cell/>
          <table:covered-table-cell>
            <text:p text:style-name="P2930"/>
          </table:covered-table-cell>
          <table:covered-table-cell/>
          <table:covered-table-cell/>
          <table:covered-table-cell/>
          <table:table-cell table:style-name="TableCell2931" table:number-columns-spanned="19">
            <text:p text:style-name="P2932">КПП<text:s/></text:p>
            <text:p text:style-name="P293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13">
            <text:p text:style-name="P2935">ИНН<text:s/></text:p>
            <text:p text:style-name="P2936">(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covered-table-cell>
            <text:p text:style-name="P2938"/>
          </table:covered-table-cell>
          <table:covered-table-cell/>
          <table:covered-table-cell>
            <text:p text:style-name="P2939"/>
          </table:covered-table-cell>
          <table:covered-table-cell/>
          <table:covered-table-cell/>
          <table:covered-table-cell/>
          <table:covered-table-cell>
            <text:p text:style-name="P2940"/>
          </table:covered-table-cell>
          <table:covered-table-cell/>
          <table:covered-table-cell/>
          <table:covered-table-cell/>
          <table:table-cell table:style-name="TableCell2941" table:number-columns-spanned="19">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13">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ext:p text:style-name="P2947"/>
          </table:covered-table-cell>
          <table:covered-table-cell/>
          <table:covered-table-cell/>
          <table:covered-table-cell/>
          <table:covered-table-cell>
            <text:p text:style-name="P2948"/>
          </table:covered-table-cell>
          <table:covered-table-cell/>
          <table:covered-table-cell/>
          <table:covered-table-cell/>
          <table:table-cell table:style-name="TableCell2949" table:number-columns-spanned="11">
            <text:p text:style-name="P2950">страна регистрации<text:s/></text:p>
            <text:p text:style-name="P2951">(инкорпорации)<text:s/></text:p>
            <text:p text:style-name="P2952">(для иностранного<text:s/></text:p>
            <text:p text:style-name="P295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15">
            <text:p text:style-name="P2955">дата регистрации<text:s/></text:p>
            <text:p text:style-name="P2956">(для иностранного<text:s/></text:p>
            <text:p text:style-name="P295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6">
            <text:p text:style-name="P2959">номер регистрации<text:s/></text:p>
            <text:p text:style-name="P2960">(для иностранного<text:s/></text:p>
            <text:p text:style-name="P2961">юридического лица):</text:p>
          </table:table-cell>
          <table:covered-table-cell/>
          <table:covered-table-cell/>
          <table:covered-table-cell/>
          <table:covered-table-cell/>
          <table:covered-table-cell/>
        </table:table-row>
        <table:table-row table:style-name="TableRow2962">
          <table:covered-table-cell>
            <text:p text:style-name="P2963"/>
          </table:covered-table-cell>
          <table:covered-table-cell/>
          <table:covered-table-cell>
            <text:p text:style-name="P2964"/>
          </table:covered-table-cell>
          <table:covered-table-cell/>
          <table:covered-table-cell/>
          <table:covered-table-cell/>
          <table:covered-table-cell>
            <text:p text:style-name="P2965"/>
          </table:covered-table-cell>
          <table:covered-table-cell/>
          <table:covered-table-cell/>
          <table:covered-table-cell/>
          <table:table-cell table:style-name="TableCell2966" table:number-columns-spanned="11">
            <text:p text:style-name="P2967"/>
          </table: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15" table:number-rows-spanned="2">
            <text:p text:style-name="P2969">«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6" table:number-rows-spanned="2">
            <text:p text:style-name="P2971"/>
          </table:table-cell>
          <table:covered-table-cell/>
          <table:covered-table-cell/>
          <table:covered-table-cell/>
          <table:covered-table-cell/>
          <table:covered-table-cell/>
        </table:table-row>
        <table:table-row table:style-name="TableRow2972">
          <table:covered-table-cell>
            <text:p text:style-name="P2973"/>
          </table:covered-table-cell>
          <table:covered-table-cell/>
          <table:covered-table-cell>
            <text:p text:style-name="P2974"/>
          </table:covered-table-cell>
          <table:covered-table-cell/>
          <table:covered-table-cell/>
          <table:covered-table-cell/>
          <table:covered-table-cell>
            <text:p text:style-name="P2975"/>
          </table:covered-table-cell>
          <table:covered-table-cell/>
          <table:covered-table-cell/>
          <table:covered-table-cell/>
          <table:table-cell table:style-name="TableCell2976" table:number-columns-spanned="11">
            <text:p text:style-name="P29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9"/>
          </table:covered-table-cell>
          <table:covered-table-cell/>
          <table:covered-table-cell/>
          <table:covered-table-cell/>
          <table:covered-table-cell/>
          <table:covered-table-cell/>
        </table:table-row>
        <table:table-row table:style-name="TableRow2980">
          <table:covered-table-cell>
            <text:p text:style-name="P2981"/>
          </table:covered-table-cell>
          <table:covered-table-cell/>
          <table:covered-table-cell>
            <text:p text:style-name="P2982"/>
          </table:covered-table-cell>
          <table:covered-table-cell/>
          <table:covered-table-cell/>
          <table:covered-table-cell/>
          <table:covered-table-cell>
            <text:p text:style-name="P2983"/>
          </table:covered-table-cell>
          <table:covered-table-cell/>
          <table:covered-table-cell/>
          <table:covered-table-cell/>
          <table:table-cell table:style-name="TableCell2984" table:number-columns-spanned="11">
            <text:p text:style-name="P298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15">
            <text:p text:style-name="P298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6">
            <text:p text:style-name="P2989">адрес электронной почты<text:s/><text:line-break/>(при наличии):</text:p>
          </table:table-cell>
          <table:covered-table-cell/>
          <table:covered-table-cell/>
          <table:covered-table-cell/>
          <table:covered-table-cell/>
          <table:covered-table-cell/>
        </table:table-row>
        <table:table-row table:style-name="TableRow2990">
          <table:covered-table-cell>
            <text:p text:style-name="P2991"/>
          </table:covered-table-cell>
          <table:covered-table-cell/>
          <table:covered-table-cell>
            <text:p text:style-name="P2992"/>
          </table:covered-table-cell>
          <table:covered-table-cell/>
          <table:covered-table-cell/>
          <table:covered-table-cell/>
          <table:covered-table-cell>
            <text:p text:style-name="P2993"/>
          </table:covered-table-cell>
          <table:covered-table-cell/>
          <table:covered-table-cell/>
          <table:covered-table-cell/>
          <table:table-cell table:style-name="TableCell2994" table:number-columns-spanned="11">
            <text:p text:style-name="P2995"/>
          </table: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15" table:number-rows-spanned="2">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6" table:number-rows-spanned="2">
            <text:p text:style-name="P2999"/>
          </table:table-cell>
          <table:covered-table-cell/>
          <table:covered-table-cell/>
          <table:covered-table-cell/>
          <table:covered-table-cell/>
          <table:covered-table-cell/>
        </table:table-row>
        <table:table-row table:style-name="TableRow3000">
          <table:covered-table-cell>
            <text:p text:style-name="P3001"/>
          </table:covered-table-cell>
          <table:covered-table-cell/>
          <table:covered-table-cell>
            <text:p text:style-name="P3002"/>
          </table:covered-table-cell>
          <table:covered-table-cell/>
          <table:covered-table-cell/>
          <table:covered-table-cell/>
          <table:covered-table-cell>
            <text:p text:style-name="P3003"/>
          </table:covered-table-cell>
          <table:covered-table-cell/>
          <table:covered-table-cell/>
          <table:covered-table-cell/>
          <table:table-cell table:style-name="TableCell3004" table:number-columns-spanned="11">
            <text:p text:style-name="P30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7"/>
          </table:covered-table-cell>
          <table:covered-table-cell/>
          <table:covered-table-cell/>
          <table:covered-table-cell/>
          <table:covered-table-cell/>
          <table:covered-table-cell/>
        </table:table-row>
        <table:table-row table:style-name="TableRow3008">
          <table:covered-table-cell>
            <text:p text:style-name="P3009"/>
          </table:covered-table-cell>
          <table:covered-table-cell/>
          <table:covered-table-cell>
            <text:p text:style-name="P3010"/>
          </table:covered-table-cell>
          <table:covered-table-cell/>
          <table:covered-table-cell/>
          <table:covered-table-cell/>
          <table:covered-table-cell>
            <text:p text:style-name="P3011"/>
          </table:covered-table-cell>
          <table:covered-table-cell/>
          <table:covered-table-cell/>
          <table:covered-table-cell/>
          <table:table-cell table:style-name="TableCell3012" table:number-columns-spanned="32">
            <text:p text:style-name="P301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covered-table-cell>
            <text:p text:style-name="P3015"/>
          </table:covered-table-cell>
          <table:covered-table-cell/>
          <table:covered-table-cell>
            <text:p text:style-name="P3016"/>
          </table:covered-table-cell>
          <table:covered-table-cell/>
          <table:covered-table-cell/>
          <table:covered-table-cell/>
          <table:covered-table-cell>
            <text:p text:style-name="P3017"/>
          </table:covered-table-cell>
          <table:covered-table-cell/>
          <table:covered-table-cell/>
          <table:covered-table-cell/>
          <table:table-cell table:style-name="TableCell3018" table:number-columns-spanned="32">
            <text:p text:style-name="P3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covered-table-cell>
            <text:p text:style-name="P3021"/>
          </table:covered-table-cell>
          <table:covered-table-cell/>
          <table:covered-table-cell>
            <text:p text:style-name="P3022"/>
          </table:covered-table-cell>
          <table:covered-table-cell/>
          <table:covered-table-cell/>
          <table:covered-table-cell/>
          <table:covered-table-cell>
            <text:p text:style-name="P3023"/>
          </table:covered-table-cell>
          <table:covered-table-cell/>
          <table:covered-table-cell/>
          <table:covered-table-cell/>
          <table:table-cell table:style-name="TableCell3024" table:number-columns-spanned="32">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able:number-columns-spanned="2" table:number-rows-spanned="13">
            <text:p text:style-name="P3028">8</text:p>
          </table:table-cell>
          <table:covered-table-cell/>
          <table:table-cell table:style-name="TableCell3029" table:number-columns-spanned="40">
            <text:p text:style-name="P3030">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covered-table-cell>
            <text:p text:style-name="P3032"/>
          </table:covered-table-cell>
          <table:covered-table-cell/>
          <table:table-cell table:style-name="TableCell3033" table:number-columns-spanned="40">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able:table-cell table:style-name="TableCell3037" table:number-columns-spanned="40">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covered-table-cell>
            <text:p text:style-name="P3040"/>
          </table:covered-table-cell>
          <table:covered-table-cell/>
          <table:table-cell table:style-name="TableCell3041" table:number-columns-spanned="40">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covered-table-cell/>
          <table:table-cell table:style-name="TableCell3045" table:number-columns-spanned="25">
            <text:p text:style-name="P3046">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15">
            <text:p text:style-name="P304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covered-table-cell>
            <text:p text:style-name="P3050"/>
          </table:covered-table-cell>
          <table:covered-table-cell/>
          <table:table-cell table:style-name="TableCell3051" table:number-columns-spanned="40">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covered-table-cell>
            <text:p text:style-name="P3054"/>
          </table:covered-table-cell>
          <table:covered-table-cell/>
          <table:table-cell table:style-name="TableCell3055" table:number-columns-spanned="40">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covered-table-cell>
            <text:p text:style-name="P3058"/>
          </table:covered-table-cell>
          <table:covered-table-cell/>
          <table:table-cell table:style-name="TableCell3059" table:number-columns-spanned="40">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covered-table-cell>
            <text:p text:style-name="P3062"/>
          </table:covered-table-cell>
          <table:covered-table-cell/>
          <table:table-cell table:style-name="TableCell3063" table:number-columns-spanned="25">
            <text:p text:style-name="P306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15">
            <text:p text:style-name="P306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covered-table-cell/>
          <table:table-cell table:style-name="TableCell3069" table:number-columns-spanned="40">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covered-table-cell>
            <text:p text:style-name="P3072"/>
          </table:covered-table-cell>
          <table:covered-table-cell/>
          <table:table-cell table:style-name="TableCell3073" table:number-columns-spanned="40">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covered-table-cell>
            <text:p text:style-name="P3076"/>
          </table:covered-table-cell>
          <table:covered-table-cell/>
          <table:table-cell table:style-name="TableCell3077" table:number-columns-spanned="40">
            <text:p text:style-name="P3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covered-table-cell>
            <text:p text:style-name="P3080"/>
          </table:covered-table-cell>
          <table:covered-table-cell/>
          <table:table-cell table:style-name="TableCell3081" table:number-columns-spanned="25">
            <text:p text:style-name="P308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3" table:number-columns-spanned="15">
            <text:p text:style-name="P308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2" table:number-rows-spanned="4">
            <text:p text:style-name="P3087">9</text:p>
          </table:table-cell>
          <table:covered-table-cell/>
          <table:table-cell table:style-name="TableCell3088" table:number-columns-spanned="40">
            <text:p text:style-name="P3089">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covered-table-cell/>
          <table:table-cell table:style-name="TableCell3092" table:number-columns-spanned="40">
            <text:p text:style-name="P3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covered-table-cell>
            <text:p text:style-name="P3095"/>
          </table:covered-table-cell>
          <table:covered-table-cell/>
          <table:table-cell table:style-name="TableCell3096" table:number-columns-spanned="40">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covered-table-cell>
            <text:p text:style-name="P3099"/>
          </table:covered-table-cell>
          <table:covered-table-cell/>
          <table:table-cell table:style-name="TableCell3100" table:number-columns-spanned="40">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32">
            <text:p text:style-name="P3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7">
            <text:p text:style-name="P3106">Лист № ___</text:p>
          </table:table-cell>
          <table:covered-table-cell/>
          <table:covered-table-cell/>
          <table:covered-table-cell/>
          <table:covered-table-cell/>
          <table:covered-table-cell/>
          <table:covered-table-cell/>
          <table:table-cell table:style-name="TableCell3107" table:number-columns-spanned="3">
            <text:p text:style-name="P3108">Всего листов ___</text:p>
          </table:table-cell>
          <table:covered-table-cell/>
          <table:covered-table-cell/>
        </table:table-row>
        <table:table-row table:style-name="TableRow3109">
          <table:table-cell table:style-name="TableCell3110" table:number-columns-spanned="2">
            <text:p text:style-name="P3111">10</text:p>
          </table:table-cell>
          <table:covered-table-cell/>
          <table:table-cell table:style-name="TableCell3112" table:number-columns-spanned="40">
            <text:p text:style-name="P3113"><text:span text:style-name="T3114">Подтверждаю свое согласие, а также согласие представляемого мною лица на обработку персональных<text:s/></text:span><text:span text:style-name="T3115"><text:line-break/></text:span><text:span text:style-name="T3116">данных (сбор, систематизацию, накопление, хранение, уточнение (обновление, изменение), использование,</text:span><text:span text:style-name="T3117"><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118"><text:line-break/></text:span><text:span text:style-name="T3119">органами, а также организацией, признаваемой управляющей ко</text:span><text:span text:style-name="T3120">мпанией в соответствии с Федеральным<text:s/></text:span><text:span text:style-name="T3121"><text:line-break/></text:span><text:a xlink:href="consultantplus://offline/ref=43A0EE788484E965B1ED5368AEA9F5379BBEC1AB0347FE1DB069829E3E316808BB7D2E27D10C9D1EC05147E513l725H" office:target-frame-name="_top" xlink:show="replace"><text:span text:style-name="T3122">законом</text:span></text:a><text:span text:style-name="T3123"><text:s/>«Об инновационном центре «Сколково», осуществляющими присвоение, изм</text:span><text:span text:style-name="T3124">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125"><text:line-break/></text:span><text:span text:style-name="T3126">управляющей компанией в соответствии с Фед</text:span><text:span text:style-name="T3127">еральным<text:s/></text:span><text:a xlink:href="consultantplus://offline/ref=43A0EE788484E965B1ED5368AEA9F5379BBEC1AB0347FE1DB069829E3E316808BB7D2E27D10C9D1EC05147E513l725H" office:target-frame-name="_top" xlink:show="replace"><text:span text:style-name="T3128">законом</text:span></text:a><text:span text:style-name="T3129"><text:s/>«Об инновационном центре «Сколково», осуществляющими присвоение, изменение и аннулирование адресо</text:span><text:span text:style-name="T3130">в, в целях предоставления<text:s/></text:span><text:span text:style-name="T3131"><text:line-break/></text:span><text:span text:style-name="T3132">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2">
            <text:p text:style-name="P3135">11</text:p>
          </table:table-cell>
          <table:covered-table-cell/>
          <table:table-cell table:style-name="TableCell3136" table:number-columns-spanned="40">
            <text:p text:style-name="P3137">Настоящим также подтверждаю, что:</text:p>
            <text:p text:style-name="P3138">сведения, указанные в настоящем заявлении, на дату представления заявления достоверны;</text:p>
            <text:p text:style-name="P3139">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2" table:number-rows-spanned="2">
            <text:p text:style-name="P3142">12</text:p>
          </table:table-cell>
          <table:covered-table-cell/>
          <table:table-cell table:style-name="TableCell3143" table:number-columns-spanned="30">
            <text:p text:style-name="P3144">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10">
            <text:p text:style-name="P3146">Дата</text:p>
          </table:table-cell>
          <table:covered-table-cell/>
          <table:covered-table-cell/>
          <table:covered-table-cell/>
          <table:covered-table-cell/>
          <table:covered-table-cell/>
          <table:covered-table-cell/>
          <table:covered-table-cell/>
          <table:covered-table-cell/>
          <table:covered-table-cell/>
        </table:table-row>
        <table:table-row table:style-name="TableRow3147">
          <table:covered-table-cell>
            <text:p text:style-name="P3148"/>
          </table:covered-table-cell>
          <table:covered-table-cell/>
          <table:table-cell table:style-name="TableCell3149" table:number-columns-spanned="13">
            <text:p text:style-name="P3150">_________________</text:p>
            <text:p text:style-name="P3151">(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17">
            <text:p text:style-name="P3153">_______________________</text:p>
            <text:p text:style-name="P3154">(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10">
            <text:p text:style-name="P3156">«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2" table:number-rows-spanned="4">
            <text:p text:style-name="P3159">13</text:p>
          </table:table-cell>
          <table:covered-table-cell/>
          <table:table-cell table:style-name="TableCell3160" table:number-columns-spanned="40">
            <text:p text:style-name="P3161">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covered-table-cell>
            <text:p text:style-name="P3163"/>
          </table:covered-table-cell>
          <table:covered-table-cell/>
          <table:table-cell table:style-name="TableCell3164" table:number-columns-spanned="40">
            <text:p text:style-name="P3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covered-table-cell>
            <text:p text:style-name="P3167"/>
          </table:covered-table-cell>
          <table:covered-table-cell/>
          <table:table-cell table:style-name="TableCell3168" table:number-columns-spanned="40">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covered-table-cell>
            <text:p text:style-name="P3171"/>
          </table:covered-table-cell>
          <table:covered-table-cell/>
          <table:table-cell table:style-name="TableCell3172" table:number-columns-spanned="40">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4"><text:bookmark-start text:name="Par571"/><text:bookmark-end text:name="Par571"/></text:p>
      <text:p text:style-name="P3175">&lt;1&gt; Строка дублируется для каждого объединенного земельного участка.</text:p>
      <text:p text:style-name="P3176"><text:bookmark-start text:name="Par572"/><text:bookmark-end text:name="Par572"/>&lt;2&gt; Строка дублируется для каждого перераспределенного земельного участка.</text:p>
      <text:p text:style-name="P3177"><text:bookmark-start text:name="Par573"/><text:bookmark-end text:name="Par573"/>&lt;3&gt; Строка дублируется для каждого разделенного<text:s/>помещения.</text:p>
      <text:p text:style-name="P3178"><text:bookmark-start text:name="Par574"/><text:bookmark-end text:name="Par574"/>&lt;4&gt; Строка дублируется для каждого объединенного помещения.</text:p>
      <text:p text:style-name="P3179"/>
      <text:p text:style-name="P3180">Примечание.</text:p>
      <text:p text:style-name="P3181"/>
      <text:p text:style-name="P3182">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183">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184"/>
      <table:table table:style-name="Table3185">
        <table:table-columns>
          <table:table-column table:style-name="TableColumn3186"/>
          <table:table-column table:style-name="TableColumn3187"/>
          <table:table-column table:style-name="TableColumn3188"/>
        </table:table-columns>
        <table:table-row table:style-name="TableRow3189">
          <table:table-cell table:style-name="TableCell3190">
            <text:p text:style-name="P3191">(</text:p>
          </table:table-cell>
          <table:table-cell table:style-name="TableCell3192">
            <text:p text:style-name="P3193">V</text:p>
          </table:table-cell>
          <table:table-cell table:style-name="TableCell3194">
            <text:p text:style-name="P3195">).</text:p>
          </table:table-cell>
        </table:table-row>
      </table:table>
      <text:p text:style-name="P3196"/>
      <text:p text:style-name="P3197"><text:span text:style-name="T3198">При оформлении заявления на бумажном носителе заявителем или по его просьбе специалистом органа<text:s/></text:span><text:span text:style-name="T3199"><text:line-break/></text:span><text:span text:style-name="T3200">местного самоуправления,<text:s/></text:span><text:span text:style-name="T3201">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202"><text:line-break/></text:span><text:span text:style-name="T3203">федерального значения, уполномоченного законом указанного субъекта Российской<text:s/></text:span><text:span text:style-name="T3204">Федерации на присвоение<text:s/></text:span><text:span text:style-name="T3205"><text:line-break/></text:span><text:span text:style-name="T3206">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07">законом</text:span></text:a><text:span text:style-name="T3208"><text:s/>«Об инновационном центре «Сколково»,<text:s/></text:span><text:span text:style-name="T3209"><text:line-break/></text:span><text:span text:style-name="T3210">с использованием компьютерной техники могут быть заполнены строки (элементы реквизита), имеющие отношение к конкретному заявлению. В этом<text:s/></text:span><text:span text:style-name="T3211">случае строки, не подлежащие заполнению, из формы заявления исключаются.</text:span></text:p>
      <text:p text:style-name="P3212"/>
      <text:p text:style-name="P3213"/>
      <text:p text:style-name="P3214"/>
      <text:p text:style-name="P3215"/>
      <text:p text:style-name="P3216"/>
      <text:p text:style-name="P3217"/>
      <text:p text:style-name="P3218"/>
      <text:p text:style-name="P3219"><text:bookmark-start text:name="_Toc100829149"/><text:bookmark-start text:name="_Toc101882179"/><text:bookmark-start text:name="_Toc101882257"/></text:p>
      <text:p text:style-name="P3220"/>
      <text:p text:style-name="P3221"/>
      <text:p text:style-name="P3222"/>
      <text:p text:style-name="P3223"/>
      <text:p text:style-name="P3224"/>
      <text:p text:style-name="P3225"/>
      <text:p text:style-name="P3226"/>
      <text:p text:style-name="P3227"/>
      <text:p text:style-name="P3228">Приложение № 2<text:s/><text:line-break/>к административному регламенту предоставления муниципальной услуги «Присвоение адреса объекту адресации, изменение и аннулирование такого адреса»<text:s/><text:bookmark-end text:name="_Toc100829149"/><text:bookmark-end text:name="_Toc101882179"/><text:bookmark-end text:name="_Toc101882257"/></text:p>
      <text:p text:style-name="P3229"/>
      <text:p text:style-name="P3230"/>
      <text:h text:style-name="P3231" text:outline-level="2"><text:bookmark-start text:name="Par720"/><text:bookmark-start text:name="_Toc101882180"/><text:bookmark-start text:name="_Toc101882258"/><text:bookmark-start text:name="_Toc104994815"/><text:bookmark-start text:name="_Toc108715758"/><text:bookmark-start text:name="_Toc113444951"/><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3232"/>
      <text:p text:style-name="P3233">___________________________________________________________________________________________________</text:p>
      <text:p text:style-name="P3234">___________________________________________________________________________________________________</text:p>
      <text:p text:style-name="P3235"><text:span text:style-name="T3236">(наименование органа местного самоуправления, органа государственной власти субъекта<text:s/></text:span><text:span text:style-name="T3237"><text:line-break/></text:span><text:span text:style-name="T3238">Российской Федерации – города федерального значения или органа местного самоуправления внутригородского муниципального образования города феде</text:span><text:span text:style-name="T3239">рального значения, уполномоченного законом субъекта<text:s/></text:span><text:span text:style-name="T3240"><text:line-break/></text:span><text:span text:style-name="T3241">Российской Федерации, а также организации, признаваемой управляющей компанией в соответствии<text:s/></text:span><text:span text:style-name="T3242"><text:line-break/></text:span><text:span text:style-name="T3243">с Федеральным<text:s/></text:span><text:a xlink:href="https://login.consultant.ru/link/?req=doc&amp;demo=1&amp;base=LAW&amp;n=389530&amp;date=14.03.2022" office:target-frame-name="_top" xlink:show="replace"><text:span text:style-name="T3244">законом</text:span></text:a><text:span text:style-name="T3245"><text:s/>от 28 сентября 2010 года № 244–ФЗ «Об инновационном центре «Сколково»)</text:span></text:p>
      <text:p text:style-name="P3246"/>
      <text:p text:style-name="P3247">__________________________________________________________</text:p>
      <text:p text:style-name="P3248">__________________________________________________________</text:p>
      <text:p text:style-name="P3249">(Ф.И.О., адрес заявителя (представителя заявителя)</text:p>
      <text:p text:style-name="P3250">__________________________________________________________</text:p>
      <text:p text:style-name="P3251">(регистрационный номер заявления о присвоении объекту<text:s/><text:line-break/>адресации адреса или аннулировании его адреса)</text:p>
      <text:p text:style-name="P3252"/>
      <text:p text:style-name="P3253">Решение об отказе</text:p>
      <text:p text:style-name="P3254">в приеме документов, необходимых для предоставления услуги</text:p>
      <text:p text:style-name="P3255">от ___________ №<text:s/>__________</text:p>
      <text:p text:style-name="P3256"/>
      <text:p text:style-name="P3257">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258">___________________________________________________________________________________________________</text:p>
      <text:p text:style-name="P3259">___________________________________________________________________________________________________</text:p>
      <text:p text:style-name="P3260">___________________________________________________________________________________________________</text:p>
      <text:p text:style-name="P3261">Дополнительно информируем:</text:p>
      <text:p text:style-name="P3262"><text:span text:style-name="T3263">______________________________________________________________________________________________________________________________________________________________________</text:span><text:span text:style-name="T3264">______________</text:span></text:p>
      <text:p text:style-name="P3265">указывается дополнительная информация (при необходимости)</text:p>
      <text:p text:style-name="P3266"/>
      <text:p text:style-name="P3267"/>
      <text:p text:style-name="P3268">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269"/>
      <text:p text:style-name="P3270"/>
      <text:p text:style-name="P3271">_________________________________________________________ <text:s text:c="16"/>___________________________________</text:p>
      <text:p text:style-name="P3272"><text:s text:c="40"/>(должность, Ф.И.О.) <text:s text:c="5"/><text:s text:c="77"/>(подпись)</text:p>
      <text:p text:style-name="P3273">М.П.</text:p>
      <text:p text:style-name="P3274"/>
      <text:p text:style-name="P3275"/>
      <text:p text:style-name="P3276"/>
      <text:p text:style-name="P3277"/>
      <text:p text:style-name="P3278"/>
      <text:p text:style-name="P3279"/>
      <text:p text:style-name="P3280"/>
      <text:p text:style-name="P3281"/>
      <text:p text:style-name="P3282"/>
      <text:p text:style-name="P3283"><text:bookmark-start text:name="_Toc100829150"/><text:bookmark-start text:name="_Toc101882181"/><text:bookmark-start text:name="_Toc101882259"/></text:p>
      <text:p text:style-name="P3284">Приложение № 3<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text:s/>такого адреса»<text:s/><text:line-break/><text:bookmark-end text:name="_Toc100829150"/><text:bookmark-end text:name="_Toc101882181"/><text:bookmark-end text:name="_Toc101882259"/></text:p>
      <text:p text:style-name="P3285"/>
      <text:p text:style-name="P3286"><text:bookmark-start text:name="Par553"/><text:bookmark-end text:name="Par553"/></text:p>
      <text:h text:style-name="P3287" text:outline-level="2"><text:bookmark-start text:name="_Toc101882182"/><text:bookmark-start text:name="_Toc101882260"/><text:bookmark-start text:name="_Toc104994816"/><text:bookmark-start text:name="_Toc108715759"/><text:bookmark-start text:name="_Toc113444952"/>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3288"/>
      <text:p text:style-name="P3289">___________________________________________________________________________________________________<text:s/></text:p>
      <text:p text:style-name="P3290"><text:span text:style-name="T3291">(наименование органа местного самоуправления, органа государственной власти субъект</text:span><text:span text:style-name="T3292">а<text:s/></text:span><text:span text:style-name="T3293"><text:line-break/></text:span><text:span text:style-name="T3294">Российской Федерации – города федерального значения или органа местного самоуправления<text:s/></text:span><text:span text:style-name="T3295"><text:line-break/></text:span><text:span text:style-name="T3296">внутригородского муниципального образования города федерального значения, уполномоченного законом<text:s/></text:span><text:span text:style-name="T3297"><text:line-break/></text:span><text:span text:style-name="T3298">субъекта Российской Федерации, а также организации, признаваемой у</text:span><text:span text:style-name="T3299">правляющей компанией в соответствии<text:s/></text:span><text:span text:style-name="T3300"><text:line-break/></text:span><text:span text:style-name="T3301">с Федеральным<text:s/></text:span><text:a xlink:href="https://login.consultant.ru/link/?req=doc&amp;demo=1&amp;base=LAW&amp;n=389530&amp;date=14.03.2022" office:target-frame-name="_top" xlink:show="replace"><text:span text:style-name="T3302">законом</text:span></text:a><text:span text:style-name="T3303"><text:s/>от 28 сентября 2010 г. № 244–ФЗ «Об инновационном центре «Сколково») ____________________________</text:span><text:span text:style-name="T3304">_______________________________________________________________________</text:span></text:p>
      <text:p text:style-name="P3305">(вид документа)</text:p>
      <text:p text:style-name="P3306"/>
      <text:p text:style-name="P3307">от _______________ № ______________</text:p>
      <text:p text:style-name="P3308"/>
      <text:p text:style-name="P3309"><text:span text:style-name="T3310">На основании Федерального<text:s/></text:span><text:a xlink:href="https://login.consultant.ru/link/?req=doc&amp;demo=1&amp;base=LAW&amp;n=405832&amp;date=14.03.2022" office:target-frame-name="_top" xlink:show="replace"><text:span text:style-name="T3311">зако</text:span><text:span text:style-name="T3312">на</text:span></text:a><text:span text:style-name="T3313"><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314">закона</text:span></text:a><text:span text:style-name="T3315"><text:s/>от 28 декабря 2013<text:s/></text:span><text:span text:style-name="T3316">года № 443–ФЗ<text:s/></text:span><text:span text:style-name="T3317"><text:line-break/></text:span><text:span text:style-name="T3318">«О федеральной информационной адресной системе и о внесении изменений в Федеральный закон «Об общих<text:s/></text:span><text:span text:style-name="T3319"><text:line-break/></text:span><text:span text:style-name="T3320">принципах организации местного самоуправления в Российской Федерации» (далее – Федеральный закон<text:s/></text:span><text:span text:style-name="T3321"><text:line-break/></text:span><text:span text:style-name="T3322">№ 443–ФЗ) и<text:s/></text:span><text:a xlink:href="https://login.consultant.ru/link/?req=doc&amp;demo=1&amp;base=LAW&amp;n=401926&amp;date=14.03.2022&amp;dst=100015&amp;field=134" office:target-frame-name="_top" xlink:show="replace"><text:span text:style-name="T3323">Правил</text:span></text:a><text:span text:style-name="T3324"><text:s/>присвоения, изменения и аннулирования адресов, утвержденных постановлением<text:s/></text:span><text:span text:style-name="T3325"><text:line-break/></text:span><text:span text:style-name="T3326">Правительства Российской Федерации от 19 ноября 2014 года № 1221, а также в соотве</text:span><text:span text:style-name="T3327">тствии с</text:span></text:p>
      <text:p text:style-name="P3328">___________________________________________________________________________________________________</text:p>
      <text:p text:style-name="P3329"><text:span text:style-name="T3330">(указываются реквизиты иных документов, на основании которых принято решение о присвоении адреса,<text:s/></text:span><text:span text:style-name="T3331"><text:line-break/></text:span><text:span text:style-name="T3332">включая реквизиты правил присвоения, изменения и</text:span><text:span text:style-name="T3333"><text:s/>аннулирования адресов, утвержденных муниципальными<text:s/></text:span><text:span text:style-name="T3334"><text:line-break/></text:span><text:span text:style-name="T3335">правовыми актами и нормативными правовыми актами субъектов Российской Федерации – городов<text:s/></text:span><text:span text:style-name="T3336"><text:line-break/></text:span><text:span text:style-name="T3337">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338">закона</text:span></text:a><text:span text:style-name="T3339"><text:s/>№ 443–ФЗ, и/или реквизиты заявления<text:s/></text:span><text:span text:style-name="T3340"><text:line-break/></text:span><text:span text:style-name="T3341">о присвоении адреса объекту адресации)</text:span></text:p>
      <text:p text:style-name="P3342">___________________________________________________________________________________________________</text:p>
      <text:p text:style-name="P3343"><text:span text:style-name="T3344">(наименование органа мест</text:span><text:span text:style-name="T3345">ного самоуправления, органа государственной власти субъекта<text:s/></text:span><text:span text:style-name="T3346"><text:line-break/></text:span><text:span text:style-name="T3347">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48"><text:line-break/></text:span><text:span text:style-name="T3349">Российской Федерации, а также организации, признаваемой управляющей компанией в соответствии<text:s/></text:span><text:span text:style-name="T3350"><text:line-break/></text:span><text:span text:style-name="T3351">с Федеральным<text:s/></text:span><text:a xlink:href="https://login.consultant.ru/link/?req=doc&amp;demo=1&amp;base=LAW&amp;n=389530&amp;date=14.03.2022" office:target-frame-name="_top" xlink:show="replace"><text:span text:style-name="T3352">законом</text:span></text:a><text:span text:style-name="T3353"><text:s/>от 28 сентября 2010 г. № 244–ФЗ «Об инно</text:span><text:span text:style-name="T3354">вационном центре «Сколково»)</text:span></text:p>
      <text:p text:style-name="P3355"/>
      <text:p text:style-name="P3356">ПОСТАНОВЛЯЕТ:</text:p>
      <text:p text:style-name="P3357"/>
      <text:p text:style-name="P3358">1. Присвоить адрес ___________________________________________________________________________</text:p>
      <text:p text:style-name="P3359">(присвоенный объекту адресации адрес)</text:p>
      <text:p text:style-name="P3360">следующему объекту адресации<text:s/>_______________________________________________________________________</text:p>
      <text:p text:style-name="P3361">(вид, наименование, описание местонахождения объекта адресации,</text:p>
      <text:p text:style-name="P3362">___________________________________________________________________________________________________</text:p>
      <text:p text:style-name="P3363">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364">___________________________________________________________________________________________________</text:p>
      <text:p text:style-name="P3365">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366">___________________________________________________________________________________________________</text:p>
      <text:p text:style-name="P336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368">___________________________________________________________________________________________________</text:p>
      <text:p text:style-name="P3369">другие необходимые сведения, определенные уполномоченным органом (при наличии)</text:p>
      <text:p text:style-name="P3370"/>
      <text:p text:style-name="P3371">_________________________________________________ <text:s text:c="55"/><text:s text:c="2"/>____________________</text:p>
      <text:p text:style-name="P3372">(должность, Ф.И.О.)<text:s/><text:tab/><text:tab/><text:tab/><text:tab/><text:tab/><text:tab/><text:tab/><text:tab/>(подпись)</text:p>
      <text:p text:style-name="P3373">М.П.</text:p>
      <text:p text:style-name="P3374"><text:bookmark-start text:name="_Toc100829151"/><text:bookmark-start text:name="_Toc101882183"/><text:bookmark-start text:name="_Toc101882261"/>Приложение № 4<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1"/><text:bookmark-end text:name="_Toc101882183"/><text:bookmark-end text:name="_Toc101882261"/></text:p>
      <text:p text:style-name="P3375"/>
      <text:p text:style-name="P3376"/>
      <text:h text:style-name="P3377" text:outline-level="2"><text:bookmark-start text:name="Par632"/><text:bookmark-start text:name="_Toc101882184"/><text:bookmark-start text:name="_Toc101882262"/><text:bookmark-start text:name="_Toc104994817"/><text:bookmark-start text:name="_Toc108715760"/><text:bookmark-start text:name="_Toc113444953"/><text:bookmark-end text:name="Par632"/>ФОРМА РЕШЕНИЯ ОБ<text:s/>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3378"/>
      <text:p text:style-name="P3379">___________________________________________________________________________________________________</text:p>
      <text:p text:style-name="P3380"><text:span text:style-name="T3381">(наименование органа местного самоуправления, органа государственной власти субъекта<text:s/></text:span><text:span text:style-name="T3382"><text:line-break/></text:span><text:span text:style-name="T3383">Российской Федерации – города<text:s/></text:span><text:span text:style-name="T3384">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85"><text:line-break/></text:span><text:span text:style-name="T3386">Российской Федерации, а также организации, признаваемой управляющей компанией в соответстви</text:span><text:span text:style-name="T3387">и<text:s/></text:span><text:span text:style-name="T3388"><text:line-break/></text:span><text:span text:style-name="T3389">с Федеральным<text:s/></text:span><text:a xlink:href="https://login.consultant.ru/link/?req=doc&amp;demo=1&amp;base=LAW&amp;n=389530&amp;date=14.03.2022" office:target-frame-name="_top" xlink:show="replace"><text:span text:style-name="T3390">законом</text:span></text:a><text:span text:style-name="T3391"><text:s/>от 28 сентября 2010 г. № 244–ФЗ «Об инновационном центре «Сколково»)</text:span></text:p>
      <text:p text:style-name="P3392">___________________________________________________________________________________________________</text:p>
      <text:p text:style-name="P3393">(вид документа)</text:p>
      <text:p text:style-name="P3394"/>
      <text:p text:style-name="P3395">от _______________ № __________</text:p>
      <text:p text:style-name="P3396"/>
      <text:p text:style-name="P3397"><text:span text:style-name="T3398">На основании Федерального<text:s/></text:span><text:a xlink:href="https://login.consultant.ru/link/?req=doc&amp;demo=1&amp;base=LAW&amp;n=405832&amp;date=14.03.2022" office:target-frame-name="_top" xlink:show="replace"><text:span text:style-name="T3399">закона</text:span></text:a><text:span text:style-name="T3400"><text:s/>от 6 октября 2003 года № 131–ФЗ «Об</text:span><text:span text:style-name="T3401"><text:s/>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402">закона</text:span></text:a><text:span text:style-name="T3403"><text:s/>от 28 декабря 2013 года № 443–ФЗ<text:s/></text:span><text:span text:style-name="T3404"><text:line-break/></text:span><text:span text:style-name="T3405">«О федеральной информаци</text:span><text:span text:style-name="T3406">онной адресной системе и о внесении изменений в Федеральный закон<text:s/></text:span><text:span text:style-name="T3407"><text:line-break/></text:span><text:span text:style-name="T3408">«Об общих принципах организации местного самоуправления в Российской Федерации» (далее – Федеральный<text:s/></text:span><text:span text:style-name="T3409"><text:line-break/></text:span><text:span text:style-name="T3410">закон № 443–ФЗ) и<text:s/></text:span><text:a xlink:href="https://login.consultant.ru/link/?req=doc&amp;demo=1&amp;base=LAW&amp;n=401926&amp;date=14.03.2022&amp;dst=100015&amp;field=134" office:target-frame-name="_top" xlink:show="replace"><text:span text:style-name="T3411">Правил</text:span></text:a><text:span text:style-name="T3412"><text:s/>присвоения, изменения и аннулирования адресов, утвержденных постановлением<text:s/></text:span><text:span text:style-name="T3413"><text:line-break/></text:span><text:span text:style-name="T3414">Правительства Российской Федерации от 19 ноября 2014 года № 1221, а также в соответствии с</text:span></text:p>
      <text:p text:style-name="P3415">___________________________________________________________________________________________________</text:p>
      <text:p text:style-name="P3416"><text:span text:style-name="T3417">(указываются реквизиты иных документов, на основании которых принято решение о присвоении адреса,<text:s/></text:span><text:span text:style-name="T3418"><text:line-break/></text:span><text:span text:style-name="T3419">включая реквизиты правил присвоения, изменения и аннулирования адресов, утвержденных му</text:span><text:span text:style-name="T3420">ниципальными<text:s/></text:span><text:span text:style-name="T3421"><text:line-break/></text:span><text:span text:style-name="T3422">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423">закона</text:span></text:a><text:span text:style-name="T3424"><text:s/>№ 443–ФЗ, и/или реквизиты заявления<text:s/></text:span><text:span text:style-name="T3425"><text:line-break/></text:span><text:span text:style-name="T3426">о присвоении адреса объекту адресации)</text:span></text:p>
      <text:p text:style-name="P3427">___________________________________________________________________________________________________</text:p>
      <text:p text:style-name="P3428"><text:span text:style-name="T3429">(наименование органа местного самоуправления, органа государствен</text:span><text:span text:style-name="T3430">ной власти субъекта<text:s/></text:span><text:span text:style-name="T3431"><text:line-break/></text:span><text:span text:style-name="T3432">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33"><text:line-break/></text:span><text:span text:style-name="T3434">Российской Федерации, а также организаци</text:span><text:span text:style-name="T3435">и, признаваемой управляющей компанией в соответствии<text:s/></text:span><text:span text:style-name="T3436"><text:line-break/></text:span><text:span text:style-name="T3437">с Федеральным<text:s/></text:span><text:a xlink:href="https://login.consultant.ru/link/?req=doc&amp;demo=1&amp;base=LAW&amp;n=389530&amp;date=14.03.2022" office:target-frame-name="_top" xlink:show="replace"><text:span text:style-name="T3438">законом</text:span></text:a><text:span text:style-name="T3439"><text:s/>от 28 сентября 2010 года № 244–ФЗ «Об инновационном центре «Сколково»)</text:span></text:p>
      <text:p text:style-name="P3440"/>
      <text:p text:style-name="P3441">ПОСТАНОВЛЯЕТ:</text:p>
      <text:p text:style-name="P3442">1. Аннулировать адрес ________________________________________________________________________</text:p>
      <text:p text:style-name="P3443">(аннулируемый адрес объекта адресации, уникальный аннулируемого адреса<text:s/><text:line-break/>объекта адресации в государственном адресном реестре)</text:p>
      <text:p text:style-name="P3444">объекта адресации ___________________________________________________________________________</text:p>
      <text:p text:style-name="P3445">(вид и наименование объекта адресации,</text:p>
      <text:p text:style-name="P3446">___________________________________________________________________________________________________</text:p>
      <text:p text:style-name="P3447">кадастровый номер объекта адресации и дату его<text:s/>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448">___________________________________________________________________________________________________</text:p>
      <text:p text:style-name="P3449"><text:span text:style-name="T3450">реквизиты решения о присвоении объекту адресации адреса и кадастровый номер объекта адресации<text:s/></text:span><text:span text:style-name="T3451"><text:line-break/></text:span><text:span text:style-name="T3452">(в случае аннулирования адреса объекта адресации на основании присвоения э</text:span><text:span text:style-name="T3453">тому объекту адресации нового адреса),<text:s/></text:span></text:p>
      <text:p text:style-name="P3454">___________________________________________________________________________________________________</text:p>
      <text:p text:style-name="P3455">другие необходимые сведения, определенные уполномоченным органом (при наличии)</text:p>
      <text:p text:style-name="P3456"/>
      <text:p text:style-name="P3457">по причине __________________________________________________________________________________</text:p>
      <text:p text:style-name="P3458">(причина аннулирования адреса объекта адресации)</text:p>
      <text:p text:style-name="P3459">_________________________________________________ <text:s text:c="59"/>_____________________</text:p>
      <text:p text:style-name="P3460"><text:s text:c="12"/><text:s text:c="16"/>(должность, Ф.И.О.) <text:s text:c="106"/>(подпись)</text:p>
      <text:p text:style-name="P3461">М.П.</text:p>
      <text:p text:style-name="P3462"><text:bookmark-start text:name="_Toc100829152"/><text:bookmark-start text:name="_Toc101882185"/><text:bookmark-start text:name="_Toc101882263"/>Приложение № 5<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2"/><text:bookmark-end text:name="_Toc101882185"/><text:bookmark-end text:name="_Toc101882263"/></text:p>
      <text:p text:style-name="P3463"/>
      <text:p text:style-name="P3464"/>
      <text:h text:style-name="P3465" text:outline-level="2"><text:bookmark-start text:name="_Toc101882186"/><text:bookmark-start text:name="_Toc101882264"/><text:bookmark-start text:name="_Toc104994818"/><text:bookmark-start text:name="_Toc108715761"/><text:bookmark-start text:name="_Toc113444954"/>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h>
      <text:p text:style-name="P3466"/>
      <text:p text:style-name="P3467">____________________________________________________________</text:p>
      <text:p text:style-name="P3468">____________________________________________________________</text:p>
      <text:p text:style-name="P3469">(Ф.И.О., адрес заявителя (представителя) заявителя)</text:p>
      <text:p text:style-name="P3470">____________________________________________________________<text:s/></text:p>
      <text:p text:style-name="P3471">(регистрационный номер заявления о присвоении объекту адресации адреса или аннулировании его адреса)<text:s/></text:p>
      <text:p text:style-name="P3472"/>
      <text:p text:style-name="P3473"><text:span text:style-name="T3474">от<text:s/></text:span><text:span text:style-name="T3475">___________ № __________</text:span></text:p>
      <text:p text:style-name="P3476">___________________________________________________________________________________________________</text:p>
      <text:p text:style-name="P3477"><text:span text:style-name="T3478">(наименование органа местного самоуправления, органа государственной власти субъекта<text:s/></text:span><text:span text:style-name="T3479"><text:line-break/></text:span><text:span text:style-name="T3480">Российской Федерации – города федерального зн</text:span><text:span text:style-name="T3481">ачения или органа местного самоуправления<text:s/></text:span><text:span text:style-name="T3482"><text:line-break/></text:span><text:span text:style-name="T3483">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text:span><text:span text:style-name="T3484">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485">законом</text:span></text:a><text:span text:style-name="T3486"><text:s/></text:span><text:span text:style-name="T3487"><text:line-break/></text:span><text:span text:style-name="T3488">от 28 сентября 2010 года № 244–ФЗ «Об инновационном цент</text:span><text:span text:style-name="T3489">ре «Сколково»<text:s/></text:span><text:span text:style-name="T3490"><text:line-break/></text:span><text:span text:style-name="T3491">(Собрание законодательства Российской Федерации, 2010, № 40, ст. 4970; 2019, N 31, ст. 4457))</text:span></text:p>
      <text:p text:style-name="P3492">сообщает, что _______________________________________________________________________________, (Ф.И.О. заявителя в дательном падеже, наименование,<text:s/>номер и дата выдачи документа,</text:p>
      <text:p text:style-name="P3493">___________________________________________________________________________________________________</text:p>
      <text:p text:style-name="P3494">подтверждающего личность, почтовый адрес – для физического лица; полное наименование, ИНН, КПП (для</text:p>
      <text:p text:style-name="P3495">___________________________________________________________________________________________________</text:p>
      <text:p text:style-name="P3496">российского юридического лица), страна, дата и номер регистрации (для иностранного юридического лица),</text:p>
      <text:p text:style-name="P3497">__________________________________________________________________________________________________,</text:p>
      <text:p text:style-name="P3498"><text:span text:style-name="T3499">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500">Правил</text:span></text:a><text:span text:style-name="T3501"><text:s/></text:span><text:span text:style-name="T3502">присвоения, изменения и аннулирования адресов, утвержденных постановлением Правительства Российской Федерации от 19 ноября2014 г. № 1221,<text:s/></text:span><text:span text:style-name="T3503"><text:line-break/></text:span><text:span text:style-name="T3504">отказано в присвоении (аннулировании) адреса следующему (нужное подчеркнуть)</text:span></text:p>
      <text:p text:style-name="P3505">объекту адресации ___________________________________________________________________________.</text:p>
      <text:p text:style-name="P3506">(вид и наименование объекта адресации, описание</text:p>
      <text:p text:style-name="P3507">___________________________________________________________________________________________________</text:p>
      <text:p text:style-name="P3508">местонахождения объекта адресации в случае обращения<text:s/>заявителя о присвоении объекту адресации адреса,</text:p>
      <text:p text:style-name="P3509">___________________________________________________________________________________________________</text:p>
      <text:p text:style-name="P3510">адрес объекта адресации в случае обращения заявителя об аннулировании его адреса)</text:p>
      <text:p text:style-name="P3511">___________________________________________________________________________________________________</text:p>
      <text:p text:style-name="P3512">в связи с __________________________________________________________________________________________________.</text:p>
      <text:p text:style-name="P3513">(основание отказа)</text:p>
      <text:p text:style-name="P3514"><text:span text:style-name="T3515">Уполномоченное лицо органа местного самоуправления,<text:s/></text:span><text:span text:style-name="T3516">органа государственной власти<text:s/></text:span><text:span text:style-name="T3517"><text:line-break/></text:span><text:span text:style-name="T3518">субъекта Российской Федерации – города федерального значения или органа местного самоуправления<text:s/></text:span><text:span text:style-name="T3519"><text:line-break/></text:span><text:span text:style-name="T3520">внутригородского муниципального образования города федерального значения,<text:s/></text:span><text:span text:style-name="T3521"><text:line-break/></text:span><text:span text:style-name="T3522">уполномоченного законом субъекта Российской Федерации</text:span><text:span text:style-name="T3523">, органа публичной власти федеральной территории,<text:s/></text:span><text:span text:style-name="T3524"><text:line-break/></text:span><text:span text:style-name="T3525">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26">законом</text:span></text:a><text:span text:style-name="T3527"><text:s/></text:span><text:span text:style-name="T3528"><text:line-break/></text:span><text:span text:style-name="T3529">от 28 сентября 2010 года № 244–ФЗ «Об инновационном центре «Сколково»<text:s/></text:span><text:span text:style-name="T3530"><text:line-break/></text:span><text:span text:style-name="T3531">(Собрание законодательства Российской Федерации, 2010,№ 40, ст. 4970; 2019, № 31, ст. 4457)</text:span></text:p>
      <text:p text:style-name="P3532">___________________________________ <text:s text:c="26"/><text:s text:c="71"/>_______________</text:p>
      <text:p text:style-name="P3533"><text:s text:c="17"/>(должность, Ф.И.О.) <text:s text:c="123"/>(подпись)</text:p>
      <text:p text:style-name="P3534">М.П.</text:p>
      <text:p text:style-name="P3535">Приложение № 6<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p>
      <text:p text:style-name="P3536"/>
      <text:p text:style-name="P3537"/>
      <text:p text:style-name="P3538">ПЕРЕЧЕНЬ НОРМАТИВНО-ПРАВОВЫХ АКТОВ</text:p>
      <text:p text:style-name="P3539"/>
      <text:list text:style-name="LFO1" text:continue-numbering="true">
        <text:list-item>
          <text:p text:style-name="P3540">Конституция Российской Федерации;</text:p>
        </text:list-item>
        <text:list-item>
          <text:p text:style-name="P3541">Федеральный<text:s/>закон от 06.10.2003 № 131-ФЗ<text:s/><text:line-break/>«Об общих принципах организации местного самоуправления в Российской Федерации»;</text:p>
        </text:list-item>
        <text:list-item>
          <text:p text:style-name="P3542">Федеральный закон от 27.07.2010 № 210-ФЗ <text:s/><text:line-break/>«Об организации предоставления государственных и муниципальных услуг»;</text:p>
        </text:list-item>
        <text:list-item>
          <text:p text:style-name="P3543">Федеральный закон от 02.05.2006 № 59-ФЗ<text:s/><text:line-break/>«О порядке рассмотрения обращений граждан Российской Федерации»;</text:p>
        </text:list-item>
        <text:list-item>
          <text:p text:style-name="P3544"><text:span text:style-name="T3545">Федеральный закон от 24.07.2007 № 221-ФЗ<text:s/></text:span><text:span text:style-name="T3546"><text:line-break/></text:span><text:span text:style-name="T3547">«О кадастровой деятельности» (с изм. и доп., вступ. в силу с 01.07.2022)»;</text:span></text:p>
        </text:list-item>
        <text:list-item>
          <text:p text:style-name="P3548"><text:span text:style-name="T3549">«Градостроительный кодекс Российской Федерации» от 29.12.2004 №</text:span><text:span text:style-name="T3550"><text:s/>190-ФЗ;</text:span></text:p>
        </text:list-item>
        <text:list-item>
          <text:p text:style-name="P3551"><text:span text:style-name="T3552">Федеральный закон от 28.12.2013 № 443-ФЗ<text:s/></text:span><text:span text:style-name="T3553"><text:line-break/></text:span><text:span text:style-name="T3554">«О федеральной информационной адресной системе и о внесении изменений в Федеральный<text:s/></text:span><text:span text:style-name="T3555"><text:line-break/></text:span><text:span text:style-name="T3556">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3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RePack by Diakov</dc:creator>
    <meta:creation-date>2023-04-03T05:05:00Z</meta:creation-date>
    <dc:date>2023-04-03T05:05:00Z</dc:date>
    <meta:print-date>2023-03-30T11:49:00Z</meta:print-date>
    <meta:template xlink:href="Normal" xlink:type="simple"/>
    <meta:editing-cycles>2</meta:editing-cycles>
    <meta:editing-duration>PT0S</meta:editing-duration>
    <meta:document-statistic meta:page-count="34" meta:paragraph-count="355" meta:word-count="26553" meta:character-count="177556" meta:row-count="1261" meta:non-whitespace-character-count="151358"/>
  </office:meta>
</office:document-meta>
</file>