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3" style:parent-style-name="Основнойтекст" style:family="paragraph">
      <style:paragraph-properties fo:text-align="center"/>
      <style:text-properties fo:font-size="14pt" style:font-size-asian="14pt" style:font-size-complex="14pt"/>
    </style:style>
    <style:style style:name="P4" style:parent-style-name="Основнойтекст" style:family="paragraph">
      <style:text-properties style:font-weight-complex="bold" fo:font-style="italic" style:font-style-asian="italic" style:font-style-complex="italic" fo:font-size="8pt" style:font-size-asian="8pt" style:font-size-complex="8pt"/>
    </style:style>
    <style:style style:name="TableColumn6" style:family="table-column">
      <style:table-column-properties style:column-width="0.4569in" style:use-optimal-column-width="false"/>
    </style:style>
    <style:style style:name="TableColumn7" style:family="table-column">
      <style:table-column-properties style:column-width="3.4138in" style:use-optimal-column-width="false"/>
    </style:style>
    <style:style style:name="TableColumn8" style:family="table-column">
      <style:table-column-properties style:column-width="0.7194in" style:use-optimal-column-width="false"/>
    </style:style>
    <style:style style:name="TableColumn9" style:family="table-column">
      <style:table-column-properties style:column-width="3.1493in" style:use-optimal-column-width="false"/>
    </style:style>
    <style:style style:name="Table5" style:family="table">
      <style:table-properties style:width="7.7395in" fo:margin-left="-0.1847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Основнойтекст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Основнойтекст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Основнойтекст" style:family="paragraph">
      <style:paragraph-properties fo:text-align="start"/>
    </style:style>
    <style:style style:name="T2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2.4736in"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P33" style:parent-style-name="Основнойтекст" style:family="paragraph">
      <style:paragraph-properties fo:text-align="start"/>
      <style:text-properties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38" style:family="table-row">
      <style:table-row-properties style:min-row-height="2.243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сновнойтекст" style:family="paragraph">
      <style:paragraph-properties fo:text-align="start"/>
      <style:text-properties style:font-weight-complex="bold" fo:font-size="14pt" style:font-size-asian="14pt" style:font-size-complex="14pt"/>
    </style:style>
    <style:style style:name="TableRow47" style:family="table-row">
      <style:table-row-properties style:min-row-height="2.243in" style:use-optimal-row-height="false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сновнойтекст" style:list-style-name="LFO1" style:family="paragraph">
      <style:paragraph-properties fo:text-align="start" fo:margin-left="0in" fo:text-indent="0in">
        <style:tab-stops>
          <style:tab-stop style:type="left" style:position="0.3145in"/>
          <style:tab-stop style:type="left" style:position="0.4402in"/>
        </style:tab-stops>
      </style:paragraph-properties>
      <style:text-properties style:font-weight-complex="bold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сновнойтекст" style:family="paragraph">
      <style:paragraph-properties fo:text-align="start"/>
    </style:style>
    <style:style style:name="T52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style-complex="italic" fo:color="#000000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сновнойтекст" style:family="paragraph">
      <style:text-properties style:font-weight-complex="bold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сновнойтекст" style:family="paragraph">
      <style:paragraph-properties fo:text-align="start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0" style:parent-style-name="Обычный" style:family="paragraph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Гиперссылк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T67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Программа семинара</text:p>
      <text:p text:style-name="P2">для хозяйствующих субъектов,<text:s/>реализующих<text:s/>непродовольственные товары<text:s/>(проводится посредством<text:s/>ВКС)<text:s/>по теме «Обеспечение защиты прав потребителей при продаже непродовольственных товаров»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№ п/п</text:p>
            </table:table-cell>
            <table:table-cell table:style-name="TableCell13">
              <text:p text:style-name="P14">Тема</text:p>
            </table:table-cell>
            <table:table-cell table:style-name="TableCell15">
              <text:p text:style-name="P16">Время</text:p>
            </table:table-cell>
            <table:table-cell table:style-name="TableCell17">
              <text:p text:style-name="P18">Докладчик</text:p>
            </table:table-cell>
          </table:table-row>
        </table:table-header-rows>
        <table:table-row table:style-name="TableRow19">
          <table:table-cell table:style-name="TableCell20" table:number-columns-spanned="4">
            <text:p text:style-name="P21"><text:span text:style-name="T22"><text:s text:c="10"/></text:span><text:span text:style-name="T23">Подключение<text:s/></text:span><text:span text:style-name="T24">участников семинара <text:s/></text:span><text:span text:style-name="T25">9.</text:span><text:span text:style-name="T26">45</text:span><text:span text:style-name="T27">-10.00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list text:style-name="LFO1">
              <text:list-item text:start-value="1">
                <text:p text:style-name="P30"/>
              </text:list-item>
            </text:list>
          </table:table-cell>
          <table:table-cell table:style-name="TableCell31">
            <text:p text:style-name="P32">Ситуация на потребительском рынке непродовольственных товаров. Основные требования к реализации непродовольственных товаров.</text:p>
            <text:p text:style-name="P33">Актуальные вопросы, связанные с реализацией непродовольственных товаров. <text:s/>Изменения в нормативно-правовом регулировании сферы продажи непродовольственных товаров.</text:p>
          </table:table-cell>
          <table:table-cell table:style-name="TableCell34">
            <text:p text:style-name="P35">10.00-11.00</text:p>
          </table:table-cell>
          <table:table-cell table:style-name="TableCell36">
            <text:p text:style-name="P37">Начальник отдела защиты прав потребителей на рынке услуг и непродовольственных товаров Управления Роспотребнадзора по Свердловской области <text:s/>Шулешова Татьяна Юрьевна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Обзор обращений потребителей в консультационные пункты для потребителей ФБУЗ «ЦГиЭ в СО» по вопросам продажи непродовольственных товаров. Актуальные вопросы судебной практики.</text:p>
          </table:table-cell>
          <table:table-cell table:style-name="TableCell43">
            <text:p text:style-name="P44">11.00-11.30</text:p>
          </table:table-cell>
          <table:table-cell table:style-name="TableCell45">
            <text:p text:style-name="P46">Начальник<text:s/><text:s/><text:s/>отдела экспертиз<text:s/>в сфере защиты<text:s/>прав потребителей ФБУЗ «Центр гигиены и эпидемиологии в Свердловской области»<text:s/>Короленко Ирина Александровна</text:p>
          </table:table-cell>
        </table:table-row>
        <table:table-row table:style-name="TableRow47">
          <table:table-cell table:style-name="TableCell48">
            <text:list text:style-name="LFO1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<text:span text:style-name="T52">Обсуждение тем выступлений, обмен мнениями</text:span><text:span text:style-name="T53">, ответы на вопросы</text:span><text:span text:style-name="T54"><text:s/></text:span></text:p>
          </table:table-cell>
          <table:table-cell table:style-name="TableCell55">
            <text:p text:style-name="P56">11.30-12.00</text:p>
          </table:table-cell>
          <table:table-cell table:style-name="TableCell57">
            <text:p text:style-name="P58"><text:span text:style-name="T59">Участники семинара</text:span></text:p>
          </table:table-cell>
        </table:table-row>
      </table:table>
      <text:p text:style-name="Обычный"/>
      <text:p text:style-name="P60">Порядок подачи заявки<text:s/>на участие:<text:s/></text:p>
      <text:p text:style-name="Обычный"><text:span text:style-name="T61">Для получения ссылки на подключение<text:s/></text:span><text:span text:style-name="T62">в<text:s/></text:span><text:span text:style-name="T63">ВКС</text:span><text:span text:style-name="T64"><text:s/>необходимо направить заявку на участие по адресу<text:s/></text:span><text:a xlink:href="mailto:zpp@66.rospotrebnadzor.ru" office:target-frame-name="_top" xlink:show="replace"><text:span text:style-name="T65">zpp@66.rospotrebnadzor.ru</text:span></text:a><text:span text:style-name="T66"><text:s/>в срок<text:s/></text:span><text:span text:style-name="T67">до 1</text:span><text:span text:style-name="T68">6</text:span><text:span text:style-name="T69">.08.202</text:span><text:span text:style-name="T70">2</text:span><text:span text:style-name="T71">.</text:span></text:p>
      <text:p text:style-name="Обычный"><text:span text:style-name="T72">В заявке необходимо указать организацию, город, в котором она располагается, а также <text:s/>Ф.И.О. и должность участника.</text:span><text:span text:style-name="T73"><text:s/></text:span><text:span text:style-name="T74">Ссылка будет направлена на электронный адрес, с которого придет заявка. В случае необходимости направления на иной электронный</text:span><text:span text:style-name="T75"><text:tab/><text:s/>адрес, его необходимо указать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Calibri" style:font-name-complex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02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LVL4" style:num-suffix="." style:num-format="1">
        <style:list-level-properties text:space-before="1.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LVL7" style:num-suffix="." style:num-format="1">
        <style:list-level-properties text:space-before="3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енко Ирина Александровна</meta:initial-creator>
    <dc:creator>Белозерова Наталья Александровна</dc:creator>
    <meta:creation-date>2022-08-11T06:53:00Z</meta:creation-date>
    <dc:date>2022-08-11T06:53:00Z</dc:date>
    <meta:print-date>2021-08-19T04:5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89" meta:row-count="12" meta:non-whitespace-character-count="1440"/>
  </office:meta>
</office:document-meta>
</file>