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letter-spacing="0.0138in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ableColumn32" style:family="table-column">
      <style:table-column-properties style:column-width="6.9895in" style:use-optimal-column-width="false"/>
    </style:style>
    <style:style style:name="Table31" style:family="table">
      <style:table-properties style:width="6.9895in" fo:margin-left="0in" table:align="center"/>
    </style:style>
    <style:style style:name="TableRow33" style:family="table-row">
      <style:table-row-properties style:min-row-height="0.5506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 fo:text-indent="0.5125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center" style:vertical-align="auto" fo:margin-bottom="0in" fo:line-height="100%" fo:text-indent="0.0201in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TableColumn45" style:family="table-column">
      <style:table-column-properties style:column-width="6.9895in" style:use-optimal-column-width="false"/>
    </style:style>
    <style:style style:name="Table44" style:family="table">
      <style:table-properties style:width="6.9895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Абзацсписка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 fo:text-indent="0.6895in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 fo:line-height="100%" fo:text-indent="0.6895in"/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justify" fo:margin-bottom="0in" fo:line-height="100%" fo:text-indent="0.6895in"/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веб" style:family="paragraph">
      <style:paragraph-properties fo:text-align="justify" fo:margin-top="0in" fo:margin-bottom="0in" fo:line-height="100%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ТекстЗнак" style:family="text">
      <style:text-properties style:font-name="Liberation Serif" style:font-name-complex="Liberation Serif" style:font-weight-complex="bold" style:font-style-complex="italic" style:letter-kerning="true" fo:font-size="13pt" style:font-size-asian="13pt" style:font-size-complex="13pt" style:language-complex="hi" style:country-complex="IN"/>
    </style:style>
    <style:style style:name="T75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complex="hi" style:country-complex="IN"/>
    </style:style>
    <style:style style:name="T76" style:parent-style-name="ТекстЗнак" style:family="text">
      <style:text-properties style:font-name="Liberation Serif" style:font-name-complex="Liberation Serif" style:font-weight-complex="bold" style:font-style-complex="italic" style:letter-kerning="true" fo:font-size="13pt" style:font-size-asian="13pt" style:font-size-complex="13pt" style:language-complex="hi" style:country-complex="IN"/>
    </style:style>
    <style:style style:name="T77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complex="hi" style:country-complex="IN"/>
    </style:style>
    <style:style style:name="T78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Liberation Serif" style:font-name-complex="Liberation Serif" style:font-weight-complex="bold" style:font-style-complex="italic" fo:letter-spacing="-0.0006in" style:letter-kerning="true" fo:font-size="13pt" style:font-size-asian="13pt" style:font-size-complex="13pt" style:language-asian="zh" style:country-asian="CN" style:language-complex="hi" style:country-complex="IN"/>
    </style:style>
    <style:style style:name="P80" style:parent-style-name="Обычный" style:family="paragraph">
      <style:paragraph-properties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style:font-weight-complex="bold" style:font-style-complex="italic" fo:letter-spacing="-0.0006in" style:letter-kerning="true" fo:font-size="13pt" style:font-size-asian="13pt" style:font-size-complex="13pt" style:language-asian="zh" style:country-asian="CN" style:language-complex="hi" style:country-complex="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ТекстЗнак" style:family="text">
      <style:text-properties style:font-name="Liberation Serif" style:font-name-complex="Liberation Serif" style:font-weight-complex="bold" style:font-style-complex="italic" style:letter-kerning="true" fo:font-size="13pt" style:font-size-asian="13pt" style:font-size-complex="13pt" style:language-asian="ru" style:country-asian="RU" style:language-complex="hi" style:country-complex="IN"/>
    </style:style>
    <style:style style:name="T84" style:parent-style-name="ТекстЗнак" style:family="text">
      <style:text-properties style:font-name="Liberation Serif" style:font-name-complex="Liberation Serif" style:font-weight-complex="bold" style:font-style-complex="italic" style:letter-kerning="true" fo:font-size="13pt" style:font-size-asian="13pt" style:font-size-complex="13pt" style:language-complex="hi" style:country-complex="IN"/>
    </style:style>
    <style:style style:name="T85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T86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complex="hi" style:country-complex="IN"/>
    </style:style>
    <style:style style:name="T87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T88" style:parent-style-name="ТекстЗнак" style:family="text">
      <style:text-properties style:font-name="Liberation Serif" style:font-name-complex="Liberation Serif" style:font-weight-complex="bold" style:font-style-complex="italic" style:letter-kerning="true" fo:font-size="13pt" style:font-size-asian="13pt" style:font-size-complex="13pt" style:language-asian="ru" style:country-asian="RU" style:language-complex="hi" style:country-complex="IN"/>
    </style:style>
    <style:style style:name="T89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T90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complex="hi" style:country-complex="IN"/>
    </style:style>
    <style:style style:name="T91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style:language-complex="hi" style:country-complex="IN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Liberation Serif" style:font-name-complex="Liberation Serif" style:font-weight-complex="bold" style:font-style-complex="italic" fo:letter-spacing="-0.0006in" style:letter-kerning="true" fo:font-size="13pt" style:font-size-asian="13pt" style:font-size-complex="13pt" style:language-asian="zh" style:country-asian="CN" style:language-complex="hi" style:country-complex="IN"/>
    </style:style>
    <style:style style:name="P93" style:parent-style-name="Обычн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ТекстЗнак" style:family="text">
      <style:text-properties style:font-name="Liberation Serif" style:font-name-complex="Liberation Serif" style:font-weight-complex="bold" style:font-style-complex="italic" fo:letter-spacing="-0.0006in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P97" style:parent-style-name="Текст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TableColumn99" style:family="table-column">
      <style:table-column-properties style:column-width="6.9895in" style:use-optimal-column-width="false"/>
    </style:style>
    <style:style style:name="Table98" style:family="table">
      <style:table-properties style:width="6.9895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4" style:parent-style-name="Безинтервала" style:family="paragraph">
      <style:paragraph-properties fo:text-align="justify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26" style:family="table-column">
      <style:table-column-properties style:column-width="6.8312in" style:use-optimal-column-width="false"/>
    </style:style>
    <style:style style:name="Table125" style:family="table">
      <style:table-properties style:width="6.8312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9" style:parent-style-name="Безинтервала" style:family="paragraph">
      <style:paragraph-properties fo:text-align="justify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" style:parent-style-name="Безинтервала" style:family="paragraph">
      <style:paragraph-properties fo:text-align="justify" fo:line-height="100%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3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fo:text-align="justify" fo:margin-bottom="0in" fo:line-height="100%" fo:text-indent="0.4923in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46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 fo:background-color="#FFFFFF"/>
    </style:style>
    <style:style style:name="P147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8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49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fo:text-align="justify" fo:margin-bottom="0in" fo:line-height="100%" fo:text-indent="0.4923in" fo:background-color="#FFFFFF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53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style:snap-to-layout-grid="false" fo:text-align="justify" fo:margin-bottom="0in" fo:line-height="100%" fo:text-indent="0.4861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FF"/>
    </style:style>
    <style:style style:name="P154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style:snap-to-layout-grid="false" fo:text-align="justify" fo:margin-bottom="0in" fo:line-height="100%" fo:text-indent="0.4861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 fo:background-color="#FFFFFF"/>
    </style:style>
    <style:style style:name="P155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style:snap-to-layout-grid="false" fo:text-align="justify" fo:margin-bottom="0in" fo:line-height="100%" fo:text-indent="0.4861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6" style:parent-style-name="Standard" style:family="paragraph">
      <style:paragraph-properties fo:widows="0" fo:orphans="0" fo:border="0.0104in solid #FFFFFF" fo:padding-top="0in" fo:padding-left="0in" fo:padding-bottom="0.4305in" fo:padding-right="0.0555in" style:shadow="none" style:snap-to-layout-grid="false" fo:text-align="justify" fo:margin-bottom="0in" fo:line-height="100%" fo:text-indent="0.4861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58" style:parent-style-name="Standard" style:family="paragraph">
      <style:paragraph-properties style:snap-to-layout-grid="false" fo:text-align="justify" fo:margin-bottom="0in" fo:line-height="100%" fo:text-indent="0.4861in">
        <style:tab-stops>
          <style:tab-stop style:type="left" style:position="0.7875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3" style:parent-style-name="Standard" style:family="paragraph">
      <style:paragraph-properties fo:widows="0" fo:orphans="0" style:snap-to-layout-grid="false" fo:text-align="justify" fo:margin-bottom="0in" fo:line-height="100%" fo:text-indent="0.4861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4" style:parent-style-name="Standard" style:family="paragraph">
      <style:paragraph-properties fo:widows="0" fo:orphans="0" style:snap-to-layout-grid="false" fo:text-align="justify" fo:margin-bottom="0in" fo:line-height="100%" fo:text-indent="0.4861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5" style:parent-style-name="Standard" style:family="paragraph">
      <style:paragraph-properties fo:widows="0" fo:orphans="0" style:snap-to-layout-grid="false" fo:text-align="justify" fo:margin-bottom="0in" fo:line-height="100%" fo:text-indent="0.4861in">
        <style:tab-stops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 fo:background-color="#FFFFFF"/>
    </style:style>
    <style:style style:name="P168" style:parent-style-name="Standard" style:family="paragraph">
      <style:paragraph-properties fo:widows="0" fo:orphans="0" style:snap-to-layout-grid="false" fo:text-align="justify" fo:margin-bottom="0in" fo:line-height="100%" fo:text-indent="0.4861in">
        <style:tab-stops>
          <style:tab-stop style:type="left" style:position="0.7875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 fo:background-color="#FFFFFF"/>
    </style:style>
    <style:style style:name="P170" style:parent-style-name="Standard" style:family="paragraph">
      <style:paragraph-properties fo:widows="0" fo:orphans="0" style:snap-to-layout-grid="false" fo:text-align="justify" fo:margin-bottom="0in" fo:line-height="100%" fo:text-indent="0.4861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72" style:family="table-column">
      <style:table-column-properties style:column-width="6.8312in" style:use-optimal-column-width="false"/>
    </style:style>
    <style:style style:name="Table171" style:family="table">
      <style:table-properties style:width="6.8312in" fo:margin-left="0in" table:align="center"/>
    </style:style>
    <style:style style:name="TableRow173" style:family="table-row">
      <style:table-row-properties style:min-row-height="0.6805in" style:use-optimal-row-height="false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justify" fo:margin-bottom="0in" fo:line-height="100%" fo:text-indent="0.4916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94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5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6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7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8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9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0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1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06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веб" style:family="paragraph">
      <style:paragraph-properties fo:text-align="justify" fo:margin-top="0in" fo:margin-bottom="0in" fo:line-height="100%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1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7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8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0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1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2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3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4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5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6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7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8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230" style:family="table-column">
      <style:table-column-properties style:column-width="6.8312in" style:use-optimal-column-width="false"/>
    </style:style>
    <style:style style:name="Table229" style:family="table">
      <style:table-properties style:width="6.8312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40" style:parent-style-name="Standard" style:family="paragraph">
      <style:paragraph-properties fo:text-align="justify" fo:margin-bottom="0in" fo:line-height="100%">
        <style:tab-stops>
          <style:tab-stop style:type="left" style:position="0.7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fo:text-align="justify" fo:margin-bottom="0in" fo:line-height="100%" fo:text-indent="0.4916in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T2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249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fo:text-align="justify" fo:margin-bottom="0in" fo:line-height="100%" fo:margin-right="-0.0402in" fo:text-indent="0.4923in">
        <style:tab-stops>
          <style:tab-stop style:type="left" style:position="2.953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1" style:parent-style-name="Обычный" style:family="paragraph">
      <style:paragraph-properties fo:text-align="justify" fo:margin-bottom="0in" fo:line-height="100%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6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fo:text-align="justify" fo:margin-bottom="0in" fo:line-height="100%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asian="SimSun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2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3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4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7" style:parent-style-name="Основнойшрифтабзаца" style:family="text">
      <style:text-properties style:font-name="Liberation Serif" style:font-name-asian="SimSun" style:font-name-complex="Liberation Serif" fo:font-size="13pt" style:font-size-asian="13pt" style:font-size-complex="13pt"/>
    </style:style>
    <style:style style:name="P268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9" style:parent-style-name="Standard" style:family="paragraph">
      <style:paragraph-properties fo:widows="0" fo:orphans="0" style:snap-to-layout-grid="fals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ableColumn274" style:family="table-column">
      <style:table-column-properties style:column-width="4.1583in" style:use-optimal-column-width="false"/>
    </style:style>
    <style:style style:name="TableColumn275" style:family="table-column">
      <style:table-column-properties style:column-width="1.1812in" style:use-optimal-column-width="false"/>
    </style:style>
    <style:style style:name="TableColumn276" style:family="table-column">
      <style:table-column-properties style:column-width="1.575in" style:use-optimal-column-width="false"/>
    </style:style>
    <style:style style:name="Table273" style:family="table">
      <style:table-properties style:width="6.9145in" fo:margin-left="-0.0236in" table:align="left"/>
    </style:style>
    <style:style style:name="TableRow277" style:family="table-row">
      <style:table-row-properties style:min-row-height="0.1416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194in"/>
    </style:style>
    <style:style style:name="P279" style:parent-style-name="Обычный" style:family="paragraph">
      <style:paragraph-properties fo:margin-bottom="0in" fo:line-height="100%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80" style:parent-style-name="Обычный" style:family="paragraph">
      <style:paragraph-properties fo:margin-bottom="0in" fo:line-height="100%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82" style:parent-style-name="Обычный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83" style:family="table-cell">
      <style:table-cell-properties fo:border="none" style:writing-mode="lr-tb" fo:padding-top="0in" fo:padding-left="0.075in" fo:padding-bottom="0in" fo:padding-right="0.0194in"/>
    </style:style>
    <style:style style:name="P284" style:parent-style-name="Обычный" style:family="paragraph">
      <style:paragraph-properties fo:text-align="end" fo:margin-bottom="0in" fo:line-height="100%" fo:margin-left="-0.0784in">
        <style:tab-stops>
          <style:tab-stop style:type="left" style:position="-0.0986in"/>
          <style:tab-stop style:type="left" style:position="0.081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end" fo:margin-bottom="0in" fo:line-height="100%" fo:margin-left="-0.0784in">
        <style:tab-stops>
          <style:tab-stop style:type="left" style:position="-0.0986in"/>
          <style:tab-stop style:type="left" style:position="0.081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fo:margin-bottom="0in" fo:line-height="100%">
        <style:tab-stops>
          <style:tab-stop style:type="left" style:position="1.4625in"/>
        </style:tab-stops>
      </style:paragraph-properties>
      <style:text-properties style:font-name="Liberation Serif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РОТОКОЛ</text:p>
      <text:p text:style-name="P4">совещания в рамках проведения дня</text:p>
      <text:p text:style-name="P5">Министерства общественной безопасности Свердловской области</text:p>
      <text:p text:style-name="P6"><text:span text:style-name="T7">в<text:s/></text:span><text:span text:style-name="T8">Арамильском<text:s/></text:span><text:span text:style-name="T9">городском округе<text:s/></text:span><text:span text:style-name="T10">Свердловской области</text:span></text:p>
      <text:p text:style-name="P11"><text:span text:style-name="T12">1</text:span><text:span text:style-name="T13">1<text:s/></text:span><text:span text:style-name="T14">февраля</text:span><text:span text:style-name="T15"><text:s/>2026 года</text:span></text:p>
      <text:p text:style-name="P16">Арамильский<text:s/>городской округ<text:s/>Свердловской области</text:p>
      <text:p text:style-name="P17"/>
      <text:p text:style-name="P18"><text:span text:style-name="T19">__________________ <text:s text:c="8"/></text:span><text:span text:style-name="T20"><text:tab/><text:s text:c="5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9"/>№ _____________</text:span></text:p>
      <text:p text:style-name="P26"/>
      <text:p text:style-name="P27"><text:span text:style-name="T28">Присутствовали:</text:span><text:span text:style-name="T29"><text:s/>1</text:span><text:span text:style-name="T30">7 человек (список прилагается)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I</text:span><text:span text:style-name="T38">. О реализации органами местного самоуправления мероприятий по защите населения и<text:s/></text:span><text:span text:style-name="T39">территорий в области гражданской обороны, чрезвычайных ситуаций природного и техногенного характера и обеспечению пожарной безопасности</text:span></text:p>
          </table:table-cell>
        </table:table-row>
      </table:table>
      <text:p text:style-name="P40">(А.Н. Кудрявцев, В.В. Евдокимов)</text:p>
      <text:p text:style-name="P41"/>
      <text:p text:style-name="P42">1. Принять к сведению доклад начальника отдела защиты населения и территорий Министерства общественной безопасности Свердловской области В.В. Евдокимова о реализации органами местного самоуправления мероприятий по защите населения и территорий в области гражданской обороны, чрезвычайных ситуаций природного и техногенного характера и обеспечению пожарной безопасности.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II</text:span><text:span text:style-name="T50">. О реализации органами местного самоуправления мероприятий по защите населения и территорий в области гражданской обороны, а также<text:s/></text:span><text:span text:style-name="T51">организация планирования, обеспечения и проведения эвакуационных мероприятий</text:span></text:p>
          </table:table-cell>
        </table:table-row>
      </table:table>
      <text:p text:style-name="P52">(А.Н. Кудрявцев, Т.В. Бугрова)</text:p>
      <text:p text:style-name="P53"/>
      <text:p text:style-name="P54">1. Принять к сведению доклад заместителя начальника отдела защиты населения и территорий Министерства общественной безопасности Свердловской области Т.В. Бугровой о реализации органами местного самоуправления мероприятий по защите населения и территорий в области гражданской обороны, а также организация планирования, обеспечения и проведения эвакуационных мероприятий.</text:p>
      <text:p text:style-name="P55"/>
      <text:p text:style-name="P56">2. Рекомендовать главе<text:s/>Арамильского<text:s/>городского округа<text:s/>Свердловской области (далее – глава городского округа) М.С. Мишариной:</text:p>
      <text:p text:style-name="P57"/>
      <text:p text:style-name="P58">2.1. Внести изменения в планирующие и руководящие документы по гражданской обороне в соответствии с внесением изменений в Федеральный закон от 12 февраля 1998 года № 28-ФЗ «О гражданской обороне», в части изменения формулировок понятий: слова «от опасностей, возникающих при военных конфликтах или вследствие этих конфликтов, а также при чрезвычайных ситуациях природного и техногенного характера» заменить на слова «от опасностей, возникающих в период мобилизации, в период действия военного положения, в военное время».</text:p>
      <text:p text:style-name="P59"/>
      <text:p text:style-name="P60">2.2. Добавить формулировку в План гражданской обороны и защиты населения Арамильского городского округа: «Координация деятельности организаций, расположенных на территории Арамильского городского округа, при проведении ими мероприятий по гражданской обороне осуществляется комиссией по предупреждению и<text:s/><text:soft-page-break/>ликвидации чрезвычайных ситуаций и обеспечению пожарной безопасности Арамильского городского округа».</text:p>
      <text:p text:style-name="P61"/>
      <text:p text:style-name="P62"><text:span text:style-name="T63">2.3. </text:span><text:span text:style-name="T64">Внести изменения в<text:s/></text:span><text:span text:style-name="T65">П</text:span><text:span text:style-name="T66">оложение о<text:s/></text:span><text:span text:style-name="T67">комиссии по предупреждению и ликвидации чрезвычайных ситуаций и обеспечению пожарной безопасности Арамильского городского округа с учетом пу</text:span><text:span text:style-name="T68">нкта 8 постановления Правительства Российской Федерации<text:s/></text:span><text:span text:style-name="T69">от 19.09.2022 № 1654 «Об утверждении Правил проведения эвакуационных мероприятий при угрозе возникновения или возникновении чрезвычайных ситуаций природного и техногенного характера» в части принятия решения о проведении эвакуационных мероприятий комиссией по предупреждению и ликвидации чрезвычайных ситуаций и обеспечению пожарной безопасности.</text:span></text:p>
      <text:p text:style-name="P70"/>
      <text:p text:style-name="P71"><text:span text:style-name="T72">2.4. </text:span><text:span text:style-name="T73">Пересмотреть структуру и состав эвакоприемной комиссии<text:s/></text:span><text:span text:style-name="T74">Арамильского городского округа, утвержденную<text:s/></text:span><text:span text:style-name="T75">постановлением Главы Арамильского городского округа от 04.12.2024 № 516 «</text:span><text:span text:style-name="T76">Об организации деятельности эвакоприемной комиссии Арамильского городского округа</text:span><text:span text:style-name="T77">»,<text:s/></text:span><text:span text:style-name="T78">в части уменьшения численности членов комиссии, необходимых для планирования и проведения эвакуационных мероприятий, возникающих в период мобилизации, в период действия военного положения, в военное время.</text:span></text:p>
      <text:p text:style-name="P79"/>
      <text:p text:style-name="P80"><text:span text:style-name="T81">2.5. </text:span><text:span text:style-name="T82">Оформить Положение об эвакоприемной комиссии<text:s/></text:span><text:span text:style-name="T83">Арамильского городского округа</text:span><text:span text:style-name="T84">, утвержденное<text:s/></text:span><text:span text:style-name="T85">постановление</text:span><text:span text:style-name="T86">м</text:span><text:span text:style-name="T87"><text:s/>Главы Арамильского городского округа от 04.12.2024 № 516 «</text:span><text:span text:style-name="T88">Об организации деятельности эвакоприемной комиссии Арамильского городского округа</text:span><text:span text:style-name="T89">»</text:span><text:span text:style-name="T90">,</text:span><text:span text:style-name="T91"><text:s/>отдельным правовым актом.</text:span></text:p>
      <text:p text:style-name="P92"/>
      <text:p text:style-name="P93"><text:span text:style-name="T94">2.6. </text:span><text:span text:style-name="T95">Провести тренировки с жителями, проживающими на территории Арамильского городского округа, по укрытию в<text:s/></text:span><text:span text:style-name="T96">заглубленных помещениях (подвалах, цокольных этажей многоквартирных жилых домов и учреждений).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III</text:span><text:span text:style-name="T104">. О реализации мероприятий по построению и развитию<text:s/></text:span><text:span text:style-name="T105">аппаратно-программного комплекса «Безопасный город»</text:span></text:p>
          </table:table-cell>
        </table:table-row>
      </table:table>
      <text:p text:style-name="P106">(А.Н. Кудрявцев, А.А. Краснолобов)</text:p>
      <text:p text:style-name="P107"/>
      <text:p text:style-name="P108">1. Принять к сведению доклад<text:s/>исполняющего обязанности начальника<text:s/>оперативного отдела Министерства общественной безопасности Свердловской области А.А. Краснолобова о реализации<text:s/>мероприятий по построению и развитию аппаратно-программного комплекса «Безопасный город» на территории городского округа.</text:p>
      <text:p text:style-name="P109"/>
      <text:p text:style-name="P110">2. Рекомендовать главе Арамильского городского округа М.С. Мишариной:</text:p>
      <text:p text:style-name="P111"/>
      <text:p text:style-name="P112">2.1. Организовать работу по выводу информации с камер видеонаблюдения в единую дежурно-диспетчерскую службу.</text:p>
      <text:p text:style-name="P113">Срок – до 30 декабря 2026 года;</text:p>
      <text:p text:style-name="P114"/>
      <text:p text:style-name="P115">2.2. Переработать План создания (развития) системы оповещения населения, Паспорт системы оповещения населения и Положение о системе оповещения населения Арамильского городского округа в соответствии с требованиями МЧС России.<text:s/></text:p>
      <text:p text:style-name="P116">Срок – до 31 марта 2026 года;</text:p>
      <text:p text:style-name="P117"/>
      <text:p text:style-name="P118"/>
      <text:soft-page-break/>
      <text:p text:style-name="P119">2.3. Обеспечить своевременное эксплуатационно-техническое обслуживание системы оповещения населения Арамильского городского округа.</text:p>
      <text:p text:style-name="P120">Срок – до 31 декабря 2026 года;</text:p>
      <text:p text:style-name="P121"/>
      <text:p text:style-name="P122">2.4. Укомплектовать единую дежурно-диспетчерскую службу работниками в соответствии со штатным расписанием.</text:p>
      <text:p text:style-name="P123">Срок – до 29 мая 2026 года.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IV</text:span><text:span text:style-name="T131">. О реализа</text:span><text:span text:style-name="T132">ции органами местного самоуправления мероприятий по профилактике правонарушений, в том числе в сферах противодействия незаконному обороту наркотических средств, психотропных веществ и</text:span><text:span text:style-name="T133"> </text:span><text:span text:style-name="T134">их</text:span><text:span text:style-name="T135"> </text:span><text:span text:style-name="T136">прекурсоров, безопасности дорожного движения</text:span></text:p>
          </table:table-cell>
        </table:table-row>
      </table:table>
      <text:p text:style-name="P137">(А.Н. Кудрявцев,<text:s/>С.В. Пермяков)</text:p>
      <text:p text:style-name="P138"/>
      <text:p text:style-name="P139">1. Принять к сведению доклад<text:s/>начальника<text:s/>отдела по обеспечению профилактики правонарушений Министерства общественной безопасности Свердловской области<text:s/>С.В. Пермякова<text:s/>о реализации органами местного самоуправления мероприятий по профилактике правонарушений, в том числе в сферах противодействия незаконному обороту наркотических средств, психотропных веществ и их прекурсоров, безопасности дорожного движения.</text:p>
      <text:p text:style-name="P140"/>
      <text:p text:style-name="P141">2. Рекомендовать главе Арамильского городского округа М.С. Мишариной:</text:p>
      <text:p text:style-name="P142"/>
      <text:p text:style-name="P143"><text:span text:style-name="T144">2.1. </text:span><text:span text:style-name="T145">Привлекать к участию в работе муниципальных комиссий в сфере профилактики правонарушений (антинаркотическая комиссия, комиссия по вопросам безопасности дорожного движения, комиссия по профилактике правонарушений), формированию их планов и протокольных решений всех членов комиссий, с предоставлением в письменном виде предложений, повышая тем самым их ответственность за результаты деятельности комиссий.</text:span></text:p>
      <text:p text:style-name="P146"/>
      <text:p text:style-name="P147">2.2. Рассмотреть возможность закрепления задач по организационному обеспечению деятельности муниципальной комиссии по профилактике правонарушений и антинаркотической комиссии за одним должностным лицом администрации муниципального округа.</text:p>
      <text:p text:style-name="P148"/>
      <text:p text:style-name="P149"><text:span text:style-name="T150">2.3. </text:span><text:span text:style-name="T151">Рассмотреть во взаимодействии с органами внутренних дел на заседании муниципальной комиссии по профилактике правонарушений вопросы профилактики хищений денежных средств у граждан путем их обмана и введения в заблуждение в ходе совершения телефонных звонков.</text:span><text:span text:style-name="T152"><text:s/></text:span></text:p>
      <text:p text:style-name="P153">Срок – до 15 июля 2026 года;</text:p>
      <text:p text:style-name="P154"/>
      <text:p text:style-name="P155">2.4. Осуществлять мониторинг правонарушений на территории городского округа на основании анализа состояния оперативной обстановки с использованием статистических данных, характеризующих ее развитие только на территории Арамильского городского округа.</text:p>
      <text:p text:style-name="P156">Срок – до 15 июля 2025 года;</text:p>
      <text:p text:style-name="P157"/>
      <text:soft-page-break/>
      <text:p text:style-name="P158"><text:span text:style-name="T159">2.5. </text:span><text:span text:style-name="T160">Направить в Министерство общественной безопасности Свердловской области сметную документацию на проведение капитального ремонта в 2027 году<text:s/></text:span><text:span text:style-name="T161">для работы на обслуживаемом административном участке сотруднику, замещающему должность участкового уполномоченного полиции</text:span><text:span text:style-name="T162"><text:s/>(ул. Ленина, 2).</text:span></text:p>
      <text:p text:style-name="P163">Срок – до 15 сентября 2026 года;</text:p>
      <text:p text:style-name="P164"/>
      <text:p text:style-name="P165"><text:span text:style-name="T166">2.6. </text:span><text:span text:style-name="T167">Рассмотреть на заседании муниципальной антинаркотической комиссии вопрос профилактики острых отравлений наркотиками.</text:span></text:p>
      <text:p text:style-name="P168"><text:span text:style-name="T169">Срок – до 15 июля 2025 года.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V. О результатах контроля исполнения решений Координационного совещания по обеспечению правопорядка в Свердловской области и Совета общественной безопасности Свердловской области в городском<text:s/>округе, ходе выполнения установленной нормы призыва, разработке планирующих документов штаба территориальной обороны</text:p>
          </table:table-cell>
        </table:table-row>
      </table:table>
      <text:p text:style-name="P176">(А.Н. Кудрявцев, А.В. Оглоблин)</text:p>
      <text:p text:style-name="P177"/>
      <text:p text:style-name="P178"><text:span text:style-name="T179">1. </text:span><text:span text:style-name="T180">Принять к сведению доклад<text:s/></text:span><text:span text:style-name="T181">заместителя начальника<text:s/></text:span><text:span text:style-name="T182">отдела по обеспечению деятельности координационных<text:s/></text:span><text:span text:style-name="T183">органов<text:s/></text:span><text:span text:style-name="T184">Министерства общественной безопасности Свердловской области</text:span><text:span text:style-name="T185"><text:s/>А.В. Оглоблина о </text:span><text:span text:style-name="T186">результатах контроля исполнения решений<text:s/></text:span><text:span text:style-name="T187">Координационного совещания по обеспечению правопорядка в Свердловской области и Совета общественной безопасности Свердловской облас</text:span><text:span text:style-name="T188">ти в городском округе, ходе выполнения установленной нормы призыва, разработке планирующих документов штаба территориальной обороны</text:span><text:span text:style-name="T189"><text:s/>на территории<text:s/></text:span><text:span text:style-name="T190">Арамильского<text:s/></text:span><text:span text:style-name="T191">городского округа</text:span><text:span text:style-name="T192">.</text:span></text:p>
      <text:p text:style-name="P193"/>
      <text:p text:style-name="P194">2. Рекомендовать главе Арамильского городского округа М.С. Мишариной:</text:p>
      <text:p text:style-name="P195"/>
      <text:p text:style-name="P196">2.1. Заключить муниципальный контракт на оказание услуг по организации мероприятий по перемещению, хранению и утилизации биологических отходов на территории Арамильского городского округа.</text:p>
      <text:p text:style-name="P197">Срок – до 16 марта 2026 года;</text:p>
      <text:p text:style-name="P198"/>
      <text:p text:style-name="P199">2.2. Принять дополнительные меры по выполнению обязательств концессионером АО «Регионгаз-инвест» (АО «Росгазификация») в рамках реализации концессионного соглашения от 15.10.2021.</text:p>
      <text:p text:style-name="P200">Срок – до 16 марта 2026 года;</text:p>
      <text:p text:style-name="P201"/>
      <text:p text:style-name="P202"><text:span text:style-name="T203">2.3. </text:span><text:span text:style-name="T204">Продолжить работу по установлению границ зон санитарной охраны источников питьевого и хозяйственно-бытового водоснабжения.</text:span></text:p>
      <text:p text:style-name="P205">Срок – до 28 декабря 2026 года;</text:p>
      <text:p text:style-name="P206"/>
      <text:p text:style-name="P207"><text:span text:style-name="T208">2.4. </text:span><text:span text:style-name="T209">Проинформировать Министерство общественной безопасности Свердловской области о ходе исполнения подпунктов</text:span><text:span text:style-name="T210"><text:s/>2.1 – 2</text:span><text:span text:style-name="T211">.2.</text:span><text:span text:style-name="T212"><text:s/>пункта 2 раздела<text:s/></text:span><text:span text:style-name="T213">V</text:span><text:span text:style-name="T214">.</text:span></text:p>
      <text:p text:style-name="P215">Срок – до 16 марта 2026 года;</text:p>
      <text:p text:style-name="P216"/>
      <text:p text:style-name="P217">2.5. Представить в отдел по обеспечению деятельности координационных органов Министерства общественной безопасности Свердловской области планирующие документы по территориальной обороне, разработанные в соответствии с доведенными ранее «Методическими рекомендациями по разработке планирующих документов территориальной обороны в муниципальном образовании».</text:p>
      <text:soft-page-break/>
      <text:p text:style-name="P218">Срок – до 13 марта 2026 года;</text:p>
      <text:p text:style-name="P219"/>
      <text:p text:style-name="P220">2.6. Учесть в своей деятельности, выявленные в ходе работы специалистов Министерства общественной безопасности Свердловской области замечания по представленным отчетным документам к проведенным в ходе штабных тренировок мероприятиям.</text:p>
      <text:p text:style-name="P221">Срок – постоянно;</text:p>
      <text:p text:style-name="P222"/>
      <text:p text:style-name="P223">2.7. Актуализировать весь используемый на территории Арамильского городского округа информационно-агитационный материал по набору на военную службу по контракту в Вооруженные Силы Российской Федерации.</text:p>
      <text:p text:style-name="P224">Срок – до 1 марта 2026 года;</text:p>
      <text:p text:style-name="P225"/>
      <text:p text:style-name="P226">2.4. Закрепить нормативным правовым актом муниципального образования должностное лицо администрации Арамильского городского округа, ответственное непосредственно за выполнение мероприятий, связанных с набором на военную службу по контракту.</text:p>
      <text:p text:style-name="P227">Срок – до 2 марта 2026 года.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VI</text:span><text:span text:style-name="T235">. О реализации органами местного самоуправления Арамильского городского округа мероприятий по профилактике терроризма, минимизации и (или) ликвидации последствий его проявлений</text:span></text:p>
          </table:table-cell>
        </table:table-row>
      </table:table>
      <text:p text:style-name="P236"><text:span text:style-name="T237">(</text:span><text:span text:style-name="T238">А.Н. Кудрявцев, А.А. Румянцев</text:span><text:span text:style-name="T239">)</text:span></text:p>
      <text:p text:style-name="P240"/>
      <text:p text:style-name="P241"><text:span text:style-name="T242">1. </text:span><text:span text:style-name="T243">Принять к сведению доклад начальника отдела<text:s/></text:span><text:span text:style-name="T244">координации деятельности в области противодействия терроризму Министерства общественной безопасности Свердловской области</text:span><text:span text:style-name="T245"><text:s/>А.А. Румянцева о реализации о</text:span><text:span text:style-name="T246">рганами местного самоуправления Арамильского городского округа мероприятий по профилактике терроризма, минимизации и (или) ликвидации последствий его проявлений</text:span><text:span text:style-name="T247"><text:s/>округа.</text:span></text:p>
      <text:p text:style-name="P248"/>
      <text:p text:style-name="P249">2. Рекомендовать главе Арамильского городского округа М.С. Мишариной:</text:p>
      <text:p text:style-name="P250"/>
      <text:p text:style-name="P251"><text:span text:style-name="T252">2.1. Выйти с инициативой в Думу Арамильского городского округа о рассмотрении на заседании Думы вопроса о внесении изменений (дополнений) в Устав Арамильского городского округа в части наделения Главы, как высшего должностного лица<text:s/></text:span><text:span text:style-name="T253">полномочиями</text:span><text:span text:style-name="T254">, предусмотренными для органов местного самоуправления статьей 5 Федерального закона от 6 марта 2006 года № 35-ФЗ «О противодействии терроризму».</text:span></text:p>
      <text:p text:style-name="P255">Срок – до 2 марта 2026 года;</text:p>
      <text:p text:style-name="P256"/>
      <text:p text:style-name="P257"><text:span text:style-name="T258">2.2. </text:span><text:span text:style-name="T259">Обеспечить повторное изучение методических рекомендаций антитеррористической комиссии в Свердловской области (далее – Комиссия)<text:s/></text:span><text:span text:style-name="T260">по вопросу организации исполнения должностными лицами органов местного самоуправления решений Комиссии, в том числе совместных с оперативным штабом в Свердловской области, утвержденных протоколом совместного заседания Комиссии и оперативного штаба в Свердловской области от 30.04.2025 № 4.</text:span></text:p>
      <text:p text:style-name="P261">Срок – до 13 марта 2026 года;</text:p>
      <text:p text:style-name="P262"/>
      <text:p text:style-name="P263"/>
      <text:p text:style-name="P264"/>
      <text:soft-page-break/>
      <text:p text:style-name="P265"><text:span text:style-name="T266">2.3. </text:span><text:span text:style-name="T267">Обеспечить в установленные сроки размещение соответствующей информации в подразделах (вкладках) специального раздела «Профилактика терроризма, минимизация и (или) ликвидация последствий его проявлений» официального сайта Арамильского городского округа в информационно-телекоммуникационной сети «Интернет».</text:span></text:p>
      <text:p text:style-name="P268">Срок – до 30 декабря 2026 года.</text:p>
      <text:p text:style-name="P269"/>
      <text:p text:style-name="P270">Контроль за исполнением настоящего протокола оставляю за собой.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Министр общественной безопасности</text:p>
            <text:p text:style-name="P280">Свердловской области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А.Н. Кудрявцев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margin-top="0.25in" fo:margin-bottom="0.2083in" style:line-height-at-least="0in" fo:background-color="#FFFFFF"/>
      <style:text-properties style:font-name="Times New Roman" fo:font-size="13pt" style:font-size-asian="13pt" style:font-size-complex="13pt" fo:hyphenate="false"/>
    </style:style>
    <style:style style:name="Заголовок3" style:display-name="Заголовок №3" style:family="paragraph" style:parent-style-name="Обычный" style:default-outline-level="3">
      <style:paragraph-properties fo:text-align="center" fo:margin-top="0.5833in" fo:margin-bottom="0in" fo:line-height="0.225in" fo:background-color="#FFFFFF"/>
      <style:text-properties style:font-name="Times New Roman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margin-bottom="0in" fo:line-height="100%" fo:text-indent="0.5909in"/>
      <style:text-properties style:font-name="Times New Roman" fo:font-weight="bold" style:font-weight-asian="bold" fo:font-size="16pt" style:font-size-asian="16pt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-asian="Times New Roman" style:font-name-complex="Calibri" style:language-asian="ru" style:country-asian="RU" fo:hyphenate="false"/>
    </style:style>
    <style:style style:name="Обычный1" style:display-name="Обычный1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бычный2" style:display-name="Обычный2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extbodyindent" style:display-name="Text body indent" style:family="paragraph" style:parent-style-name="Обычный">
      <style:paragraph-properties fo:text-align="justify" fo:margin-bottom="0in" fo:line-height="100%" fo:text-indent="0.25in"/>
      <style:text-properties style:font-name="Times New Roman" fo:font-size="12pt" style:font-size-asian="12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/>
      <style:text-properties style:font-name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Обычный">
      <style:paragraph-properties style:vertical-align="auto" fo:margin-bottom="0.0986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in" style:line-height-at-least="0in" fo:background-color="#FFFFFF"/>
      <style:text-properties style:font-name="Times New Roman" fo:font-size="10.5pt" style:font-size-asian="10.5pt" style:font-size-complex="10.5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АбзацспискаЗнак" style:display-name="Абзац списка Знак" style:family="text" style:parent-style-name="Основнойшрифтабзаца">
      <style:text-properties style:font-name-asian="Times New Roman"/>
    </style:style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ourier New" style:font-name-complex="Courier New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="Courier New" style:font-name-asian="Courier New" style:font-name-complex="Courier New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Шишкина Наталья Михайловна</meta:initial-creator>
    <dc:creator>Ромачева Татьяна Николаева</dc:creator>
    <meta:creation-date>2023-03-01T05:42:00Z</meta:creation-date>
    <dc:date>2026-02-18T09:51:00Z</dc:date>
    <meta:print-date>2026-02-18T09:47:00Z</meta:print-date>
    <meta:template xlink:href="Normal" xlink:type="simple"/>
    <meta:editing-cycles>66</meta:editing-cycles>
    <meta:editing-duration>PT96420S</meta:editing-duration>
    <meta:document-statistic meta:page-count="6" meta:paragraph-count="25" meta:word-count="1897" meta:character-count="12686" meta:row-count="90" meta:non-whitespace-character-count="10814"/>
  </office:meta>
</office:document-meta>
</file>