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5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6" style:parent-style-name="Обычный" style:family="paragraph">
      <style:paragraph-properties fo:text-indent="0.4923in"/>
    </style:style>
    <style:style style:name="T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30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31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32" style:parent-style-name="Обычный" style:family="paragraph">
      <style:paragraph-properties fo:text-indent="0.4923in"/>
    </style:style>
    <style:style style:name="T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46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50" style:parent-style-name="Обычный" style:family="paragraph">
      <style:paragraph-properties fo:text-indent="0.4923in"/>
    </style:style>
    <style:style style:name="T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53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54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55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56" style:parent-style-name="Обычный" style:family="paragraph">
      <style:paragraph-properties fo:text-indent="0.4923in"/>
      <style:text-properties style:font-name="Liberation Serif" style:font-name-complex="Liberation Serif" fo:letter-spacing="-0.0027in" fo:font-size="14pt" style:font-size-asian="14pt" style:font-size-complex="14pt"/>
    </style:style>
    <style:style style:name="P57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58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59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60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61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4923in"/>
    </style:style>
    <style:style style:name="T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5" style:parent-style-name="Обычный" style:family="paragraph">
      <style:paragraph-properties fo:text-indent="0.4923in"/>
      <style:text-properties style:font-name="Liberation Serif" style:font-name-complex="Liberation Serif" fo:letter-spacing="-0.0027in" fo:font-size="14pt" style:font-size-asian="14pt" style:font-size-complex="14pt"/>
    </style:style>
    <style:style style:name="P66" style:parent-style-name="Обычный" style:family="paragraph">
      <style:paragraph-properties fo:text-indent="0.4923in"/>
    </style:style>
    <style:style style:name="T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72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73" style:parent-style-name="Обычный" style:family="paragraph">
      <style:paragraph-properties fo:text-indent="0.4923in"/>
    </style:style>
    <style:style style:name="T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76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77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78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79" style:parent-style-name="Обычный" style:family="paragraph">
      <style:paragraph-properties fo:text-indent="0.4923in"/>
    </style:style>
    <style:style style:name="T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85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indent="0.4923in"/>
    </style:style>
    <style:style style:name="T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94" style:parent-style-name="Абзацсписка" style:family="paragraph">
      <style:paragraph-properties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03" style:parent-style-name="Обычный" style:family="paragraph">
      <style:paragraph-properties fo:text-indent="0.4923in"/>
    </style:style>
    <style:style style:name="T1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07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0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center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indent="0.4923in"/>
    </style:style>
    <style:style style:name="T1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line-height="95%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line-height="95%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40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line-height="95%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Абзацсписка" style:family="paragraph">
      <style:paragraph-properties fo:line-height="95%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0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51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52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53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54" style:parent-style-name="Обычный" style:family="paragraph">
      <style:paragraph-properties fo:line-height="95%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7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6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63" style:parent-style-name="Обычный" style:family="paragraph">
      <style:paragraph-properties fo:line-height="95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fo:line-height="95%" fo:text-indent="0.4923in">
        <style:tab-stops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2" style:parent-style-name="Обычный" style:family="paragraph">
      <style:paragraph-properties fo:line-height="95%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6" style:parent-style-name="Обычный" style:family="paragraph">
      <style:paragraph-properties fo:line-height="95%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9" style:parent-style-name="Обычный" style:family="paragraph">
      <style:paragraph-properties style:vertical-align="auto" fo:line-height="95%" fo:text-indent="0.4923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vertical-align="auto" fo:line-height="95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vertical-align="auto" fo:line-height="95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vertical-align="auto" fo:line-height="95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vertical-align="auto" fo:line-height="95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87" style:parent-style-name="Обычный" style:family="paragraph">
      <style:paragraph-properties fo:line-height="95%"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88" style:parent-style-name="Обычный" style:family="paragraph">
      <style:paragraph-properties fo:text-indent="0.4923in"/>
      <style:text-properties style:font-name="Liberation Serif" style:font-name-complex="Liberation Serif" fo:letter-spacing="-0.0013in" fo:font-size="14pt" style:font-size-asian="14pt" style:font-size-complex="14pt"/>
    </style:style>
    <style:style style:name="P189" style:parent-style-name="Обычный" style:family="paragraph">
      <style:paragraph-properties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3" style:parent-style-name="Обычный" style:family="paragraph">
      <style:paragraph-properties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7" style:parent-style-name="Обычный" style:family="paragraph">
      <style:paragraph-properties fo:text-indent="0.4923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00" style:parent-style-name="Обычный" style:family="paragraph">
      <style:paragraph-properties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06" style:parent-style-name="Обычный" style:family="paragraph">
      <style:paragraph-properties fo:text-indent="0.4923in"/>
    </style:style>
    <style:style style:name="T2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</office:automatic-styles>
  <office:body>
    <office:text text:use-soft-page-breaks="true">
      <text:p text:style-name="P1">РЕКОМЕНДАЦИИ<text:s/></text:p>
      <text:p text:style-name="P4">по подготовке конкурсных заявок<text:s/>на муниципальный конкурсный отбор проектов инициативного бюджетирования в Арамильского городском округе</text:p>
      <text:p text:style-name="P5"/>
      <text:p text:style-name="P6"><text:span text:style-name="T7">При подготовке конкурсных заявок на<text:s/></text:span><text:span text:style-name="T8">муниципальный<text:s/></text:span><text:span text:style-name="T9">конкурсный отбор<text:s/></text:span><text:span text:style-name="T10">(далее – Конкурсная<text:s/></text:span><text:span text:style-name="T11">заявка)<text:s/></text:span><text:span text:style-name="T12">необходимо руководствоваться актуальной редакцией Постановления<text:s/></text:span><text:span text:style-name="T13">Администрации Арамильского городского округа от 18.06.2018</text:span><text:span text:style-name="T14"><text:s/>№<text:s/></text:span><text:span text:style-name="T15">265</text:span><text:span text:style-name="T16"><text:s/>«</text:span><text:span text:style-name="T17">Об организации проведения</text:span><text:span text:style-name="T18"><text:s/></text:span><text:span text:style-name="T19">конкурсного отбора проектов инициативного бюджетирования</text:span><text:span text:style-name="T20"><text:s/></text:span><text:span text:style-name="T21">в Арамильском городском округе</text:span><text:span text:style-name="T22">»</text:span><text:span text:style-name="T23"><text:s/></text:span><text:span text:style-name="T24">(далее – Порядок). Порядок размещен на са</text:span><text:span text:style-name="T25">йте<text:s/></text:span><text:span text:style-name="T26">Арамильского городского округа</text:span><text:span text:style-name="T27"><text:s/>по адресу:<text:s/></text:span><text:span text:style-name="T28">https://www.aramilgo.ru/economy/proactive-budgeting</text:span><text:span text:style-name="T29">.<text:s/></text:span></text:p>
      <text:p text:style-name="P30">В целях увеличения скорости проведения<text:s/>муниципального конкурсного<text:s/>отбора путем минимизации временных затрат<text:s/>на уточнение и конкретизацию представленных в Конкурсных заявках сведений,<text:s/>инициаторам<text:s/>следует более тщательно проверять направляемые документы, не допуская технических и иных ошибок.<text:s/></text:p>
      <text:p text:style-name="P31">Обращаем Ваше внимание на то, что отступать в оформлении от утвержденных Порядком форм недопустимо.</text:p>
      <text:p text:style-name="P32"><text:span text:style-name="T33">Конкурсная заявка и приложения к ней<text:s/></text:span><text:span text:style-name="T34">представляю</text:span><text:span text:style-name="T35">тся в<text:s/></text:span><text:span text:style-name="T36">Комитет по экономике и стратегическому развитию Администрации Арамильского городского округа (далее – Комитет по экономике)</text:span><text:span text:style-name="T37"><text:s/>на бумажном носителе в одном экз</text:span><text:span text:style-name="T38">емпляре, а также дополнительно в электронном виде посредством<text:s/></text:span><text:span text:style-name="T39">электронной почты на адрес:<text:s/></text:span><text:span text:style-name="T40">economy</text:span><text:span text:style-name="T41">@</text:span><text:span text:style-name="T42">aramilgo</text:span><text:span text:style-name="T43">.</text:span><text:span text:style-name="T44">ru</text:span><text:span text:style-name="T45">.</text:span></text:p>
      <text:p text:style-name="P46"/>
      <text:p text:style-name="P47"><text:span text:style-name="T48">I</text:span><text:span text:style-name="T49">. ФОРМА КОНКУРСНОЙ ЗАЯВКИ</text:span></text:p>
      <text:p text:style-name="P50"><text:span text:style-name="T51">1.1. Конкурсная заявка оформляется в соответствии с приложением № 1 к Порядку. Актуальная форма Конкурсной заявки дополнительно приложена к настоящим<text:s/></text:span><text:span text:style-name="T52">рекомендациям.</text:span></text:p>
      <text:p text:style-name="P53">1.2. Наименование проекта в Конкурсной заявке и документах в ее составе должно быть идентичным.<text:s/></text:p>
      <text:p text:style-name="P54">Рекомендуется присвоить проекту инициативного бюджетирования (далее – проект) наименование на русском языке без указания товарных знаков и фирменных наименований, без элементов адресации и наименований юридических лиц, кратко передавая суть проекта, в целях его дальнейшего использования при осуществлении бюджетного финансирования и при освещении в средствах массовой информации, например: «Веревочный парк», «Вдохновение музыкой», «Активная роща (детская площадка)», «Детско-спортивная площадка «Лесная полянка», «Школьный театр», «Тропа здоровья», «Лаборатория беспилотных летательных аппаратов».</text:p>
      <text:p text:style-name="P55">1.3. Стоимость проекта заполняется в тысячах рублей с указанием не более одного десятичного знака после запятой (сотен рублей).<text:s/></text:p>
      <text:p text:style-name="P56">Целесообразно применять округление к меньшему (например, 1000,04 тыс. рублей → 1000,0 тыс. рублей), чтобы избегать образования неиспользованных остатков средств при реализации проекта<text:s/>в целях обеспечения эффективного планирования и расходования бюджетных средств.</text:p>
      <text:p text:style-name="P57">Объем субсидии и финансового обеспечения заполняется аналогичным образом.</text:p>
      <text:soft-page-break/>
      <text:p text:style-name="P58">1.4. Реквизиты документов и количество листов, указанные в перечне прилагаемых к заявке документов, должны соответствовать факту.</text:p>
      <text:p text:style-name="P59">1.5. Конкурсная заявка подписывается<text:s/>руководителем организации, которая является инициатором проекта или представителем инициатора.<text:s/></text:p>
      <text:p text:style-name="P60">Дата подписания Конкурсной заявки должна быть не ранее даты подписания приложенных к ней документов.</text:p>
      <text:p text:style-name="P61"/>
      <text:p text:style-name="P62"><text:span text:style-name="T63">II</text:span><text:span text:style-name="T64">. ИНФОРМАЦИЯ О ПРОЕКТЕ</text:span></text:p>
      <text:p text:style-name="P65">2.1. Информация<text:s/>о проекте инициативного бюджетирования (далее – Информация о проекте) оформляется в соответствии с приложением № 2 к Порядку. Актуальная форма Информации дополнительно приложена к настоящим рекомендациям.<text:s/></text:p>
      <text:p text:style-name="P66"><text:span text:style-name="T67">2.2. В И</text:span><text:span text:style-name="T68">нформации о проекте</text:span><text:span text:style-name="T69"><text:s/>в разделе «Ориентирово</text:span><text:span text:style-name="T70">чный бюджет проекта» требуется заполнять стоимость проекта и суммы по источникам финансирования (бюджетные средства указываются теперь общей суммой) в тысячах рублей с указанием не более одного десятичного знака после запятой (аналогично рекомендациям под<text:s/></text:span><text:span text:style-name="T71">пунктом 1.3 выше).<text:s/></text:span></text:p>
      <text:p text:style-name="P72">При округлении следует учесть соблюдение минимальных уровней софинансирования, установленных Порядком от полной<text:s/>заявленной стоимости проекта (5% от населения и 10% от бизнеса).<text:s/></text:p>
      <text:p text:style-name="P73"><text:span text:style-name="T74">2.3. В «Описание проекта» в разделе 3.1 при описани</text:span><text:span text:style-name="T75">и полного перечня приобретаемых товаров (работ, услуг):<text:s/></text:span></text:p>
      <text:p text:style-name="P76">1) Целесообразно указывать существенные функциональные, технические и качественные характеристики, которые будут включены в последующем в описание объекта закупки, в случае признания проекта в числе<text:s/>победителей;<text:s/></text:p>
      <text:p text:style-name="P77">2) Не указываются товарные знаки, знаки обслуживания, фирменные наименования и иные требования, которые в последующем могут повлечь за собой ограничение количества потенциальных участников закупки. Допускается указание товарных знаков при сопровождении словами «или эквивалент» («или аналог»);</text:p>
      <text:p text:style-name="P78">3) Обязательно указывать сведения об услугах по доставке, монтажу, установке, подключению, настройке и пуско-наладке приобретаемого оборудования (если такие услуги необходимы для обеспечения возможности<text:s/>использования результатов реализации проекта и соблюдения требований безопасности). То есть приобретенные товары должны быть в рамках проекта готовы к использованию для конечных пользователей.</text:p>
      <text:p text:style-name="P79"><text:span text:style-name="T80">2.4. </text:span><text:span text:style-name="T81">В отношении проектов в сфере благоустройства (пп. 1 п. 6 Порядка)<text:s/></text:span><text:span text:style-name="T82">в И</text:span><text:span text:style-name="T83">нформации о проекте</text:span><text:span text:style-name="T84"><text:s/>необходимо представить письменные пояснения об обеспечении свободного доступа к результатам реализации проекта.</text:span></text:p>
      <text:p text:style-name="P85">2.5. При описании проекта, планирующегося в сфере дополнительного образования детей, целесообразно привести сведения о дополнительных образовательных программах для детей, которые будут реализовываться посредством применения товаров, приобретаемых в рамках проекта.<text:s/>Обращаем внимание, что проекты в сфере дополнительного образования детей согласно пп. 2 п. 6 Порядка не предполагают выполнение строительно-монтажных работ.</text:p>
      <text:p text:style-name="P86"><text:span text:style-name="T87">2.6. </text:span><text:span text:style-name="T88">При описании проекта, планирующегося<text:s/></text:span><text:span text:style-name="T89">в сфере развития и внедрения информационных технологий в муниципальных учреждениях культуры (пп. 3 п. 6<text:s/></text:span><text:soft-page-break/><text:span text:style-name="T90">Порядка),</text:span><text:span text:style-name="T91"><text:s/>в И</text:span><text:span text:style-name="T92">нформации о проекте<text:s/></text:span><text:span text:style-name="T93">должно присутствовать описание, обеспечивающее однозначное толкование заявленных позиций и факт отнесения проекта к данной сфере.</text:span></text:p>
      <text:p text:style-name="P94"><text:span text:style-name="T95">2.7.</text:span><text:span text:style-name="T96"> При описании<text:s/></text:span><text:span text:style-name="T97">проектов, планирующихся в сферах охраны окружающей среды и развития туризма (пп. 4 и пп. 5. п. 6 Порядка) рекомендовано предварител</text:span><text:span text:style-name="T98">ьно проконсультироваться со специалистами<text:s/></text:span><text:span text:style-name="T99">Комитет</text:span><text:span text:style-name="T100">а</text:span><text:span text:style-name="T101"><text:s/>по экономике</text:span><text:span text:style-name="T102">.</text:span></text:p>
      <text:p text:style-name="P103"><text:span text:style-name="T104">2.8. В разделе 3.5 И</text:span><text:span text:style-name="T105">нформации о проекте<text:s/></text:span><text:span text:style-name="T106">необходимо привести описание способа расчета числа благополучателей (методика), в том числе категории лиц, включенных в расчет.</text:span></text:p>
      <text:p text:style-name="P107">2.9. В разделе 4.4 «Доступность<text:s/>для благополучателей» дополнительно указываются сведения об обеспечении доступности результатов проекта для лиц с ограниченными возможностями здоровья (в случае если такая доступность предусмотрена проектом).</text:p>
      <text:p text:style-name="P108">2.10. Информация о проекте должна быть подписана уполномоченным представителем инициативной группы.</text:p>
      <text:p text:style-name="P109"/>
      <text:p text:style-name="P110"><text:span text:style-name="T111">III</text:span><text:span text:style-name="T112">. ПРИЛАГАЕМЫЕ ДОКУМЕНТЫ</text:span></text:p>
      <text:p text:style-name="P113"><text:span text:style-name="T114">3.1. </text:span><text:span text:style-name="T115">К Информации о проекте прикладываются документы, подтверждающие обсуждение и поддержку проекта жителями, в том числе копия протокола собрания, подтверждающего полномочия<text:s/></text:span><text:span text:style-name="T116">лица, подписывающего Информацию о проекте, и копии подписных листов жителей, принявших обязательства по софинансированию проекта (пункты 9 и 10 раздела 1). Примерные формы протокола и подписного листа приложены к настоящим рекомендациям.</text:span></text:p>
      <text:p text:style-name="P117"><text:span text:style-name="T118">Необходимо выделит</text:span><text:span text:style-name="T119">ь фамилии и инициалы членов инициативной группы в подписных листах (</text:span><text:span text:style-name="T120">инициаторы</text:span><text:span text:style-name="T121"><text:s/>принимают непосредственное участие в софинансировании</text:span><text:span text:style-name="T122"><text:s/>проекта).<text:s/></text:span></text:p>
      <text:p text:style-name="P123">В случае проведения электронного голосования для подтверждения числа обсудивших принимаются только результаты голосования, проведенного на Платформе обратной связи федеральной государственной информационной системы «Единый портал государственных и муниципальных услуг (функций)».</text:p>
      <text:p text:style-name="P124"><text:span text:style-name="T125">3.2. </text:span><text:span text:style-name="T126">В силу положений действующего законо</text:span><text:span text:style-name="T127">дательства м</text:span><text:span text:style-name="T128">инимальная численность инициативной группы<text:s/></text:span><text:span text:style-name="T129">– 10 человек.</text:span></text:p>
      <text:p text:style-name="P130"><text:span text:style-name="T131">3.3. В силу подпунктов<text:s/></text:span><text:span text:style-name="T132">6</text:span><text:span text:style-name="T133"><text:s/>и<text:s/></text:span><text:span text:style-name="T134">7 пункта 7</text:span><text:span text:style-name="T135"><text:s/>Порядка к Конкурсной<text:s/></text:span><text:span text:style-name="T136">заявке прилагаются документы (копии документов), содержащие обоснование стоимости проекта (сметные расчеты, коммерческие предложения,<text:s/></text:span><text:span text:style-name="T137">сво</text:span><text:span text:style-name="T138">дный анализа цен</text:span><text:span text:style-name="T139">).</text:span></text:p>
      <text:p text:style-name="P140">3.4. Затраты на доставку и монтаж оборудования и иные необходимые для реализации проекта услуги должны быть подтверждены в коммерческих предложениях или учтены в сметном расчете стоимости строительства.</text:p>
      <text:p text:style-name="P141"><text:span text:style-name="T142">3.5. </text:span><text:span text:style-name="T143">При наличии в составе проекта</text:span><text:span text:style-name="T144"><text:s/>сметных расчетов на выполнение работ стоимостью от 1 млн. рублей необходимо получить положительное заключение о достоверности сметной стоимости.<text:s/></text:span></text:p>
      <text:p text:style-name="P145">Проведение проверки достоверности сметной стоимости предполагается возможным поручить сторонней организации или специалистам муниципальных учреждений, обладающим достаточными знаниями, навыками и опытом в сметном деле (подтверждается заверенными копиями документов об образовании, опыте работы, профессиональной переподготовке). При этом для получения достоверных<text:s/><text:soft-page-break/>сведений также необходимо обеспечивать беспристрастность привлекаемых специалистов (не рекомендуется поручать проверку достоверности сметы специалисту, составившему ее).</text:p>
      <text:p text:style-name="P146"><text:span text:style-name="T147">При направлении сметных расчетов на выполнение работ стоимостью менее 1 миллиона рублей целесообразно проверить</text:span><text:span text:style-name="T148"><text:s/>обо</text:span><text:span text:style-name="T149">снованность всех затрат, предусмотренных сметой, с привлечением лиц, имеющих специальные познания в сметном деле. <text:s/></text:span></text:p>
      <text:p text:style-name="P150">При направлении коммерческих предложений целесообразно дополнительно прикладывать сводный анализ цен, в том числе из открытых источников ценовой информации (реестр контрактов, интернет-магазины).</text:p>
      <text:p text:style-name="P151">Вышеуказанное позволит избежать ситуации намеренного введения в заблуждение со стороны хозяйствующих субъектов, направивших коммерческие предложения или проекты сметных расчетов.</text:p>
      <text:p text:style-name="P152">3.6. Обращаем внимание, что к Информации о проекте прикладываются копии технического задания (ведомости объемов работ) и (или) спецификации) и при наличии иная техническая документация, определяющая объем и характеристики приобретаемых товаров (работ, услуг).</text:p>
      <text:p text:style-name="P153">3.7. К Информации<text:s/>о проекте, в рамках которого планируется проведение строительно-монтажных работ, рекомендуется приложить фото и ориентировочную схему участка, на территории которого будет реализован проект, а также наглядные (презентационные или иные) материалы для визуального представления проекта.</text:p>
      <text:p text:style-name="P154"><text:span text:style-name="T155">3.8. К Информации о проекте, в рамках которого планируется приобретение товаров, рекомендуется приложить снимки имеющейся материально-технической базы и помещения, а также фото планируемых к приобретению товаров и иные материа</text:span><text:span text:style-name="T156">лы для визуального представления проекта и места его реализации (при наличии).</text:span></text:p>
      <text:p text:style-name="P157">3.9. При наличии, к Информации о проекте прикладываются:</text:p>
      <text:p text:style-name="P158">– документы, подтверждающие дополнительный анализ цен;</text:p>
      <text:p text:style-name="P159">– документы, подтверждающие освещение информации о проекте в СМИ,<text:s/>на официальных сайтах и страницах;</text:p>
      <text:p text:style-name="P160">– документы, подтверждающие доступность проекта для лиц с ограниченными возможностями здоровья.</text:p>
      <text:p text:style-name="P161"/>
      <text:p text:style-name="P162">IV. ВОПРОСЫ ПОДГОТОВКИ ПРОЕКТА</text:p>
      <text:p text:style-name="P163"><text:span text:style-name="T164">4.1. При подготовке<text:s/></text:span><text:span text:style-name="T165">необходимо учесть, что актуальной редакцией Порядка:</text:span></text:p>
      <text:p text:style-name="P166"><text:span text:style-name="T167">–</text:span><text:span text:style-name="T168"> установлена нижня</text:span><text:span text:style-name="T169">я граница стоимости проектов (</text:span><text:span text:style-name="T170">на уровне 1 млн. рублей для<text:s/></text:span><text:span text:style-name="T171">проекта в сфере благоустройства и на уровне 300 тыс. рублей для проекта в иных сферах);</text:span></text:p>
      <text:p text:style-name="P172"><text:span text:style-name="T173">–</text:span><text:span text:style-name="T174"> уточнен расчет финансового обеспечения проекта с учетом минимально возможных уровней софинансирования<text:s/></text:span><text:span text:style-name="T175">(таблица 1 Порядка);</text:span></text:p>
      <text:p text:style-name="P176"><text:span text:style-name="T177">–</text:span><text:span text:style-name="T178"> до 2% повысился процент софинансирования проекта со стороны населения сельского населенного пункта.<text:s/></text:span></text:p>
      <text:p text:style-name="P179"><text:span text:style-name="T180">4.2. При подготовке<text:s/></text:span><text:span text:style-name="T181">целесообразно учесть уточненный перечень критериев оценки проектов (приложение № 5 к Порядку).<text:s/></text:span></text:p>
      <text:p text:style-name="P182">Добавлены критерии, позволяющие оценить:<text:s/></text:p>
      <text:p text:style-name="P183">– освещение информации о проектах в Интернете и в СМИ;</text:p>
      <text:soft-page-break/>
      <text:p text:style-name="P184">– качество проработанности проектов (заключение о достоверной сметной стоимости, дополнительное обоснование цены проекта, презентационные материалы);</text:p>
      <text:p text:style-name="P185">– доступность результатов<text:s/>проекта для лиц с ограниченными возможностями здоровья.</text:p>
      <text:p text:style-name="P186">4.3. Не допускаются Конкурсные заявки, предполагающие реализацию проектов с использованием имущества (в т.ч. земельных участков), находящегося в частной собственности.<text:s/>Результаты реализации проекта подлежат оформлению в муниципальную собственность.<text:s/></text:p>
      <text:p text:style-name="P187">4.4. Не допускаются Конкурсные заявки, предполагающие реализацию проектов с выполнением работ по строительству, реконструкции, капитальному ремонту объектов капитального строительства.</text:p>
      <text:p text:style-name="P188">4.5. Обращаем внимание, что при благоустройстве территорий с установкой уличного детского игрового и спортивного оборудования действует ряд обязательных условий, в том числе согласно Техническому регламенту Евразийского экономического союза ТР ЕАЭС 042/2017 «О безопасности оборудования для детских игровых площадок»:<text:s/></text:p>
      <text:p text:style-name="P189"><text:span text:style-name="T190">–</text:span><text:span text:style-name="T191"> на площадке должна быть размещена информация в виде таблички (информационный стенд), котора</text:span><text:span text:style-name="T192">я должна содержать перечень оборудования, правила эксплуатации, возрастную группу, телефоны экстренных служб, телефоны обслуживающей организации (согласно п. 46 Технического регламента № 042/2017);</text:span></text:p>
      <text:p text:style-name="P193"><text:span text:style-name="T194">–</text:span><text:span text:style-name="T195"> детское игровое оборудование, а также покрытия подлежат<text:s/></text:span><text:span text:style-name="T196">обязательной сертификации и (или) декларированию соответствия. Легитимность сертификатов проверяется на сайте Росаккредитации;</text:span></text:p>
      <text:p text:style-name="P197"><text:span text:style-name="T198">–</text:span><text:span text:style-name="T199"> проверка добровольного сертификата соответствия является необходимой процедурой;</text:span></text:p>
      <text:p text:style-name="P200"><text:span text:style-name="T201">–</text:span><text:span text:style-name="T202"> перечень оборудования, подлежащего обязатель</text:span><text:span text:style-name="T203">ной сертификации, содержится в приложении №</text:span><text:span text:style-name="T204"><text:s/></text:span><text:span text:style-name="T205">3 к Техническому регламенту № 042/2017, а подлежащего обязательному декларированию соответствия в приложении № 4 к Техническому регламенту № 042/2017.</text:span></text:p>
      <text:p text:style-name="P206"><text:span text:style-name="T207">При допуске оборудования до монтажа следует осуществлять прове</text:span><text:span text:style-name="T208">рку паспорта оборудования (п. 36 Технического регламента № 042/2017), сертификатов и (или) деклараций и осмотр оборудования в разобранном виде (наличие всех соединений, болтов, отсутствия повреждений и т.д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text-align="justify" fo:margin-bottom="0in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style:font-name="Calibri" style:font-name-asian="Calibri" fo:font-size="10pt" style:font-size-asian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зунова Юлия Игоревна</meta:initial-creator>
    <dc:creator>Кинева Ксения Александровна</dc:creator>
    <meta:creation-date>2025-08-14T12:19:00Z</meta:creation-date>
    <dc:date>2026-03-25T04:22:00Z</dc:date>
    <meta:template xlink:href="Normal" xlink:type="simple"/>
    <meta:editing-cycles>51</meta:editing-cycles>
    <meta:editing-duration>PT74880S</meta:editing-duration>
    <meta:document-statistic meta:page-count="5" meta:paragraph-count="26" meta:word-count="1965" meta:character-count="13142" meta:row-count="93" meta:non-whitespace-character-count="11203"/>
  </office:meta>
</office:document-meta>
</file>