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fo:keep-with-next="always" style:writing-mode="lr-tb"/>
      <style:text-properties fo:color="#000000" style:font-name="Liberation Serif" fo:font-size="12pt" style:font-size-asian="12pt" style:font-name-complex="Liberation Serif1" style:font-size-complex="12pt"/>
    </style:style>
    <style:style style:name="P2" style:family="paragraph" style:parent-style-name="ConsPlusNonformat">
      <style:paragraph-properties fo:margin-left="0cm" fo:margin-right="0cm" fo:text-align="end" style:justify-single-word="false" fo:orphans="2" fo:widows="2" fo:text-indent="0cm" style:auto-text-indent="false" fo:keep-with-next="always" style:writing-mode="lr-tb"/>
      <style:text-properties fo:color="#000000" style:font-name="Liberation Serif" fo:font-size="12pt" style:font-size-asian="12pt" style:font-name-complex="Liberation Serif1" style:font-size-complex="12pt"/>
    </style:style>
    <style:style style:name="P3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fo:keep-with-next="always" style:writing-mode="lr-tb"/>
      <style:text-properties fo:color="#000000" style:font-name="Liberation Serif" fo:font-size="10pt" style:font-size-asian="10pt" style:font-name-complex="Liberation Serif1" style:font-size-complex="10pt"/>
    </style:style>
    <style:style style:name="P4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fo:keep-with-next="always" style:writing-mode="lr-tb"/>
      <style:text-properties fo:color="#000000" style:font-name="Liberation Serif" fo:font-size="9pt" style:font-size-asian="9pt" style:font-name-complex="Liberation Serif1" style:font-size-complex="9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fo:keep-with-next="always" style:writing-mode="lr-tb"/>
    </style:style>
    <style:style style:name="P6" style:family="paragraph" style:parent-style-name="ConsPlusNonformat">
      <style:paragraph-properties fo:margin-left="6.244cm" fo:margin-right="0cm" fo:text-align="justify" style:justify-single-word="false" fo:orphans="2" fo:widows="2" fo:text-indent="1.249cm" style:auto-text-indent="false" fo:keep-with-next="always" style:writing-mode="lr-tb"/>
      <style:text-properties fo:color="#000000" style:font-name="Liberation Serif" fo:font-size="12pt" style:font-size-asian="12pt" style:font-name-complex="Liberation Serif1" style:font-size-complex="12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49cm" style:auto-text-indent="false" style:writing-mode="lr-tb"/>
      <style:text-properties officeooo:paragraph-rsid="0005490b"/>
    </style:style>
    <style:style style:name="P8" style:family="paragraph" style:parent-style-name="Text_20_body">
      <style:paragraph-properties fo:margin-left="0cm" fo:margin-right="-0.004cm" fo:margin-top="0cm" fo:margin-bottom="0cm" loext:contextual-spacing="false" fo:text-align="center" style:justify-single-word="false" fo:keep-together="always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style:font-name="Liberation Serif" fo:font-size="12pt" fo:font-weight="bold" style:font-size-asian="12pt" style:font-weight-asian="bold" style:font-name-complex="Liberation Serif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fo:color="#000000" style:font-name="Liberation Serif" fo:font-size="10pt" fo:language="ru" fo:country="RU" officeooo:rsid="0005490b" officeooo:paragraph-rsid="0005490b" style:font-size-asian="10pt" style:font-name-complex="Liberation Serif1" style:font-size-complex="10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49cm" style:auto-text-indent="false" fo:keep-with-next="always" style:writing-mode="lr-tb"/>
      <style:text-properties fo:color="#000000" style:font-name="Liberation Serif" fo:font-size="10pt" style:font-size-asian="10pt" style:font-name-complex="Liberation Serif1" style:font-size-complex="10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49cm" style:auto-text-indent="false" style:writing-mode="lr-tb"/>
      <style:text-properties fo:color="#000000" style:font-name="Liberation Serif" fo:font-size="10pt" officeooo:paragraph-rsid="0005490b" style:font-size-asian="10pt" style:font-name-complex="Liberation Serif1" style:font-size-complex="10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fo:keep-with-next="always" style:writing-mode="lr-tb"/>
      <style:text-properties fo:color="#000000" style:font-name="Liberation Serif" fo:font-size="10pt" style:font-size-asian="10pt" style:font-name-complex="Liberation Serif1" style:font-size-complex="10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fo:keep-with-next="always" style:writing-mode="lr-tb"/>
      <style:text-properties fo:color="#000000" style:font-name="Liberation Serif" fo:font-size="10pt" officeooo:paragraph-rsid="0005490b" style:font-size-asian="10pt" style:font-name-complex="Liberation Serif1" style:font-size-complex="10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Liberation Serif" fo:font-size="10pt" officeooo:paragraph-rsid="0005490b" style:font-size-asian="10pt" style:font-name-complex="Liberation Serif1" style:font-size-complex="10pt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.953cm" style:auto-text-indent="false" fo:keep-with-next="always" style:writing-mode="lr-tb"/>
      <style:text-properties fo:color="#000000" style:font-name="Liberation Serif" fo:font-size="12pt" fo:font-weight="bold" style:font-size-asian="12pt" style:font-weight-asian="bold" style:font-name-complex="Liberation Serif1" style:font-size-complex="12pt"/>
    </style:style>
    <style:style style:name="T1" style:family="text">
      <style:text-properties fo:color="#000000" style:font-name="Liberation Serif" fo:font-size="10pt" style:font-size-asian="10pt" style:font-name-complex="Liberation Serif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Заявка на участие в конкурсе профессионального мастерства </text:p>
      <text:p text:style-name="P8">«Славим человека труда!» в номинации «Лучший повар» в 2023 году</text:p>
      <text:p text:style-name="P2">от ________________ 20__ г.</text:p>
      <text:p text:style-name="P2"/>
      <text:p text:style-name="P1">1. _____________________________________________________________________________</text:p>
      <text:p text:style-name="P3">(наименование отрасли и организации)</text:p>
      <text:p text:style-name="P1">2. _____________________________________________________________________________</text:p>
      <text:p text:style-name="P4">(реквизиты организации (почтовый индекс, юридический и фактический адреса, Ф.И.О. руководителя организации)</text:p>
      <text:p text:style-name="P1">3. ____________________________________________________________________________</text:p>
      <text:p text:style-name="P3">(наименование номинации, по которой заявляется участник конкурса)</text:p>
      <text:p text:style-name="P1">4. _____________________________________________________________________________</text:p>
      <text:p text:style-name="P3">(фамилия, имя, отчество участника (полностью), дата рождения)</text:p>
      <text:p text:style-name="P1">5. ____________________________________________________________________________</text:p>
      <text:p text:style-name="P3">(паспортные данные участника (серия, номер, где, кем и когда выдан)</text:p>
      <text:p text:style-name="P1">6. _____________________________________________________________________________</text:p>
      <text:p text:style-name="P3">(должность участника, стаж работы по профессии, квалификационный разряд, дата получения разряда)</text:p>
      <text:p text:style-name="P1">7. _____________________________________________________________________________</text:p>
      <text:p text:style-name="P3">(образование участника с наименованием учебного заведения)</text:p>
      <text:p text:style-name="P1">8. _____________________________________________________________________________</text:p>
      <text:p text:style-name="P3">(награды и звания участника)</text:p>
      <text:p text:style-name="P1">9. _____________________________________________________________________________</text:p>
      <text:p text:style-name="P3">(ответственное лицо от организации для взаимодействия с конкурсной комиссией: Ф.И.О. (полностью), должность, телефон, факс, электронная почта, мобильный телефон)</text:p>
      <text:p text:style-name="P1"/>
      <text:p text:style-name="P1">Руководитель организации ________________________/_________________/</text:p>
      <text:p text:style-name="P6">(Ф.И.О.)<text:tab/><text:tab/><text:tab/>(подпись)</text:p>
      <text:p text:style-name="P1"/>
      <text:p text:style-name="P15">Согласие на обработку персональных данных</text:p>
      <text:p text:style-name="P10">Я,_______________________________________________________________________________________</text:p>
      <text:p text:style-name="P12">проживающий (ая) по адресу:______________________________________________________________________</text:p>
      <text:p text:style-name="P12">паспорт: серия_________номер_________выдан_______________________________________________________</text:p>
      <text:p text:style-name="P5"><text:span text:style-name="T1">даю согласие на обработку моих персональных данных Министерству агропромышленного комплекса и потребительского рынка Свердловской области (г. Екатеринбург, ул. Розы Люксембург, 60) (далее – Министерство) в целях участия в Конкурсе в соответствии с </text:span><text:a xlink:type="simple" xlink:href="#P186" text:style-name="Standard" text:visited-style-name="Standard"><text:span text:style-name="T1">Положением</text:span></text:a><text:span text:style-name="T1"> о Конкурсе:</text:span></text:p>
      <text:p text:style-name="P10">1. Фамилия, имя и отчество, дата рождения, 2. Паспортные данные (серия, номер, где, кем и когда выдан), 3. Должность, место и стаж работы, квалификационный разряд, дата получения разряда, 4. Образование (какие образовательные учреждения (образовательные организации) закончил, 5. Государственные награды, иные награды, знаки отличия и поощрения, 6. Абонентский номер телефона, 7. Фотография.</text:p>
      <text:p text:style-name="P11">Я также даю согласие на включение в целях информационного обеспечения в общедоступные источники персональных данных моих персональных данных: фамилия, имя, отчество, сведения о профессии, фотография.</text:p>
      <text:p text:style-name="P7"><text:span text:style-name="T1">Я проинформирован (а), что под обработкой персональных данных понимаются действия (операции) с персональными данными в рамках выполнения Федерального </text:span><text:a xlink:type="simple" xlink:href="consultantplus://offline/ref=18F1DD26DDFD27AF32A35ABEADB5A610BB3C6F7CFC16ACA289E301FA51AAE991F3F6CBA6E68B03758655808963L179I" text:style-name="Standard" text:visited-style-name="Standard"><text:span text:style-name="T1">закона</text:span></text:a><text:span text:style-name="T1"> от 27 июля 2006 года N 152-ФЗ «О персональных данных», конфиденциальность персональных данных соблюдается в рамках исполнения Министерством законодательства Российской Федерации. </text:span></text:p>
      <text:p text:style-name="P11">Министерство вправе обрабатывать мои персональные данные посредством внесения их в электронную базу данных, включения в списки (реестры) и отчетные формы, предусмотренные документами, регламентирующими деятельность Министерства. </text:p>
      <text:p text:style-name="P11">Настоящее согласие дано мной бессрочно с правом отзыва. </text:p>
      <text:p text:style-name="P11">Настоящее согласие вступает в действие с момента его подписания. </text:p>
      <text:p text:style-name="P11">Я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 адрес организатора по почте заказным письмом с уведомлением о вручении либо вручен лично представителю организатора и зарегистрирован в соответствии с правилами делопроизводства.</text:p>
      <text:p text:style-name="P13"/>
      <text:p text:style-name="P14">_____________<text:tab/><text:tab/><text:tab/><text:tab/><text:tab/><text:tab/><text:tab/>________________________</text:p>
      <text:p text:style-name="P9">дата<text:tab/><text:tab/><text:tab/><text:tab/><text:tab/><text:tab/><text:tab/><text:tab/><text:tab/>подпись<text:bookmark text:name="P3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 LibreOffice_project/639b8ac485750d5696d7590a72ef1b496725cfb5</meta:generator>
    <dc:date>2023-03-31T09:52:36.565000000</dc:date>
    <meta:editing-duration>PT9M30S</meta:editing-duration>
    <meta:editing-cycles>4</meta:editing-cycles>
    <meta:document-statistic meta:table-count="0" meta:image-count="0" meta:object-count="0" meta:page-count="1" meta:paragraph-count="37" meta:word-count="374" meta:character-count="3908" meta:non-whitespace-character-count="3549"/>
  </office:meta>
</office:document-meta>
</file>