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margin-left="3.7409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paragraph-properties fo:margin-left="3.7409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margin-left="3.1888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" style:parent-style-name="Безинтервала" style:family="paragraph">
      <style:paragraph-properties fo:line-height="100%"/>
    </style:style>
    <style:style style:name="T13" style:parent-style-name="Основнойшрифтабзаца1" style:family="text">
      <style:text-properties style:font-name="Liberation Serif" style:font-name-complex="Liberation Serif" fo:color="#000000"/>
    </style:style>
    <style:style style:name="TableColumn15" style:family="table-column">
      <style:table-column-properties style:column-width="6.9152in" style:use-optimal-column-width="false"/>
    </style:style>
    <style:style style:name="Table14" style:family="table">
      <style:table-properties style:width="6.9152in" fo:margin-left="0in" table:align="center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1" style:family="table-row">
      <style:table-row-properties style:min-row-height="0.3854in" style:use-optimal-row-height="false"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line-height="100%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" style:parent-style-name="Textbody" style:family="paragraph">
      <style:paragraph-properties fo:text-align="start" fo:text-indent="0in">
        <style:tab-stops>
          <style:tab-stop style:type="left" style:position="0.3833in"/>
        </style:tab-stops>
      </style:paragraph-properties>
    </style:style>
    <style:style style:name="T26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27" style:parent-style-name="Textbody" style:family="paragraph">
      <style:paragraph-properties fo:text-align="start" fo:text-indent="0in"/>
    </style:style>
    <style:style style:name="T28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29" style:parent-style-name="Основнойшрифтабзаца1" style:family="text">
      <style:text-properties style:font-name="Liberation Serif" style:font-name-complex="Liberation Serif" style:font-size-complex="14pt"/>
    </style:style>
    <style:style style:name="P30" style:parent-style-name="Textbody" style:family="paragraph">
      <style:paragraph-properties fo:text-align="start" fo:text-indent="0in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P32" style:parent-style-name="Textbody" style:family="paragraph">
      <style:paragraph-properties fo:text-align="start" fo:text-indent="0in"/>
    </style:style>
    <style:style style:name="T33" style:parent-style-name="Основнойшрифтабзаца1" style:family="text">
      <style:text-properties style:font-name="Liberation Serif" style:font-name-complex="Liberation Serif" style:font-size-complex="14pt"/>
    </style:style>
    <style:style style:name="T34" style:parent-style-name="Основнойшрифтабзаца1" style:family="text">
      <style:text-properties style:font-name="Liberation Serif" style:font-name-complex="Liberation Serif"/>
    </style:style>
    <style:style style:name="P35" style:parent-style-name="Textbody" style:family="paragraph">
      <style:paragraph-properties fo:text-align="start" fo:text-indent="0in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P37" style:parent-style-name="Textbody" style:family="paragraph">
      <style:paragraph-properties fo:text-align="start" fo:text-indent="0in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P39" style:parent-style-name="Textbody" style:family="paragraph">
      <style:paragraph-properties fo:text-align="start" fo:text-indent="0in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ableRow42" style:family="table-row">
      <style:table-row-properties style:min-row-height="0.3854in" style:use-optimal-row-height="false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fo:hyphenate="false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6" style:family="table-row">
      <style:table-row-properties style:min-row-height="0.4694in" style:use-optimal-row-height="false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line-height="100%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0" style:family="table-row">
      <style:table-row-properties style:min-row-height="0.277in"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line-height="100%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4" style:family="table-row">
      <style:table-row-properties style:min-row-height="0.5652in" style:use-optimal-row-height="false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line-height="100%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8" style:family="table-row">
      <style:table-row-properties style:min-row-height="1.5395in" style:use-optimal-row-height="false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line-height="100%"/>
      <style:text-properties fo:hyphenate="false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/>
      <style:text-properties fo:hyphenate="false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4" style:parent-style-name="Обычный" style:family="paragraph">
      <style:paragraph-properties fo:margin-bottom="0in" fo:line-height="100%"/>
      <style:text-properties fo:hyphenate="false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/>
      <style:text-properties fo:hyphenate="false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line-height="100%"/>
      <style:text-properties fo:hyphenate="false"/>
    </style:style>
    <style:style style:name="T7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2" style:parent-style-name="Обычный" style:family="paragraph">
      <style:paragraph-properties fo:line-height="100%" fo:text-indent="0.4923in"/>
      <style:text-properties fo:hyphenate="false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4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7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7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1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6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8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" style:parent-style-name="ConsPlusNormal" style:family="paragraph">
      <style:text-properties style:font-name="Liberation Serif" style:font-name-complex="Liberation Serif"/>
    </style:style>
    <style:style style:name="P91" style:parent-style-name="ConsPlusNormal" style:family="paragraph">
      <style:paragraph-properties fo:margin-left="3.7409in">
        <style:tab-stops/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ConsPlusNormal" style:family="paragraph">
      <style:paragraph-properties fo:margin-left="3.7409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03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04" style:parent-style-name="Обычный" style:family="paragraph">
      <style:paragraph-properties fo:widows="0" fo:orphans="0" fo:text-align="center" fo:line-height="100%"/>
    </style:style>
    <style:style style:name="T105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06" style:parent-style-name="Обычный" style:family="paragraph">
      <style:paragraph-properties fo:widows="0" fo:orphans="0" fo:margin-bottom="0.0395in" fo:line-height="100%"/>
      <style:text-properties fo:hyphenate="false"/>
    </style:style>
    <style:style style:name="T107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08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09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10" style:parent-style-name="Обычный" style:family="paragraph">
      <style:paragraph-properties fo:widows="0" fo:orphans="0" fo:text-align="center" fo:margin-bottom="0.0395in" fo:line-height="100%" fo:margin-left="-0.0986in">
        <style:tab-stops/>
      </style:paragraph-properties>
      <style:text-properties fo:hyphenate="false"/>
    </style:style>
    <style:style style:name="T111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12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1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14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15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16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18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19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0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2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T123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24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25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26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7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8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9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30" style:parent-style-name="Обычный" style:family="paragraph">
      <style:paragraph-properties fo:widows="0" fo:orphans="0" fo:margin-bottom="0in" fo:line-height="100%" fo:text-indent="0.4916in"/>
      <style:text-properties fo:hyphenate="false"/>
    </style:style>
    <style:style style:name="T131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36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37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38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25% 100%" fo:font-size="12pt" style:font-size-asian="12pt" style:font-size-complex="12pt" style:language-asian="zh" style:country-asian="CN" style:language-complex="hi" style:country-complex="IN"/>
    </style:style>
    <style:style style:name="P139" style:parent-style-name="Обычный" style:family="paragraph">
      <style:paragraph-properties fo:widows="0" fo:orphans="0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P141" style:parent-style-name="Обычный" style:family="paragraph">
      <style:paragraph-properties fo:widows="0" fo:orphans="0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 к письму № 1</text:span></text:p>
      <text:p text:style-name="P3"><text:span text:style-name="T4">от_______________№___________</text:span></text:p>
      <text:p text:style-name="P5"/>
      <text:p text:style-name="P6"><text:span text:style-name="T7">ЗАЯВКА</text:span></text:p>
      <text:p text:style-name="P8"><text:span text:style-name="T9">на участие в конкурсе профессионального мастерства</text:span></text:p>
      <text:p text:style-name="P10"><text:span text:style-name="T11">«Торговля Урала» в 2021 году</text:span></text:p>
      <text:p text:style-name="P12"><text:span text:style-name="T13">Для участников Конкурса: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Заявитель –<text:s/></text:span><text:span text:style-name="T20">участник Конкурса:</text:span></text:p>
          </table:table-cell>
        </table:table-row>
        <table:table-row table:style-name="TableRow21">
          <table:table-cell table:style-name="TableCell22">
            <text:p text:style-name="P23"><text:span text:style-name="T24">Название номинации:</text:span></text:p>
            <text:p text:style-name="P25"><text:span text:style-name="T26">а) «Лучший торговый город - 2021» (указать численность населения);</text:span></text:p>
            <text:p text:style-name="P27"><text:span text:style-name="T28">б) «Лучший</text:span><text:span text:style-name="T29"><text:s/>продовольственный сетевой магазин - 2021»;</text:span></text:p>
            <text:p text:style-name="P30"><text:span text:style-name="T31">в) «Лучший продовольственный магазин - 2021»;</text:span></text:p>
            <text:p text:style-name="P32"><text:span text:style-name="T33">г) «Лучший<text:s/></text:span><text:span text:style-name="T34">непродовольственный магазин - 2021»;</text:span></text:p>
            <text:p text:style-name="P35"><text:span text:style-name="T36">д) «Лучший нестационарный торговый объект - 2021»;</text:span></text:p>
            <text:p text:style-name="P37"><text:span text:style-name="T38">е) «Лучший магазин сельской местности - 2021»;</text:span></text:p>
            <text:p text:style-name="P39"><text:span text:style-name="T40">ж) «Лучшая фирменная</text:span><text:span text:style-name="T41"><text:s/>сеть местного производителя - 2021».</text:span></text:p>
          </table:table-cell>
        </table:table-row>
        <table:table-row table:style-name="TableRow42">
          <table:table-cell table:style-name="TableCell43">
            <text:p text:style-name="P44"><text:span text:style-name="T45">Реквизиты организации</text:span></text:p>
          </table:table-cell>
        </table:table-row>
        <table:table-row table:style-name="TableRow46">
          <table:table-cell table:style-name="TableCell47">
            <text:p text:style-name="P48"><text:span text:style-name="T49">ИНН; ОГРН</text:span></text:p>
          </table:table-cell>
        </table:table-row>
        <table:table-row table:style-name="TableRow50">
          <table:table-cell table:style-name="TableCell51">
            <text:p text:style-name="P52"><text:span text:style-name="T53">Руководитель</text:span></text:p>
          </table:table-cell>
        </table:table-row>
        <table:table-row table:style-name="TableRow54">
          <table:table-cell table:style-name="TableCell55">
            <text:p text:style-name="P56"><text:span text:style-name="T57">Аннотация (краткое содержание предоставленного материала)</text:span></text:p>
          </table:table-cell>
        </table:table-row>
        <table:table-row table:style-name="TableRow58">
          <table:table-cell table:style-name="TableCell59">
            <text:p text:style-name="P60"><text:span text:style-name="T61">Контактное лицо:</text:span></text:p>
            <text:p text:style-name="P62"><text:span text:style-name="T63">Ф.И.О.______________________________________________________________</text:span></text:p>
            <text:p text:style-name="P64"><text:span text:style-name="T65">должность___________________________________________________________</text:span></text:p>
            <text:p text:style-name="P66"><text:span text:style-name="T67">телефон______________________________________________________________</text:span></text:p>
            <text:p text:style-name="P68">e-mail________________________________________________________________</text:p>
          </table:table-cell>
        </table:table-row>
      </table:table>
      <text:p text:style-name="P69"><text:span text:style-name="T70"><text:tab/>Подтверждаем передачу прав Организатору Конк</text:span><text:span text:style-name="T71">урса «Торговля Урала» для некоммерческой демонстрации представленных нами на конкурс материалов.</text:span></text:p>
      <text:p text:style-name="P72"><text:span text:style-name="T73">Правильность указанных в настоящей заявке сведений подтверждаю:</text:span></text:p>
      <text:p text:style-name="P74"><text:span text:style-name="T75">Руководитель организации/автор <text:s text:c="3"/></text:span><text:span text:style-name="T76"><text:tab/>__________________ <text:s text:c="2"/>__________________</text:span></text:p>
      <text:p text:style-name="P77"><text:span text:style-name="T78"><text:s text:c="20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/></text:span><text:span text:style-name="T85">Подпись <text:s text:c="24"/>Расшифровка подписи</text:span></text:p>
      <text:p text:style-name="P86"><text:span text:style-name="T87"><text:s text:c="23"/>М.П.</text:span></text:p>
      <text:p text:style-name="P88"><text:span text:style-name="T89">«____»_______________</text:span></text:p>
      <text:p text:style-name="P90"/>
      <text:soft-page-break/>
      <text:p text:style-name="P91"><text:span text:style-name="T92">Приложение к письму № 2</text:span></text:p>
      <text:p text:style-name="P93"><text:span text:style-name="T94">от_____________№_____________</text:span></text:p>
      <text:p text:style-name="P95"/>
      <text:p text:style-name="P96"><text:span text:style-name="T97">СОГЛАСИЕ</text:span></text:p>
      <text:p text:style-name="P98"><text:span text:style-name="T99">на сбор и обработку персональных данных</text:span></text:p>
      <text:p text:style-name="P100"/>
      <text:p text:style-name="P101"><text:span text:style-name="T102">Я,<text:s/></text:span><text:span text:style-name="T103">__________________________________________________________________</text:span></text:p>
      <text:p text:style-name="P104"><text:span text:style-name="T105">(фамилия, имя, отчество субъекта персональных данных)</text:span></text:p>
      <text:p text:style-name="P106"><text:span text:style-name="T107">зарегистрирован по адресу:</text:span><text:span text:style-name="T108"><text:s/></text:span><text:span text:style-name="T109">__________________________________________________________________________________________________,</text:span></text:p>
      <text:p text:style-name="P110"><text:span text:style-name="T111">_______________________________________________________________________<text:s/></text:span><text:span text:style-name="T112">(наименование документа, № сведения о дате выдачи документа и выдавшем его органе)</text:span></text:p>
      <text:p text:style-name="P113"><text:span text:style-name="T114">в целях________________________________________________________________,</text:span></text:p>
      <text:p text:style-name="P115"><text:span text:style-name="T116">(указать цель обработки данных)</text:span></text:p>
      <text:p text:style-name="P117"/>
      <text:p text:style-name="P118"><text:span text:style-name="T119">даю согласие Министерству агропромышленного комплекса и потребительского рынка Свердловской области_находящемуся по адресу: город Екатеринбург, ул. Р.</text:span><text:span text:style-name="T120">Люксембург, 60, на обработку моих персональных данных, а именно: ____________________________________________________________________________________________________________________________________________</text:span></text:p>
      <text:p text:style-name="P121"><text:span text:style-name="T122">(указать перечень персональных данных, на обработк</text:span><text:span text:style-name="T123">у которых дается согласие субъекта персональных данных)</text:span></text:p>
      <text:p text:style-name="P124"/>
      <text:p text:style-name="P125"><text:span text:style-name="T126">то есть на совершение действий, предусмотренных п. 3 ст. Федерального закона</text:span><text:span text:style-name="T127"><text:line-break/></text:span><text:span text:style-name="T128">от 27 июля 2006 года № 152-ФЗ «О персональных данных».</text:span></text:p>
      <text:p text:style-name="P129"/>
      <text:p text:style-name="P130"><text:span text:style-name="T131">Настоящее согласие действует со дня его подписания до дня отзыва в</text:span><text:span text:style-name="T132"><text:s/>письменной форме.</text:span></text:p>
      <text:p text:style-name="P133"/>
      <text:p text:style-name="P134"><text:span text:style-name="T135">_____________________ /_____________________________________/<text:s/></text:span><text:span text:style-name="T136"><text:tab/></text:span><text:span text:style-name="T137"><text:tab/><text:s text:c="62"/>«_____» ___________________</text:span><text:span text:style-name="T138">2021 год.</text:span></text:p>
      <text:p text:style-name="P139"><text:span text:style-name="T140"><text:s text:c="13"/>(подпись) <text:s text:c="24"/>(расшифровка)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Обычный1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1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in" fo:line-height="100%" fo:text-indent="0.3937in"/>
      <style:text-properties fo:font-size="12pt" style:font-size-asian="12pt" style:font-size-complex="12pt" fo:hyphenate="true"/>
    </style:style>
    <style:style style:name="Текстпримечания1" style:display-name="Текст примечания1" style:family="paragraph" style:parent-style-name="Обычный1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1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.1388in" fo:line-height="115%"/>
      <style:text-properties style:font-name="Calibri" style:font-name-asian="Calibri" style:font-name-complex="Calibri" fo:font-size="14pt" style:font-size-asian="14pt" style:font-size-complex="14pt" style:language-asian="en" style:country-asian="US" fo:hyphenate="tru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Обычный">
      <style:paragraph-properties text:number-lines="false" fo:margin-bottom="0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1" style:display-name="Обычная таблица1" style:family="paragraph">
      <style:paragraph-properties fo:widows="0" fo:orphans="0" fo:margin-bottom="0.1388in" fo:line-height="115%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Основнойтекст3" style:display-name="Основной текст (3)" style:family="paragraph" style:parent-style-name="Обычный">
      <style:paragraph-properties fo:text-align="center" fo:margin-top="0.0833in" fo:margin-bottom="0.0416in" fo:line-height="0.2222in" fo:background-color="#FFFFFF"/>
      <style:text-properties fo:font-weight="bold" style:font-weight-asian="bold" style:font-weight-complex="bold" fo:font-size="13pt" style:font-size-asian="13pt" style:font-size-complex="13pt" fo:hyphenate="true"/>
    </style:style>
    <style:style style:name="Основнойтекст30" style:display-name="Основной текст3" style:family="paragraph" style:parent-style-name="Обычный">
      <style:paragraph-properties fo:line-height="0.2222in" fo:text-indent="-0.3333in" fo:background-color="#FFFFFF"/>
      <style:text-properties fo:font-size="13pt" style:font-size-asian="13pt" style:font-size-complex="13pt" fo:hyphenate="true"/>
    </style:style>
    <style:style style:name="PreformattedText" style:display-name="Preformatted Text" style:family="paragraph" style:parent-style-name="Обычный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true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3pt" style:font-size-asian="13pt" style:font-size-complex="13pt" fo:background-color="#FFFFFF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ОсновнойтекстGeorgia12pt" style:display-name="Основной текст + Georgia;12 pt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Прыткова И.А.</meta:initial-creator>
    <dc:creator>economy@aramilgo.ru</dc:creator>
    <meta:creation-date>2021-05-31T05:58:00Z</meta:creation-date>
    <dc:date>2021-05-31T05:58:00Z</dc:date>
    <meta:print-date>1995-11-21T12:4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7" meta:character-count="2925" meta:row-count="20" meta:non-whitespace-character-count="2493"/>
  </office:meta>
</office:document-meta>
</file>