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margin-left="3.7409in">
        <style:tab-stops/>
      </style:paragraph-properties>
    </style:style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" style:parent-style-name="ConsPlusNormal" style:family="paragraph">
      <style:paragraph-properties fo:margin-left="3.7409in">
        <style:tab-stops/>
      </style:paragraph-properties>
    </style:style>
    <style:style style:name="T4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6" style:parent-style-name="Обычный" style:family="paragraph">
      <style:paragraph-properties fo:margin-bottom="0in" fo:line-height="100%" fo:margin-left="3.1888in">
        <style:tab-stops/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</style:style>
    <style:style style:name="T11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4" style:parent-style-name="Безинтервала" style:family="paragraph">
      <style:paragraph-properties fo:line-height="100%"/>
    </style:style>
    <style:style style:name="T15" style:parent-style-name="Основнойшрифтабзаца1" style:family="text">
      <style:text-properties style:font-name="Liberation Serif" style:font-name-complex="Liberation Serif" fo:color="#000000"/>
    </style:style>
    <style:style style:name="T16" style:parent-style-name="Основнойшрифтабзаца1" style:family="text">
      <style:text-properties style:font-name="Liberation Serif" style:font-name-complex="Liberation Serif" fo:color="#000000"/>
    </style:style>
    <style:style style:name="TableColumn18" style:family="table-column">
      <style:table-column-properties style:column-width="6.9152in" style:use-optimal-column-width="false"/>
    </style:style>
    <style:style style:name="Table17" style:family="table">
      <style:table-properties style:width="6.9152in" fo:margin-left="0in" table:align="center"/>
    </style:style>
    <style:style style:name="TableRow19" style:family="table-row">
      <style:table-row-properties style:min-row-height="0.3854in" style:use-optimal-row-height="false"/>
    </style:style>
    <style:style style:name="TableCell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line-height="100%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23" style:family="table-row">
      <style:table-row-properties style:min-row-height="0.3854in" style:use-optimal-row-height="false"/>
    </style:style>
    <style:style style:name="TableCell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line-height="100%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27" style:family="table-row">
      <style:table-row-properties style:min-row-height="0.3854in" style:use-optimal-row-height="false"/>
    </style:style>
    <style:style style:name="TableCell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line-height="100%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" style:parent-style-name="Textbody" style:family="paragraph">
      <style:paragraph-properties fo:text-align="start" fo:text-indent="0in"/>
    </style:style>
    <style:style style:name="T32" style:parent-style-name="Основнойшрифтабзаца1" style:family="text">
      <style:text-properties style:font-name="Liberation Serif" style:font-name-complex="Liberation Serif" fo:color="#000000" style:font-size-complex="14pt" fo:language="en" fo:country="US"/>
    </style:style>
    <style:style style:name="TableRow33" style:family="table-row">
      <style:table-row-properties style:min-row-height="0.3854in" style:use-optimal-row-height="false"/>
    </style:style>
    <style:style style:name="TableCell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line-height="100%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37" style:family="table-row">
      <style:table-row-properties style:min-row-height="0.4694in" style:use-optimal-row-height="false"/>
    </style:style>
    <style:style style:name="TableCell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justify" fo:line-height="100%"/>
      <style:text-properties fo:hyphenate="false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41" style:family="table-row">
      <style:table-row-properties style:min-row-height="0.277in" style:use-optimal-row-height="false"/>
    </style:style>
    <style:style style:name="TableCell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line-height="100%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46" style:family="table-row">
      <style:table-row-properties style:min-row-height="0.3513in" style:use-optimal-row-height="false"/>
    </style:style>
    <style:style style:name="TableCell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line-height="100%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50" style:family="table-row">
      <style:table-row-properties style:min-row-height="0.3666in" style:use-optimal-row-height="false"/>
    </style:style>
    <style:style style:name="TableCell5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line-height="100%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4" style:family="table-row">
      <style:table-row-properties style:min-row-height="0.3722in" style:use-optimal-row-height="false"/>
    </style:style>
    <style:style style:name="TableCell5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line-height="100%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8" style:family="table-row">
      <style:table-row-properties style:min-row-height="0.5652in" style:use-optimal-row-height="false"/>
    </style:style>
    <style:style style:name="TableCell5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line-height="100%"/>
      <style:text-properties fo:hyphenate="false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62" style:family="table-row">
      <style:table-row-properties style:min-row-height="0.6354in" style:use-optimal-row-height="false"/>
    </style:style>
    <style:style style:name="TableCell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line-height="100%">
        <style:tab-stops>
          <style:tab-stop style:type="left" style:position="0.95in"/>
        </style:tab-stops>
      </style:paragraph-properties>
    </style:style>
    <style:style style:name="T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6" style:parent-style-name="Обычный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8" style:parent-style-name="Обычный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0" style:parent-style-name="Обычный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2" style:parent-style-name="Обычный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76" style:parent-style-name="Обычный" style:family="paragraph">
      <style:paragraph-properties fo:text-align="justify" fo:line-height="100%"/>
      <style:text-properties fo:hyphenate="false"/>
    </style:style>
    <style:style style:name="T77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8" style:parent-style-name="Обычный" style:family="paragraph">
      <style:paragraph-properties fo:line-height="100%" fo:text-indent="0.4923in"/>
    </style:style>
    <style:style style:name="T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0" style:parent-style-name="Обычный" style:family="paragraph">
      <style:paragraph-properties fo:line-height="100%" fo:margin-left="-0.4923in" fo:text-indent="0.4923in">
        <style:tab-stops/>
      </style:paragraph-properties>
    </style:style>
    <style:style style:name="T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4" style:parent-style-name="Обычный" style:family="paragraph">
      <style:paragraph-properties fo:line-height="100%" fo:margin-left="-0.4923in" fo:text-indent="0.4923in">
        <style:tab-stops/>
      </style:paragraph-properties>
    </style:style>
    <style:style style:name="T85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6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7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8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9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1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2" style:parent-style-name="Основнойшрифтабзаца1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93" style:parent-style-name="Обычный" style:family="paragraph">
      <style:paragraph-properties fo:line-height="100%" fo:margin-left="-0.4923in" fo:text-indent="0.4923in">
        <style:tab-stops/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5" style:parent-style-name="Обычный" style:family="paragraph">
      <style:paragraph-properties fo:line-height="100%" fo:margin-left="-0.4923in" fo:text-indent="0.4923in">
        <style:tab-stops/>
      </style:paragraph-properties>
    </style:style>
    <style:style style:name="T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7" style:parent-style-name="ConsPlusNormal" style:family="paragraph">
      <style:paragraph-properties fo:margin-left="3.7409in">
        <style:tab-stops/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ConsPlusNormal" style:family="paragraph">
      <style:paragraph-properties fo:margin-left="3.7409in">
        <style:tab-stops/>
      </style:paragraph-properties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ConsPlusNormal" style:family="paragraph">
      <style:paragraph-properties fo:margin-left="3.74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4" style:parent-style-name="Обычный" style:family="paragraph">
      <style:paragraph-properties fo:text-align="center" fo:margin-bottom="0in" fo:line-height="100%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6" style:parent-style-name="Обычный" style:family="paragraph">
      <style:paragraph-properties fo:text-align="center" fo:margin-bottom="0in" fo:line-height="100%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0" style:parent-style-name="Обычный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12" style:parent-style-name="Обычный" style:family="paragraph">
      <style:paragraph-properties fo:widows="0" fo:orphans="0" fo:text-align="center" fo:line-height="100%"/>
    </style:style>
    <style:style style:name="T113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language-asian="zh" style:country-asian="CN" style:language-complex="hi" style:country-complex="IN"/>
    </style:style>
    <style:style style:name="P114" style:parent-style-name="Обычный" style:family="paragraph">
      <style:paragraph-properties fo:widows="0" fo:orphans="0" fo:margin-bottom="0.0395in" fo:line-height="100%"/>
      <style:text-properties fo:hyphenate="false"/>
    </style:style>
    <style:style style:name="T115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16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17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18" style:parent-style-name="Обычный" style:family="paragraph">
      <style:paragraph-properties fo:widows="0" fo:orphans="0" fo:text-align="center" fo:margin-bottom="0.0395in" fo:line-height="100%" fo:margin-left="-0.0986in">
        <style:tab-stops/>
      </style:paragraph-properties>
      <style:text-properties fo:hyphenate="false"/>
    </style:style>
    <style:style style:name="T119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20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style:language-asian="zh" style:country-asian="CN" style:language-complex="hi" style:country-complex="IN"/>
    </style:style>
    <style:style style:name="P121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22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23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124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language-asian="zh" style:country-asian="CN" style:language-complex="hi" style:country-complex="IN"/>
    </style:style>
    <style:style style:name="P12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Droid Sans Fallback" style:font-name-complex="Liberation Serif" fo:color="#000000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26" style:parent-style-name="Обычный" style:family="paragraph">
      <style:paragraph-properties fo:widows="0" fo:orphans="0" fo:text-align="justify" fo:margin-bottom="0in" fo:line-height="100%"/>
      <style:text-properties fo:hyphenate="false"/>
    </style:style>
    <style:style style:name="T127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28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29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30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31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132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language-asian="zh" style:country-asian="CN" style:language-complex="hi" style:country-complex="IN"/>
    </style:style>
    <style:style style:name="T133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language-asian="zh" style:country-asian="CN" style:language-complex="hi" style:country-complex="IN"/>
    </style:style>
    <style:style style:name="P134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135" style:parent-style-name="Обычный" style:family="paragraph">
      <style:paragraph-properties fo:widows="0" fo:orphans="0" fo:text-align="justify" fo:margin-bottom="0in" fo:line-height="100%"/>
      <style:text-properties fo:hyphenate="false"/>
    </style:style>
    <style:style style:name="T136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37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38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39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140" style:parent-style-name="Обычный" style:family="paragraph">
      <style:paragraph-properties fo:widows="0" fo:orphans="0" fo:margin-bottom="0in" fo:line-height="100%" fo:text-indent="0.4916in"/>
      <style:text-properties fo:hyphenate="false"/>
    </style:style>
    <style:style style:name="T141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42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44" style:parent-style-name="Обычный" style:family="paragraph">
      <style:paragraph-properties fo:text-align="justify" fo:margin-bottom="0in" fo:line-height="100%"/>
    </style:style>
    <style:style style:name="T145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style:text-position="42.8% 100%" fo:font-size="7pt" style:font-size-asian="7pt" style:language-asian="zh" style:country-asian="CN" style:language-complex="hi" style:country-complex="IN"/>
    </style:style>
    <style:style style:name="T146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style:text-position="42.8% 100%" fo:font-size="7pt" style:font-size-asian="7pt" style:language-asian="zh" style:country-asian="CN" style:language-complex="hi" style:country-complex="IN"/>
    </style:style>
    <style:style style:name="T147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style:text-position="42.8% 100%" fo:font-size="7pt" style:font-size-asian="7pt" style:language-asian="zh" style:country-asian="CN" style:language-complex="hi" style:country-complex="IN"/>
    </style:style>
    <style:style style:name="T148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style:text-position="42.8% 100%" fo:font-size="7pt" style:font-size-asian="7pt" style:language-asian="zh" style:country-asian="CN" style:language-complex="hi" style:country-complex="IN"/>
    </style:style>
    <style:style style:name="T149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style:text-position="25% 100%" fo:font-size="12pt" style:font-size-asian="12pt" style:font-size-complex="12pt" style:language-asian="zh" style:country-asian="CN" style:language-complex="hi" style:country-complex="IN"/>
    </style:style>
    <style:style style:name="P150" style:parent-style-name="Обычный" style:family="paragraph">
      <style:paragraph-properties fo:widows="0" fo:orphans="0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151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text-position="42.8% 100%" fo:font-size="7pt" style:font-size-asian="7pt" style:language-asian="zh" style:country-asian="CN" style:language-complex="hi" style:country-complex="IN"/>
    </style:style>
    <style:style style:name="P152" style:parent-style-name="Обычный" style:family="paragraph">
      <style:paragraph-properties fo:widows="0" fo:orphans="0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2">Приложение к письму № 1</text:span></text:p>
      <text:p text:style-name="P3"><text:span text:style-name="T4">от______________№___________</text:span></text:p>
      <text:p text:style-name="P5"/>
      <text:p text:style-name="P6"><text:span text:style-name="T7">ЗАЯВКА</text:span></text:p>
      <text:p text:style-name="P8"><text:span text:style-name="T9">на участие в конкурсе профессионального мастерства</text:span></text:p>
      <text:p text:style-name="P10"><text:span text:style-name="T11">«Торговля Урала» в 2021 году в номинации</text:span></text:p>
      <text:p text:style-name="P12"><text:span text:style-name="T13">«Лучший продавец-2021 год»</text:span></text:p>
      <text:p text:style-name="P14"><text:span text:style-name="T15">Для</text:span><text:span text:style-name="T16"><text:s/>участников Конкурса: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Заявитель – участник Конкурса:</text:span></text:p>
          </table:table-cell>
        </table:table-row>
        <table:table-row table:style-name="TableRow23">
          <table:table-cell table:style-name="TableCell24">
            <text:p text:style-name="P25"><text:span text:style-name="T26">Участники (ФИО)</text:span></text:p>
          </table:table-cell>
        </table:table-row>
        <table:table-row table:style-name="TableRow27">
          <table:table-cell table:style-name="TableCell28">
            <text:p text:style-name="P29"><text:span text:style-name="T30">Название номинации:</text:span></text:p>
            <text:p text:style-name="P31"><text:span text:style-name="T32">«Лучший продавец - 2021»</text:span></text:p>
          </table:table-cell>
        </table:table-row>
        <table:table-row table:style-name="TableRow33">
          <table:table-cell table:style-name="TableCell34">
            <text:p text:style-name="P35"><text:span text:style-name="T36">Реквизиты организации</text:span></text:p>
          </table:table-cell>
        </table:table-row>
        <table:table-row table:style-name="TableRow37">
          <table:table-cell table:style-name="TableCell38">
            <text:p text:style-name="P39"><text:span text:style-name="T40">Специализация торгового предприятия, группа товаров, ассортимент, с которыми работают конкурсант:</text:span></text:p>
          </table:table-cell>
        </table:table-row>
        <table:table-row table:style-name="TableRow41">
          <table:table-cell table:style-name="TableCell42">
            <text:p text:style-name="P43"><text:span text:style-name="T44">Общий трудовой<text:s/></text:span><text:span text:style-name="T45">стаж</text:span></text:p>
          </table:table-cell>
        </table:table-row>
        <table:table-row table:style-name="TableRow46">
          <table:table-cell table:style-name="TableCell47">
            <text:p text:style-name="P48"><text:span text:style-name="T49">Стаж работы в торговле</text:span></text:p>
          </table:table-cell>
        </table:table-row>
        <table:table-row table:style-name="TableRow50">
          <table:table-cell table:style-name="TableCell51">
            <text:p text:style-name="P52"><text:span text:style-name="T53">Стаж работы на данном предприятии</text:span></text:p>
          </table:table-cell>
        </table:table-row>
        <table:table-row table:style-name="TableRow54">
          <table:table-cell table:style-name="TableCell55">
            <text:p text:style-name="P56"><text:span text:style-name="T57">Образование (наименование учебного заведения, специальность)</text:span></text:p>
          </table:table-cell>
        </table:table-row>
        <table:table-row table:style-name="TableRow58">
          <table:table-cell table:style-name="TableCell59">
            <text:p text:style-name="P60"><text:span text:style-name="T61">Информация о конкурсанте (отличительные черты характера, хобби, профессиональные навыки)</text:span></text:p>
          </table:table-cell>
        </table:table-row>
        <table:table-row table:style-name="TableRow62">
          <table:table-cell table:style-name="TableCell63">
            <text:p text:style-name="P64"><text:span text:style-name="T65">Контактное лицо:</text:span></text:p>
            <text:p text:style-name="P66"><text:span text:style-name="T67">Ф.И.О.______________________________________________________________</text:span></text:p>
            <text:p text:style-name="P68"><text:span text:style-name="T69">должность____________________________________________________________</text:span></text:p>
            <text:p text:style-name="P70"><text:span text:style-name="T71">телефон_____________________________________________________________</text:span></text:p>
            <text:p text:style-name="P72"><text:span text:style-name="T73">e-mail__________________________________________</text:span><text:span text:style-name="T74">______________________</text:span></text:p>
          </table:table-cell>
        </table:table-row>
      </table:table>
      <text:p text:style-name="P75"/>
      <text:p text:style-name="P76"><text:span text:style-name="T77"><text:tab/>Подтверждаем передачу прав организатору Конкурса «Торговля Урала» для некоммерческой демонстрации представленных нами на конкурс материалов.</text:span></text:p>
      <text:p text:style-name="P78"><text:span text:style-name="T79">Правильность указанных в настоящей заявке сведений подтверждаю:</text:span></text:p>
      <text:p text:style-name="P80"><text:span text:style-name="T81">Руководитель<text:s/></text:span><text:span text:style-name="T82">организации/автор <text:s text:c="6"/></text:span><text:span text:style-name="T83"><text:tab/>______________ <text:s text:c="2"/>__________________</text:span></text:p>
      <text:p text:style-name="P84"><text:span text:style-name="T85"><text:s text:c="20"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8"/></text:span><text:span text:style-name="T92">Подпись <text:s text:c="22"/>Расшифровка подписи</text:span></text:p>
      <text:p text:style-name="P93"><text:span text:style-name="T94"><text:s text:c="15"/>М.П.</text:span></text:p>
      <text:p text:style-name="P95"><text:span text:style-name="T96">«____»_______________</text:span></text:p>
      <text:soft-page-break/>
      <text:p text:style-name="P97"><text:span text:style-name="T98">Приложение к письму № 2</text:span></text:p>
      <text:p text:style-name="P99"><text:span text:style-name="T100">от_____________№_____________</text:span></text:p>
      <text:p text:style-name="P101"/>
      <text:p text:style-name="P102"/>
      <text:p text:style-name="P103"/>
      <text:p text:style-name="P104"><text:span text:style-name="T105">СОГЛАСИЕ</text:span></text:p>
      <text:p text:style-name="P106"><text:span text:style-name="T107">на<text:s/></text:span><text:span text:style-name="T108">сбор и обработку персональных данных</text:span></text:p>
      <text:p text:style-name="P109"/>
      <text:p text:style-name="P110"><text:span text:style-name="T111">Я, __________________________________________________________________</text:span></text:p>
      <text:p text:style-name="P112"><text:span text:style-name="T113">(фамилия, имя, отчество субъекта персональных данных)</text:span></text:p>
      <text:p text:style-name="P114"><text:span text:style-name="T115">зарегистрирован по адресу:</text:span><text:span text:style-name="T116"><text:s/></text:span><text:span text:style-name="T117">__________________________________________________________________________________________________,</text:span></text:p>
      <text:p text:style-name="P118"><text:span text:style-name="T119">_______________________________________________________________________<text:s/></text:span><text:span text:style-name="T120">(наименование документа, № сведения о дате выдачи документа и выдавшем его органе)</text:span></text:p>
      <text:p text:style-name="P121"><text:span text:style-name="T122">в целях________________________________________________________________,</text:span></text:p>
      <text:p text:style-name="P123"><text:span text:style-name="T124">(указать цель обработки данных)</text:span></text:p>
      <text:p text:style-name="P125"/>
      <text:p text:style-name="P126"><text:span text:style-name="T127">даю согласие Министерству агропромышленного комплекса и потребительского рынка Свердловской области находящемуся по адресу: город Екатеринбург,<text:s/></text:span><text:span text:style-name="T128"><text:line-break/></text:span><text:span text:style-name="T129">ул. Р</text:span><text:span text:style-name="T130">.Люксембург, 60, на обработку моих персональных данных, а именно:_____________________________________________________________________________________________________________________________________</text:span></text:p>
      <text:p text:style-name="P131"><text:span text:style-name="T132">(указать перечень персональных данных, на обработку котор</text:span><text:span text:style-name="T133">ых дается согласие субъекта персональных данных)</text:span></text:p>
      <text:p text:style-name="P134"/>
      <text:p text:style-name="P135"><text:span text:style-name="T136">то есть на совершение действий, предусмотренных п. 3 ст. Федерального закона</text:span><text:span text:style-name="T137"><text:line-break/></text:span><text:span text:style-name="T138">от 27 июля 2006 года № 152-ФЗ «О персональных данных».</text:span></text:p>
      <text:p text:style-name="P139"/>
      <text:p text:style-name="P140"><text:span text:style-name="T141">Настоящее согласие действует со дня его подписания до дня отзыва в письме</text:span><text:span text:style-name="T142">нной форме.</text:span></text:p>
      <text:p text:style-name="P143"/>
      <text:p text:style-name="P144"><text:span text:style-name="T145">_____________________ /_____________________________________/<text:s/></text:span><text:span text:style-name="T146"><text:tab/></text:span><text:span text:style-name="T147"><text:tab/></text:span><text:span text:style-name="T148"><text:s text:c="69"/>«_____» _______________</text:span><text:span text:style-name="T149">2021 год.</text:span></text:p>
      <text:p text:style-name="P150"><text:span text:style-name="T151"><text:s text:c="13"/>(подпись) <text:s text:c="24"/>(расшифровка)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1" style:display-name="Обычный1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1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Обычный1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Текствыноски" style:display-name="Текст выноски" style:family="paragraph" style:parent-style-name="Обычный1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in" fo:line-height="100%" fo:text-indent="0.3937in"/>
      <style:text-properties fo:font-size="12pt" style:font-size-asian="12pt" style:font-size-complex="12pt" fo:hyphenate="true"/>
    </style:style>
    <style:style style:name="Текстпримечания1" style:display-name="Текст примечания1" style:family="paragraph" style:parent-style-name="Обычный1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1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1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.1388in" fo:line-height="115%"/>
      <style:text-properties style:font-name="Calibri" style:font-name-asian="Calibri" style:font-name-complex="Calibri" fo:font-size="14pt" style:font-size-asian="14pt" style:font-size-complex="14pt" style:language-asian="en" style:country-asian="US" fo:hyphenate="tru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TableContents" style:display-name="Table Contents" style:family="paragraph" style:parent-style-name="Обычный">
      <style:paragraph-properties text:number-lines="false" fo:margin-bottom="0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Обычнаятаблица1" style:display-name="Обычная таблица1" style:family="paragraph">
      <style:paragraph-properties fo:widows="0" fo:orphans="0" fo:margin-bottom="0.1388in" fo:line-height="115%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Основнойтекст3" style:display-name="Основной текст (3)" style:family="paragraph" style:parent-style-name="Обычный">
      <style:paragraph-properties fo:text-align="center" fo:margin-top="0.0833in" fo:margin-bottom="0.0416in" fo:line-height="0.2222in" fo:background-color="#FFFFFF"/>
      <style:text-properties fo:font-weight="bold" style:font-weight-asian="bold" style:font-weight-complex="bold" fo:font-size="13pt" style:font-size-asian="13pt" style:font-size-complex="13pt" fo:hyphenate="true"/>
    </style:style>
    <style:style style:name="Основнойтекст30" style:display-name="Основной текст3" style:family="paragraph" style:parent-style-name="Обычный">
      <style:paragraph-properties fo:line-height="0.2222in" fo:text-indent="-0.3333in" fo:background-color="#FFFFFF"/>
      <style:text-properties fo:font-size="13pt" style:font-size-asian="13pt" style:font-size-complex="13pt" fo:hyphenate="true"/>
    </style:style>
    <style:style style:name="PreformattedText" style:display-name="Preformatted Text" style:family="paragraph" style:parent-style-name="Обычный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true"/>
    </style:style>
    <style:style style:name="Основнойшрифтабзаца1" style:display-name="Основной шрифт абзаца1" style:family="text"/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Гиперссылка1" style:display-name="Гиперссылка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3_" style:display-name="Основной текст (3)_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Полужирный" style:display-name="Основной текст + Полужирный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style:text-scale="100%" fo:font-size="13pt" style:font-size-asian="13pt" style:font-size-complex="13pt" fo:background-color="#FFFFFF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asian="Times New Roman" style:font-name-complex="Times New Roman"/>
    </style:style>
    <style:style style:name="ListLabel20" style:display-name="ListLabel 20" style:family="text">
      <style:text-properties style:font-name="Times New Roman" style:font-name-asian="Times New Roman"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ОсновнойтекстGeorgia12pt" style:display-name="Основной текст + Georgia;12 pt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Прыткова И.А.</meta:initial-creator>
    <dc:creator>economy@aramilgo.ru</dc:creator>
    <meta:creation-date>2021-05-31T05:58:00Z</meta:creation-date>
    <dc:date>2021-05-31T05:58:00Z</dc:date>
    <meta:print-date>1995-11-21T12:4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9" meta:character-count="2875" meta:row-count="20" meta:non-whitespace-character-count="2451"/>
  </office:meta>
</office:document-meta>
</file>